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32_13_32_2_32_2_32_6_32_3_32_14_32_2_32_3_32_11_32_5_32_155_32_70_32_23" style:data-style-name="N0">
      <style:table-cell-properties style:vertical-align="automatic" fo:background-color="transparent" style:cell-protect="protected"/>
      <style:text-properties style:font-family-generic="swiss"/>
    </style:style>
    <style:style style:name="ce2" style:family="table-cell" style:parent-style-name="Normal_32_28_32_5_32_14_32_3_32_6_32_3_32_14_32_2_32_3_32_11_32_5_32_155_32_70_32_2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family-generic="swiss"/>
    </style:style>
    <style:style style:name="ce3" style:family="table-cell" style:parent-style-name="Normal_32_13_32_2_32_2_32_6_32_3_32_14_32_2_32_3_32_11_32_5_32_155_32_70_32_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4" style:family="table-cell" style:parent-style-name="Normal_32_13_32_2_32_2_32_6_32_3_32_14_32_2_32_3_32_11_32_5_32_155_32_70_32_2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family-generic="swiss"/>
    </style:style>
    <style:style style:name="ce5" style:family="table-cell" style:parent-style-name="Normal_32_13_32_2_32_2_32_6_32_3_32_14_32_2_32_3_32_11_32_5_32_155_32_70_32_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family-generic="swiss"/>
    </style:style>
    <style:style style:name="ce6" style:family="table-cell" style:parent-style-name="Normal_32_13_32_2_32_2_32_6_32_3_32_14_32_2_32_3_32_11_32_5_32_155_32_70_32_2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family-generic="swiss"/>
    </style:style>
    <style:style style:name="ce7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Normal_32_13_32_2_32_2_32_6_32_3_32_14_32_2_32_3_32_11_32_5_32_155_32_70_32_2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32_20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Normal_32_20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_32_13_32_2_32_2_32_6_32_3_32_14_32_2_32_3_32_11_32_5_32_155_32_70_32_2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family-generic="swiss"/>
    </style:style>
    <style:style style:name="ce16" style:family="table-cell" style:parent-style-name="Normal_32_20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Normal_32_20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0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0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20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0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_32_20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20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Normal_32_13_32_2_32_2_32_6_32_3_32_14_32_2_32_3_32_11_32_5_32_155_32_70_32_23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style:font-family-generic="swiss"/>
    </style:style>
    <style:style style:name="ce27" style:family="table-cell" style:parent-style-name="Normal_32_13_32_2_32_2_32_6_32_3_32_14_32_2_32_3_32_11_32_5_32_155_32_70_32_2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family-generic="swiss"/>
    </style:style>
    <style:style style:name="ce28" style:family="table-cell" style:parent-style-name="Normal_32_10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Normal_32_10_32_2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0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Normal_32_14_32_2_32_6_32_3_32_14_32_2_32_3_32_11_32_5_32_155_32_70_32_23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13_32_2_32_2_32_6_32_3_32_14_32_2_32_3_32_11_32_5_32_155_32_70_32_2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family-generic="swiss"/>
    </style:style>
    <style:style style:name="ce35" style:family="table-cell" style:parent-style-name="Normal_32_13_32_2_32_2_32_6_32_3_32_14_32_2_32_3_32_11_32_5_32_155_32_70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family-generic="swiss"/>
    </style:style>
    <style:style style:name="ce36" style:family="table-cell" style:parent-style-name="Normal_32_20_32_2" style:data-style-name="N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Normal_32_13_32_2_32_2_32_6_32_3_32_14_32_2_32_3_32_11_32_5_32_155_32_70_32_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family-generic="swiss"/>
    </style:style>
    <style:style style:name="ce38" style:family="table-cell" style:parent-style-name="Normal_32_13_32_2_32_2_32_6_32_3_32_14_32_2_32_3_32_11_32_5_32_155_32_70_32_23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39" style:family="table-cell" style:parent-style-name="Normal_32_13_32_2_32_2_32_6_32_3_32_14_32_2_32_3_32_11_32_5_32_155_32_70_32_23" style:data-style-name="N1">
      <style:table-cell-properties style:vertical-align="automatic" fo:background-color="transparent" style:cell-protect="protected"/>
      <style:text-properties style:font-family-generic="swiss"/>
    </style:style>
    <style:style style:name="ce40" style:family="table-cell" style:parent-style-name="Normal_32_13_32_2_32_2_32_6_32_3_32_14_32_2_32_3_32_11_32_5_32_155_32_70_32_2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family-generic="swiss"/>
    </style:style>
    <style:style style:name="ce41" style:family="table-cell" style:parent-style-name="Normal_32_13_32_2_32_2_32_6_32_3_32_14_32_2_32_3_32_11_32_5_32_155_32_70_32_23" style:data-style-name="N2">
      <style:table-cell-properties style:vertical-align="automatic" fo:background-color="transparent" style:cell-protect="protected"/>
      <style:text-properties style:font-family-generic="swiss"/>
    </style:style>
    <style:style style:name="ce42" style:family="table-cell" style:parent-style-name="Normal_32_13_32_2_32_2_32_6_32_3_32_14_32_2_32_3_32_11_32_5_32_155_32_70_32_2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Normal_32_13_32_2_32_2_32_6_32_3_32_14_32_2_32_3_32_11_32_5_32_155_32_70_32_23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Normal_32_13_32_2_32_2_32_6_32_3_32_14_32_2_32_3_32_11_32_5_32_155_32_70_32_23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Normal_32_13_32_2_32_2_32_6_32_3_32_14_32_2_32_3_32_11_32_5_32_155_32_70_32_23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Normal_32_13_32_2_32_2_32_6_32_3_32_14_32_2_32_3_32_11_32_5_32_155_32_70_32_23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Normal_32_13_32_2_32_2_32_6_32_3_32_14_32_2_32_3_32_11_32_5_32_155_32_70_32_23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Normal_32_13_32_2_32_2_32_6_32_3_32_14_32_2_32_3_32_11_32_5_32_155_32_70_32_2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7" style:family="table-cell" style:parent-style-name="Normal_32_13_32_2_32_2_32_6_32_3_32_14_32_2_32_3_32_11_32_5_32_155_32_70_32_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family-generic="swiss"/>
    </style:style>
    <style:style style:name="ce58" style:family="table-cell" style:parent-style-name="Normal_32_23_32_19" style:data-style-name="N0">
      <style:table-cell-properties style:vertical-align="automatic" fo:background-color="transparent" style:cell-protect="protected"/>
    </style:style>
    <style:style style:name="ce59" style:family="table-cell" style:parent-style-name="Normal_32_28_32_5_32_14_32_3_32_6_32_3_32_14_32_2_32_3_32_11_32_5_32_155_32_70_32_23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28_32_5_32_14_32_3_32_6_32_3_32_14_32_2_32_3_32_11_32_5_32_155_32_70_32_2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28_32_5_32_14_32_3_32_6_32_3_32_14_32_2_32_3_32_11_32_5_32_155_32_70_32_23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28_32_5_32_14_32_3_32_6_32_3_32_14_32_2_32_3_32_11_32_5_32_155_32_70_32_23" style:data-style-name="N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2_32_14_32_2_32_2_32_6_32_3_32_14_32_2_32_3_32_11_32_5_32_155_32_70_32_23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13_32_2_32_2_32_6_32_3_32_14_32_2_32_3_32_11_32_5_32_155_32_70_32_23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_32_3" style:data-style-name="N36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13_32_2_32_2_32_6_32_3_32_14_32_2_32_3_32_11_32_5_32_155_32_70_32_2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Normal_32_22_32_68_32_23" style:data-style-name="N0">
      <style:table-cell-properties style:vertical-align="automatic" fo:background-color="transparent" style:cell-protect="protected"/>
    </style:style>
    <style:style style:name="ce70" style:family="table-cell" style:parent-style-name="Normal_32_13_32_2_32_2_32_6_32_3_32_14_32_2_32_3_32_11_32_5_32_155_32_70_32_23" style:data-style-name="N0">
      <style:table-cell-properties style:vertical-align="automatic" fo:background-color="transparent" style:cell-protect="protected"/>
    </style:style>
    <style:style style:name="ce71" style:family="table-cell" style:parent-style-name="Normal_32_13_32_2_32_2_32_6_32_3_32_14_32_2_32_3_32_11_32_5_32_155_32_70_32_23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_32_13_32_2_32_2_32_6_32_3_32_14_32_2_32_3_32_11_32_5_32_155_32_70_32_23" style:data-style-name="N0">
      <style:table-cell-properties style:vertical-align="top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Normal_32_22_32_68_32_23" style:data-style-name="N0">
      <style:table-cell-properties style:vertical-align="middle" fo:background-color="transparent" style:cell-protect="protected"/>
    </style:style>
    <style:style style:name="ce75" style:family="table-cell" style:parent-style-name="Normal_32_2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Normal_32_13_32_2_32_2_32_6_32_3_32_14_32_2_32_3_32_11_32_5_32_155_32_70_32_2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Normal_32_13_32_2_32_2_32_6_32_3_32_14_32_2_32_3_32_11_32_5_32_155_32_70_32_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0" style:family="table-cell" style:parent-style-name="Normal_32_13_32_2_32_2_32_6_32_3_32_14_32_2_32_3_32_11_32_5_32_155_32_70_32_23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81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82" style:family="table-cell" style:parent-style-name="Normal_32_21_32_34_32_70_32_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</style:style>
    <style:style style:name="ce84" style:family="table-cell" style:parent-style-name="Normal_32_13_32_2_32_2_32_6_32_3_32_14_32_2_32_3_32_11_32_5_32_155_32_70_32_2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Normal_32_13_32_2_32_2_32_6_32_3_32_14_32_2_32_3_32_11_32_5_32_155_32_70_32_2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86" style:family="table-cell" style:parent-style-name="Normal_32_13_32_2_32_2_32_6_32_3_32_14_32_2_32_3_32_11_32_5_32_155_32_70_32_23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87" style:family="table-cell" style:parent-style-name="Normal_32_21_32_34_32_70_32_2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Normal_32_21_32_34_32_70_32_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Normal_32_13_32_2_32_2_32_6_32_3_32_14_32_2_32_3_32_11_32_5_32_155_32_70_32_23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91" style:family="table-cell" style:parent-style-name="Normal_32_13_32_2_32_2_32_6_32_3_32_14_32_2_32_3_32_11_32_5_32_155_32_70_32_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92" style:family="table-cell" style:parent-style-name="Normal_32_21_32_34_32_70_32_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Normal_32_14_32_2_32_6_32_3_32_14_32_2_32_3_32_11_32_5_32_155_32_70_32_2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94" style:family="table-cell" style:parent-style-name="Normal_32_4_32_10_32_2_32_2_32_6_32_3_32_2_32_3_32_2_32_2_32_3_32_8_32_3_32_11_32_5_32_155_32_70_32_23" style:data-style-name="N0">
      <style:table-cell-properties fo:border-top="thin solid #000000" fo:border-bottom="thin solid #000000" fo:border-left="none" fo:border-right="none" style:vertical-align="automatic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Normal_32_4_32_10_32_2_32_2_32_6_32_3_32_2_32_3_32_2_32_2_32_3_32_8_32_3_32_11_32_5_32_155_32_70_32_23" style:data-style-name="N19">
      <style:table-cell-properties fo:border-top="thin solid #000000" fo:border-bottom="thin solid #000000" fo:border-left="none" fo:border-right="none" style:vertical-align="middle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Normal_32_4_32_10_32_2_32_2_32_6_32_3_32_2_32_3_32_2_32_2_32_3_32_8_32_3_32_11_32_5_32_155_32_70_32_23" style:data-style-name="N0">
      <style:table-cell-properties fo:border-top="none" fo:border-bottom="thin solid #000000" fo:border-left="none" fo:border-right="none" style:vertical-align="automatic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Normal_32_4_32_10_32_2_32_2_32_6_32_3_32_2_32_3_32_2_32_2_32_3_32_8_32_3_32_11_32_5_32_155_32_70_32_23" style:data-style-name="N0">
      <style:table-cell-properties fo:border-top="none" fo:border-bottom="thin solid #000000" fo:border-left="none" fo:border-right="none" style:vertical-align="automatic" fo:background-color="#D8D8D8" style:cell-protect="protected"/>
      <style:text-properties fo:font-weight="bold" style:font-weight-asian="bold" style:font-weight-complex="bold" style:font-family-generic="swiss"/>
    </style:style>
    <style:style style:name="ce98" style:family="table-cell" style:parent-style-name="Normal_32_4_32_10_32_2_32_2_32_6_32_3_32_2_32_3_32_2_32_2_32_3_32_8_32_3_32_11_32_5_32_155_32_70_32_2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family-generic="swiss"/>
    </style:style>
    <style:style style:name="ce99" style:family="table-cell" style:parent-style-name="Normal_32_4_32_10_32_2_32_2_32_6_32_3_32_2_32_3_32_2_32_2_32_3_32_8_32_3_32_11_32_5_32_155_32_70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family-generic="swiss"/>
    </style:style>
    <style:style style:name="ce100" style:family="table-cell" style:parent-style-name="Normal_32_20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Normal_32_20_32_2" style:data-style-name="N1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Normal_32_4_32_10_32_2_32_2_32_6_32_3_32_2_32_3_32_2_32_2_32_3_32_8_32_3_32_11_32_5_32_155_32_70_32_23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103" style:family="table-cell" style:parent-style-name="Normal_32_4_32_10_32_2_32_2_32_6_32_3_32_2_32_3_32_2_32_2_32_3_32_8_32_3_32_11_32_5_32_155_32_70_32_23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family-generic="swiss"/>
    </style:style>
    <style:style style:name="ce104" style:family="table-cell" style:parent-style-name="Normal_32_4_32_10_32_2_32_2_32_6_32_3_32_2_32_3_32_2_32_2_32_3_32_8_32_3_32_11_32_5_32_155_32_70_32_2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Normal_32_4_32_10_32_2_32_2_32_6_32_3_32_2_32_3_32_2_32_2_32_3_32_8_32_3_32_11_32_5_32_155_32_70_32_2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106" style:family="table-cell" style:parent-style-name="Normal_32_4_32_10_32_2_32_2_32_6_32_3_32_2_32_3_32_2_32_2_32_3_32_8_32_3_32_11_32_5_32_155_32_70_32_2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107" style:family="table-cell" style:parent-style-name="Normal_32_13_32_2_32_2_32_6_32_3_32_8_32_8_32_3_32_11_32_5_32_155_32_70_32_2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Normal_32_13_32_2_32_2_32_6_32_3_32_8_32_8_32_3_32_11_32_5_32_155_32_70_32_23" style:data-style-name="N0">
      <style:table-cell-properties fo:border-top="thin solid #000000" fo:border-bottom="thin solid #000000" fo:border-left="none" fo:border-right="none" style:vertical-align="middle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Normal_32_13_32_2_32_2_32_6_32_3_32_8_32_8_32_3_32_11_32_5_32_155_32_70_32_23" style:data-style-name="N19">
      <style:table-cell-properties fo:border-top="thin solid #000000" fo:border-bottom="thin solid #000000" fo:border-left="none" fo:border-right="none" style:vertical-align="middle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Normal_32_13_32_2_32_2_32_6_32_3_32_8_32_8_32_3_32_11_32_5_32_155_32_70_32_23" style:data-style-name="N0">
      <style:table-cell-properties fo:border-top="none" fo:border-bottom="thin solid #000000" fo:border-left="none" fo:border-right="none" style:vertical-align="middle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Normal_32_13_32_2_32_2_32_6_32_3_32_8_32_8_32_3_32_11_32_5_32_155_32_70_32_23" style:data-style-name="N0">
      <style:table-cell-properties style:vertical-align="middle" fo:background-color="#FFFFFF" style:cell-protect="protected"/>
      <style:text-properties style:font-family-generic="swiss"/>
    </style:style>
    <style:style style:name="ce112" style:family="table-cell" style:parent-style-name="Normal_32_13_32_2_32_2_32_6_32_3_32_8_32_8_32_3_32_11_32_5_32_155_32_70_32_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family-generic="swiss"/>
    </style:style>
    <style:style style:name="ce113" style:family="table-cell" style:parent-style-name="Normal_32_13_32_2_32_2_32_6_32_3_32_8_32_8_32_3_32_11_32_5_32_155_32_70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family-generic="swiss"/>
    </style:style>
    <style:style style:name="ce114" style:family="table-cell" style:parent-style-name="Normal_32_13_32_2_32_2_32_6_32_3_32_8_32_8_32_3_32_11_32_5_32_155_32_70_32_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115" style:family="table-cell" style:parent-style-name="Normal_32_13_32_2_32_2_32_6_32_3_32_8_32_8_32_3_32_11_32_5_32_155_32_70_32_23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116" style:family="table-cell" style:parent-style-name="Normal_32_13_32_2_32_2_32_6_32_3_32_8_32_8_32_3_32_11_32_5_32_155_32_70_32_2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family-generic="swiss"/>
    </style:style>
    <style:style style:name="ce117" style:family="table-cell" style:parent-style-name="Normal_32_13_32_2_32_2_32_6_32_3_32_8_32_8_32_3_32_11_32_5_32_155_32_70_32_2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118" style:family="table-cell" style:parent-style-name="Normal_32_13_32_2_32_2_32_6_32_3_32_8_32_8_32_3_32_11_32_5_32_155_32_70_32_23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119" style:family="table-cell" style:parent-style-name="Normal_32_13_32_2_32_2_32_6_32_3_32_8_32_8_32_3_32_11_32_5_32_155_32_70_32_23" style:data-style-name="N0">
      <style:table-cell-properties style:vertical-align="middle" fo:background-color="transparent" style:cell-protect="protected"/>
      <style:text-properties style:font-family-generic="swiss"/>
    </style:style>
    <style:style style:name="ce120" style:family="table-cell" style:parent-style-name="Normal_32_13_32_2_32_2_32_6_32_3_32_8_32_8_32_3_32_11_32_5_32_155_32_70_32_23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121" style:family="table-cell" style:parent-style-name="Normal_32_13_32_2_32_2_32_6_32_3_32_8_32_8_32_3_32_11_32_5_32_155_32_70_32_23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122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family-generic="swiss"/>
    </style:style>
    <style:style style:name="ce123" style:family="table-cell" style:parent-style-name="Normal_32_13_32_2_32_2_32_6_32_3_32_8_32_8_32_3_32_11_32_5_32_155_32_70_32_2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family-generic="swiss"/>
    </style:style>
    <style:style style:name="ce124" style:family="table-cell" style:parent-style-name="Normal_32_13_32_2_32_2_32_6_32_3_32_14_32_2_32_3_32_11_32_5_32_155_32_70_32_23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Normal_32_13_32_2_32_2_32_6_32_3_32_14_32_2_32_3_32_11_32_5_32_155_32_70_32_2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32_13_32_2_32_2_32_6_32_3_32_14_32_2_32_3_32_11_32_5_32_155_32_70_32_2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_32_13_32_2_32_2_32_6_32_3_32_8_32_8_32_3_32_11_32_5_32_155_32_70_32_23" style:data-style-name="N0">
      <style:table-cell-properties fo:border-top="thin solid #000000" fo:border-bottom="thin solid #000000" fo:border-left="none" fo:border-right="none" style:vertical-align="middle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Normal_32_28_32_5_32_14_32_3_32_6_32_3_32_14_32_2_32_3_32_11_32_5_32_155_32_70_32_2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_32_28_32_5_32_14_32_3_32_6_32_3_32_14_32_2_32_3_32_11_32_5_32_155_32_70_32_2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30" style:family="table-cell" style:parent-style-name="Normal_32_13_32_2_32_2_32_6_32_3_32_14_32_2_32_3_32_11_32_5_32_155_32_70_32_2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32_13_32_2_32_2_32_6_32_3_32_14_32_2_32_3_32_11_32_5_32_155_32_70_32_2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32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34" style:family="table-cell" style:parent-style-name="Normal_32_13_32_2_32_2_32_6_32_3_32_14_32_2_32_3_32_11_32_5_32_155_32_70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Normal_32_13_32_2_32_2_32_6_32_3_32_14_32_2_32_3_32_11_32_5_32_155_32_70_32_2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_32_13_32_2_32_2_32_6_32_3_32_14_32_2_32_3_32_11_32_5_32_155_32_70_32_2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Normal_32_4_32_10_32_2_32_2_32_6_32_3_32_2_32_3_32_2_32_2_32_3_32_8_32_3_32_11_32_5_32_155_32_70_32_23" style:data-style-name="N0">
      <style:table-cell-properties fo:border-top="thin solid #000000" fo:border-bottom="none" fo:border-left="none" fo:border-right="none" style:vertical-align="middle" fo:background-color="#D8D8D8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Normal_32_4_32_10_32_2_32_2_32_6_32_3_32_2_32_3_32_2_32_2_32_3_32_8_32_3_32_11_32_5_32_155_32_70_32_2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40" style:family="table-cell" style:parent-style-name="Normal_32_4_32_10_32_2_32_2_32_6_32_3_32_2_32_3_32_2_32_2_32_3_32_8_32_3_32_11_32_5_32_155_32_70_32_23" style:data-style-name="N0">
      <style:table-cell-properties fo:border-top="thin solid #000000" fo:border-bottom="none" fo:border-left="none" fo:border-right="none" style:vertical-align="middle" fo:wrap-option="wrap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Normal_32_14_32_2_32_6_32_3_32_14_32_2_32_3_32_11_32_5_32_155_32_70_32_2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Normal_32_13_32_2_32_2_32_6_32_3_32_14_32_2_32_3_32_11_32_5_32_155_32_70_32_23" style:data-style-name="N0">
      <style:table-cell-properties fo:border-top="none" fo:border-bottom="thin solid #000000" fo:border-left="thin solid #000000" fo:border-right="none" style:vertical-align="middle" fo:background-color="#70AD47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Normal_32_13_32_2_32_2_32_6_32_3_32_14_32_2_32_3_32_11_32_5_32_155_32_70_32_23" style:data-style-name="N0">
      <style:table-cell-properties fo:border-top="none" fo:border-bottom="thin solid #000000" fo:border-left="none" fo:border-right="none" style:vertical-align="middle" fo:background-color="#70AD47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Normal_32_14_32_2_32_6_32_3_32_14_32_2_32_3_32_11_32_5_32_155_32_70_32_2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family-generic="swiss"/>
    </style:style>
    <style:style style:name="ce146" style:family="table-cell" style:parent-style-name="Normal_32_13_32_2_32_2_32_6_32_3_32_14_32_2_32_3_32_11_32_5_32_155_32_70_32_2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Normal_32_13_32_2_32_2_32_6_32_3_32_14_32_2_32_3_32_11_32_5_32_155_32_70_32_2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Normal_32_13_32_2_32_2_32_6_32_3_32_8_32_8_32_3_32_11_32_5_32_155_32_70_32_2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family-generic="swiss"/>
    </style:style>
    <style:style style:name="ce150" style:family="table-cell" style:parent-style-name="Normal_32_13_32_2_32_2_32_6_32_3_32_8_32_8_32_3_32_11_32_5_32_155_32_70_32_2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family-generic="swiss"/>
    </style:style>
    <style:style style:name="ce151" style:family="table-cell" style:parent-style-name="Normal_32_13_32_2_32_2_32_6_32_3_32_14_32_2_32_3_32_11_32_5_32_155_32_70_32_2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Normal_32_13_32_2_32_2_32_6_32_3_32_14_32_2_32_3_32_11_32_5_32_155_32_70_32_2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53" style:family="table-cell" style:parent-style-name="Normal_32_4_32_10_32_2_32_2_32_6_32_3_32_2_32_3_32_2_32_2_32_3_32_8_32_3_32_11_32_5_32_155_32_70_32_2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Normal_32_13_32_2_32_2_32_6_32_3_32_8_32_8_32_3_32_11_32_5_32_155_32_70_32_2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Normal_32_13_32_2_32_2_32_6_32_3_32_8_32_8_32_3_32_11_32_5_32_155_32_70_32_23" style:data-style-name="N0">
      <style:table-cell-properties fo:border-top="thin solid #000000" fo:border-bottom="none" fo:border-left="none" fo:border-right="none" style:vertical-align="middle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Normal_32_13_32_2_32_2_32_6_32_3_32_8_32_8_32_3_32_11_32_5_32_155_32_70_32_23" style:data-style-name="N0">
      <style:table-cell-properties fo:border-top="none" fo:border-bottom="thin solid #000000" fo:border-left="none" fo:border-right="none" style:vertical-align="middle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Normal_32_13_32_2_32_2_32_6_32_3_32_8_32_8_32_3_32_11_32_5_32_155_32_70_32_23" style:data-style-name="N0">
      <style:table-cell-properties fo:border-top="thin solid #000000" fo:border-bottom="none" fo:border-left="none" fo:border-right="none" style:vertical-align="middle" fo:wrap-option="wrap" fo:background-color="#D8D8D8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8" style:family="table-cell" style:parent-style-name="Normal_32_13_32_2_32_2_32_6_32_3_32_8_32_8_32_3_32_11_32_5_32_155_32_70_32_23" style:data-style-name="N0">
      <style:table-cell-properties fo:border-top="none" fo:border-bottom="thin solid #000000" fo:border-left="none" fo:border-right="none" style:vertical-align="middle" fo:wrap-option="wrap" fo:background-color="#D8D8D8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9" style:family="table-cell" style:parent-style-name="Normal_32_13_32_2_32_2_32_6_32_3_32_8_32_8_32_3_32_11_32_5_32_155_32_70_32_23" style:data-style-name="N0">
      <style:table-cell-properties fo:border-top="thin solid #000000" fo:border-bottom="none" fo:border-left="none" fo:border-right="none" style:vertical-align="middle" fo:wrap-option="wrap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Normal_32_13_32_2_32_2_32_6_32_3_32_8_32_8_32_3_32_11_32_5_32_155_32_70_32_23" style:data-style-name="N0">
      <style:table-cell-properties fo:border-top="none" fo:border-bottom="thin solid #000000" fo:border-left="none" fo:border-right="none" style:vertical-align="middle" fo:wrap-option="wrap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Normal_32_4_32_10_32_2_32_2_32_6_32_3_32_2_32_3_32_2_32_2_32_3_32_8_32_3_32_11_32_5_32_155_32_70_32_2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family-generic="swiss"/>
    </style:style>
    <style:style style:name="ce162" style:family="table-cell" style:parent-style-name="Normal_32_4_32_10_32_2_32_2_32_6_32_3_32_2_32_3_32_2_32_2_32_3_32_8_32_3_32_11_32_5_32_155_32_70_32_2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family-generic="swiss"/>
    </style:style>
    <style:style style:name="ce163" style:family="table-cell" style:parent-style-name="Normal_32_4_32_10_32_2_32_2_32_6_32_3_32_2_32_3_32_2_32_2_32_3_32_8_32_3_32_11_32_5_32_155_32_70_32_23" style:data-style-name="N0">
      <style:table-cell-properties fo:border-top="thin solid #000000" fo:border-bottom="none" fo:border-left="none" fo:border-right="none" style:vertical-align="automatic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Normal_32_4_32_10_32_2_32_2_32_6_32_3_32_2_32_3_32_2_32_2_32_3_32_8_32_3_32_11_32_5_32_155_32_70_32_23" style:data-style-name="N0">
      <style:table-cell-properties fo:border-top="thin solid #000000" fo:border-bottom="none" fo:border-left="none" fo:border-right="thin solid #000000" style:vertical-align="automatic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Normal_32_13_32_2_32_2_32_6_32_3_32_8_32_8_32_3_32_11_32_5_32_155_32_70_32_23" style:data-style-name="N0">
      <style:table-cell-properties fo:border-top="thin solid #000000" fo:border-bottom="thin solid #000000" fo:border-left="none" fo:border-right="none" style:vertical-align="middle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Normal_32_13_32_2_32_2_32_6_32_3_32_8_32_8_32_3_32_11_32_5_32_155_32_70_32_23" style:data-style-name="N0">
      <style:table-cell-properties fo:border-top="thin solid #000000" fo:border-bottom="thin solid #000000" fo:border-left="none" fo:border-right="none" style:vertical-align="middle" fo:wrap-option="wrap" fo:background-color="#D8D8D8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7" style:family="table-cell" style:parent-style-name="Normal_32_13_32_2_32_2_32_6_32_3_32_8_32_8_32_3_32_11_32_5_32_155_32_70_32_23" style:data-style-name="N0">
      <style:table-cell-properties fo:border-top="thin solid #000000" fo:border-bottom="thin solid #000000" fo:border-left="none" fo:border-right="none" style:vertical-align="middle" fo:wrap-option="wrap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Normal_32_13_32_2_32_2_32_6_32_3_32_14_32_2_32_3_32_11_32_5_32_155_32_70_32_2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Normal_32_4_32_10_32_2_32_2_32_6_32_3_32_2_32_3_32_2_32_2_32_3_32_8_32_3_32_11_32_5_32_155_32_70_32_23" style:data-style-name="N0">
      <style:table-cell-properties fo:border-top="thin solid #000000" fo:border-bottom="thin solid #000000" fo:border-left="none" fo:border-right="none" style:vertical-align="middle" fo:background-color="#D8D8D8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Normal_32_4_32_10_32_2_32_2_32_6_32_3_32_2_32_3_32_2_32_2_32_3_32_8_32_3_32_11_32_5_32_155_32_70_32_23" style:data-style-name="N0">
      <style:table-cell-properties fo:border-top="thin solid #000000" fo:border-bottom="thin solid #000000" fo:border-left="none" fo:border-right="none" style:vertical-align="middle" fo:wrap-option="wrap" fo:background-color="#D8D8D8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Normal_32_13_32_2_32_2_32_6_32_3_32_14_32_2_32_3_32_11_32_5_32_155_32_70_32_2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0.927291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_grupos_doses_por_dia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number-columns-repeated="3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2" table:default-cell-style-name="ce70"/>
        <table:table-column table:style-name="co9" table:default-cell-style-name="ce70"/>
        <table:table-column table:style-name="co11" table:number-columns-repeated="16370" table:default-cell-style-name="ce58"/>
        <table:table-row table:style-name="ro1" table:visibility="collapse">
          <table:table-cell table:number-columns-repeated="14" table:style-name="ce1"/>
          <table:table-cell table:number-columns-repeated="16370"/>
        </table:table-row>
        <table:table-row table:style-name="ro1" table:visibility="collapse">
          <table:table-cell office:value-type="string" table:number-columns-spanned="2" table:number-rows-spanned="1" table:style-name="ce128">
            <text:p>NÚMERO DE DOSES RECEBIDAS POR TIPO DE VACINA</text:p>
          </table:table-cell>
          <table:covered-table-cell/>
          <table:table-cell table:number-columns-repeated="12" table:style-name="ce1"/>
          <table:table-cell table:number-columns-repeated="16370"/>
        </table:table-row>
        <table:table-row table:style-name="ro1" table:visibility="collapse">
          <table:table-cell office:value-type="string" table:style-name="ce59">
            <text:p>Tipo de vacina</text:p>
          </table:table-cell>
          <table:table-cell office:value-type="string" table:style-name="ce60">
            <text:p>Doses recebidas</text:p>
          </table:table-cell>
          <table:table-cell table:number-columns-repeated="12" table:style-name="ce1"/>
          <table:table-cell table:number-columns-repeated="16370"/>
        </table:table-row>
        <table:table-row table:style-name="ro1" table:visibility="collapse">
          <table:table-cell office:value-type="string" table:style-name="ce61">
            <text:p>ASTRAZENECA</text:p>
          </table:table-cell>
          <table:table-cell office:value-type="float" office:value="1332535" table:style-name="ce2">
            <text:p>1,332,535</text:p>
          </table:table-cell>
          <table:table-cell table:style-name="ce3"/>
          <table:table-cell table:style-name="ce4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1" table:visibility="collapse">
          <table:table-cell office:value-type="string" table:style-name="ce61">
            <text:p>CORONAVAC</text:p>
          </table:table-cell>
          <table:table-cell office:value-type="float" office:value="834728" table:style-name="ce2">
            <text:p>834,728</text:p>
          </table:table-cell>
          <table:table-cell table:style-name="ce3"/>
          <table:table-cell table:number-columns-repeated="2" table:style-name="ce4"/>
          <table:table-cell table:number-columns-repeated="9" table:style-name="ce1"/>
          <table:table-cell table:number-columns-repeated="16370"/>
        </table:table-row>
        <table:table-row table:style-name="ro1" table:visibility="collapse">
          <table:table-cell office:value-type="string" table:style-name="ce61">
            <text:p>PFIZER</text:p>
          </table:table-cell>
          <table:table-cell office:value-type="float" office:value="1618288" table:style-name="ce2">
            <text:p>1,618,288</text:p>
          </table:table-cell>
          <table:table-cell table:style-name="ce3"/>
          <table:table-cell table:number-columns-repeated="3" table:style-name="ce4"/>
          <table:table-cell table:number-columns-repeated="8" table:style-name="ce1"/>
          <table:table-cell table:number-columns-repeated="16370"/>
        </table:table-row>
        <table:table-row table:style-name="ro1" table:visibility="collapse">
          <table:table-cell office:value-type="string" table:style-name="ce61">
            <text:p>JANSSEN</text:p>
          </table:table-cell>
          <table:table-cell office:value-type="float" office:value="389495" table:style-name="ce2">
            <text:p>389,495</text:p>
          </table:table-cell>
          <table:table-cell table:number-columns-repeated="2" table:style-name="ce4"/>
          <table:table-cell table:number-columns-repeated="10" table:style-name="ce1"/>
          <table:table-cell table:number-columns-repeated="16370"/>
        </table:table-row>
        <table:table-row table:style-name="ro1" table:visibility="collapse">
          <table:table-cell office:value-type="string" table:style-name="ce61">
            <text:p>PFIZER PEDIÁTRICA</text:p>
          </table:table-cell>
          <table:table-cell office:value-type="float" office:value="124890" table:style-name="ce2">
            <text:p>124,890</text:p>
          </table:table-cell>
          <table:table-cell table:number-columns-repeated="2" table:style-name="ce4"/>
          <table:table-cell table:number-columns-repeated="10" table:style-name="ce1"/>
          <table:table-cell table:number-columns-repeated="16370"/>
        </table:table-row>
        <table:table-row table:style-name="ro1" table:visibility="collapse">
          <table:table-cell office:value-type="string" table:style-name="ce61">
            <text:p>CORONAVAC PEDIÁTRICA</text:p>
          </table:table-cell>
          <table:table-cell office:value-type="float" office:value="124793" table:style-name="ce2">
            <text:p>124,793</text:p>
          </table:table-cell>
          <table:table-cell table:number-columns-repeated="2" table:style-name="ce4"/>
          <table:table-cell table:number-columns-repeated="10" table:style-name="ce1"/>
          <table:table-cell table:number-columns-repeated="16370"/>
        </table:table-row>
        <table:table-row table:style-name="ro1" table:visibility="collapse">
          <table:table-cell office:value-type="string" table:style-name="ce59">
            <text:p>Total Geral</text:p>
          </table:table-cell>
          <table:table-cell office:value-type="float" office:value="4424729" table:style-name="ce62">
            <text:p>4,424,729</text:p>
          </table:table-cell>
          <table:table-cell table:number-columns-repeated="12" table:style-name="ce1"/>
          <table:table-cell table:number-columns-repeated="16370"/>
        </table:table-row>
        <table:table-row table:style-name="ro1" table:visibility="collapse">
          <table:table-cell office:value-type="string" table:style-name="ce61">
            <text:p>Dados atualizados em 24.10.2022</text:p>
          </table:table-cell>
          <table:table-cell table:style-name="ce61"/>
          <table:table-cell table:number-columns-repeated="12" table:style-name="ce1"/>
          <table:table-cell table:number-columns-repeated="16370"/>
        </table:table-row>
        <table:table-row table:style-name="ro1">
          <table:table-cell table:number-columns-repeated="2" table:style-name="ce63"/>
          <table:table-cell table:number-columns-repeated="12" table:style-name="ce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30">
            <text:p>CONSOLIDADO DO ESQUEMA VACINAL</text:p>
          </table:table-cell>
          <table:covered-table-cell/>
          <table:table-cell table:number-columns-repeated="12" table:style-name="ce1"/>
          <table:table-cell table:number-columns-repeated="16370"/>
        </table:table-row>
        <table:table-row table:style-name="ro1">
          <table:table-cell office:value-type="string" table:style-name="ce64">
            <text:p>Situação do Esquema Vacinal</text:p>
          </table:table-cell>
          <table:table-cell office:value-type="string" table:style-name="ce65">
            <text:p>N</text:p>
          </table:table-cell>
          <table:table-cell table:number-columns-repeated="12" table:style-name="ce1"/>
          <table:table-cell table:number-columns-repeated="16370"/>
        </table:table-row>
        <table:table-row table:style-name="ro1">
          <table:table-cell office:value-type="string" table:style-name="ce66">
            <text:p>Total de pessoas vacinadas</text:p>
          </table:table-cell>
          <table:table-cell office:value-type="float" office:value="1651618" table:formula="of:=SUM([.B25];[.G25])" table:style-name="ce5">
            <text:p>1651618</text:p>
          </table:table-cell>
          <table:table-cell table:number-columns-repeated="12" table:style-name="ce1"/>
          <table:table-cell table:number-columns-repeated="16370"/>
        </table:table-row>
        <table:table-row table:style-name="ro1">
          <table:table-cell office:value-type="string" table:style-name="ce67">
            <text:p>Total de pessoas com esquema vacinal completo</text:p>
          </table:table-cell>
          <table:table-cell office:value-type="float" office:value="1541406" table:formula="of:=SUM([.C25];[.G25])" table:style-name="ce6">
            <text:p>1541406</text:p>
          </table:table-cell>
          <table:table-cell table:number-columns-repeated="12" table:style-name="ce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32">
            <text:p>Dados atualizados em 17.07.2024</text:p>
          </table:table-cell>
          <table:covered-table-cell/>
          <table:table-cell table:number-columns-repeated="12" table:style-name="ce1"/>
          <table:table-cell table:number-columns-repeated="16370"/>
        </table:table-row>
        <table:table-row table:style-name="ro1">
          <table:table-cell table:number-columns-repeated="2" table:style-name="ce66"/>
          <table:table-cell table:number-columns-repeated="12" table:style-name="ce1"/>
          <table:table-cell table:number-columns-repeated="16370"/>
        </table:table-row>
        <table:table-row table:style-name="ro2">
          <table:table-cell office:value-type="string" table:number-columns-spanned="7" table:number-rows-spanned="2" table:style-name="ce126">
            <text:p>NÚMERO DE DOSES APLICADAS DA VACINA CONTRA A COVID-19, SEGUNDO SEXO</text:p>
          </table:table-cell>
          <table:covered-table-cell table:number-columns-repeated="6"/>
          <table:table-cell table:number-columns-repeated="7" table:style-name="ce1"/>
          <table:table-cell table:number-columns-repeated="16370"/>
        </table:table-row>
        <table:table-row table:style-name="ro1">
          <table:covered-table-cell/>
          <table:covered-table-cell table:number-columns-repeated="6"/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7">
            <text:p>Sexo</text:p>
          </table:table-cell>
          <table:table-cell office:value-type="string" table:style-name="ce8">
            <text:p>Dose 1</text:p>
          </table:table-cell>
          <table:table-cell office:value-type="string" table:style-name="ce8">
            <text:p>Dose 2</text:p>
          </table:table-cell>
          <table:table-cell office:value-type="string" table:style-name="ce9">
            <text:p>Primeiro Reforço</text:p>
          </table:table-cell>
          <table:table-cell office:value-type="string" table:style-name="ce9">
            <text:p>Segundo Reforço</text:p>
          </table:table-cell>
          <table:table-cell office:value-type="string" table:style-name="ce9">
            <text:p>Terceiro Reforço</text:p>
          </table:table-cell>
          <table:table-cell office:value-type="string" table:style-name="ce8">
            <text:p>Dose Única</text:p>
          </table:table-cell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0">
            <text:p>Feminino</text:p>
          </table:table-cell>
          <table:table-cell office:value-type="float" office:value="876580" table:style-name="ce11">
            <text:p>876580</text:p>
          </table:table-cell>
          <table:table-cell office:value-type="float" office:value="826747" table:style-name="ce11">
            <text:p>826747</text:p>
          </table:table-cell>
          <table:table-cell office:value-type="float" office:value="632028" table:style-name="ce11">
            <text:p>632028</text:p>
          </table:table-cell>
          <table:table-cell office:value-type="float" office:value="305607" table:style-name="ce11">
            <text:p>305607</text:p>
          </table:table-cell>
          <table:table-cell office:value-type="float" office:value="65746" table:style-name="ce11">
            <text:p>65746</text:p>
          </table:table-cell>
          <table:table-cell office:value-type="float" office:value="32882" table:style-name="ce11">
            <text:p>32882</text:p>
          </table:table-cell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0">
            <text:p>Masculino</text:p>
          </table:table-cell>
          <table:table-cell office:value-type="float" office:value="706289" table:style-name="ce11">
            <text:p>706289</text:p>
          </table:table-cell>
          <table:table-cell office:value-type="float" office:value="645826" table:style-name="ce11">
            <text:p>645826</text:p>
          </table:table-cell>
          <table:table-cell office:value-type="float" office:value="453934" table:style-name="ce11">
            <text:p>453934</text:p>
          </table:table-cell>
          <table:table-cell office:value-type="float" office:value="185613" table:style-name="ce11">
            <text:p>185613</text:p>
          </table:table-cell>
          <table:table-cell office:value-type="float" office:value="37084" table:style-name="ce11">
            <text:p>37084</text:p>
          </table:table-cell>
          <table:table-cell office:value-type="float" office:value="31000" table:style-name="ce11">
            <text:p>31000</text:p>
          </table:table-cell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0">
            <text:p>Outros</text:p>
          </table:table-cell>
          <table:table-cell office:value-type="float" office:value="4794" table:style-name="ce11">
            <text:p>4794</text:p>
          </table:table-cell>
          <table:table-cell office:value-type="float" office:value="4878" table:style-name="ce11">
            <text:p>4878</text:p>
          </table:table-cell>
          <table:table-cell office:value-type="float" office:value="5815" table:style-name="ce11">
            <text:p>5815</text:p>
          </table:table-cell>
          <table:table-cell office:value-type="float" office:value="739" table:style-name="ce11">
            <text:p>739</text:p>
          </table:table-cell>
          <table:table-cell office:value-type="float" office:value="172" table:style-name="ce11">
            <text:p>172</text:p>
          </table:table-cell>
          <table:table-cell office:value-type="float" office:value="73" table:style-name="ce11">
            <text:p>73</text:p>
          </table:table-cell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2">
            <text:p>Total Geral</text:p>
          </table:table-cell>
          <table:table-cell office:value-type="float" office:value="1587663" table:style-name="ce13">
            <text:p>1587663</text:p>
          </table:table-cell>
          <table:table-cell office:value-type="float" office:value="1477451" table:style-name="ce13">
            <text:p>1477451</text:p>
          </table:table-cell>
          <table:table-cell office:value-type="float" office:value="1091777" table:style-name="ce13">
            <text:p>1091777</text:p>
          </table:table-cell>
          <table:table-cell office:value-type="float" office:value="491959" table:style-name="ce13">
            <text:p>491959</text:p>
          </table:table-cell>
          <table:table-cell office:value-type="float" office:value="103002" table:style-name="ce13">
            <text:p>103002</text:p>
          </table:table-cell>
          <table:table-cell office:value-type="float" office:value="63955" table:style-name="ce13">
            <text:p>63955</text:p>
          </table:table-cell>
          <table:table-cell table:number-columns-repeated="7" table:style-name="ce1"/>
          <table:table-cell table:number-columns-repeated="16370"/>
        </table:table-row>
        <table:table-row table:style-name="ro2">
          <table:table-cell office:value-type="string" table:number-columns-spanned="7" table:number-rows-spanned="2" table:style-name="ce146">
            <text:p>Fonte: App Recife Vacina, GoogleForms e e-SUS, dados atualizados em 17.07.2024, às 23h59min. Dados sujeitos à revisão por limpeza de duplicidades ou por correção no cadastro dos vacinados.</text:p>
            <text:p/>
          </table:table-cell>
          <table:covered-table-cell table:number-columns-repeated="6"/>
          <table:table-cell table:style-name="ce1"/>
          <table:table-cell office:value-type="string" table:style-name="ce1">
            <text:p>.</text:p>
          </table:table-cell>
          <table:table-cell table:number-columns-repeated="5" table:style-name="ce1"/>
          <table:table-cell table:number-columns-repeated="16370"/>
        </table:table-row>
        <table:table-row table:style-name="ro3">
          <table:covered-table-cell/>
          <table:covered-table-cell table:number-columns-repeated="6"/>
          <table:table-cell table:number-columns-repeated="7" table:style-name="ce1"/>
          <table:table-cell table:number-columns-repeated="16370"/>
        </table:table-row>
        <table:table-row table:style-name="ro3">
          <table:table-cell table:number-columns-repeated="2" table:style-name="ce66"/>
          <table:table-cell table:number-columns-repeated="12" table:style-name="ce1"/>
          <table:table-cell table:number-columns-repeated="16370"/>
        </table:table-row>
        <table:table-row table:style-name="ro2">
          <table:table-cell office:value-type="string" table:number-columns-spanned="7" table:number-rows-spanned="2" table:style-name="ce135">
            <text:p>NÚMERO DE DOSES APLICADAS DA VACINA CONTRA A COVID-19, SEGUNDO RAÇA/COR</text:p>
          </table:table-cell>
          <table:covered-table-cell table:number-columns-repeated="6"/>
          <table:table-cell table:number-columns-repeated="7" table:style-name="ce1"/>
          <table:table-cell table:number-columns-repeated="16370"/>
        </table:table-row>
        <table:table-row table:style-name="ro3">
          <table:covered-table-cell/>
          <table:covered-table-cell table:number-columns-repeated="6"/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2">
            <text:p>Raça/Cor</text:p>
          </table:table-cell>
          <table:table-cell office:value-type="string" table:style-name="ce8">
            <text:p>Dose 1</text:p>
          </table:table-cell>
          <table:table-cell office:value-type="string" table:style-name="ce8">
            <text:p>Dose 2</text:p>
          </table:table-cell>
          <table:table-cell office:value-type="string" table:style-name="ce9">
            <text:p>Primeiro Reforço</text:p>
          </table:table-cell>
          <table:table-cell office:value-type="string" table:style-name="ce9">
            <text:p>Segundo Reforço</text:p>
          </table:table-cell>
          <table:table-cell office:value-type="string" table:style-name="ce9">
            <text:p>Terceiro Reforço</text:p>
          </table:table-cell>
          <table:table-cell office:value-type="string" table:style-name="ce14">
            <text:p>Dose única</text:p>
          </table:table-cell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5">
            <text:p>Amarela</text:p>
          </table:table-cell>
          <table:table-cell office:value-type="float" office:value="44953" table:style-name="ce16">
            <text:p>44953</text:p>
          </table:table-cell>
          <table:table-cell office:value-type="float" office:value="34807" table:style-name="ce16">
            <text:p>34807</text:p>
          </table:table-cell>
          <table:table-cell office:value-type="float" office:value="28963" table:style-name="ce16">
            <text:p>28963</text:p>
          </table:table-cell>
          <table:table-cell office:value-type="float" office:value="14673" table:style-name="ce16">
            <text:p>14673</text:p>
          </table:table-cell>
          <table:table-cell office:value-type="float" office:value="3089" table:style-name="ce16">
            <text:p>3089</text:p>
          </table:table-cell>
          <table:table-cell office:value-type="float" office:value="1941" table:style-name="ce16">
            <text:p>1941</text:p>
          </table:table-cell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5">
            <text:p>Branca</text:p>
          </table:table-cell>
          <table:table-cell office:value-type="float" office:value="586588" table:style-name="ce16">
            <text:p>586588</text:p>
          </table:table-cell>
          <table:table-cell office:value-type="float" office:value="557194" table:style-name="ce16">
            <text:p>557194</text:p>
          </table:table-cell>
          <table:table-cell office:value-type="float" office:value="424986" table:style-name="ce16">
            <text:p>424986</text:p>
          </table:table-cell>
          <table:table-cell office:value-type="float" office:value="211074" table:style-name="ce16">
            <text:p>211074</text:p>
          </table:table-cell>
          <table:table-cell office:value-type="float" office:value="54942" table:style-name="ce16">
            <text:p>54942</text:p>
          </table:table-cell>
          <table:table-cell office:value-type="float" office:value="21544" table:style-name="ce16">
            <text:p>21544</text:p>
          </table:table-cell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5">
            <text:p>Indígena*</text:p>
          </table:table-cell>
          <table:table-cell office:value-type="float" office:value="5716" table:style-name="ce16">
            <text:p>5716</text:p>
          </table:table-cell>
          <table:table-cell office:value-type="float" office:value="5010" table:style-name="ce16">
            <text:p>5010</text:p>
          </table:table-cell>
          <table:table-cell office:value-type="float" office:value="3183" table:style-name="ce16">
            <text:p>3183</text:p>
          </table:table-cell>
          <table:table-cell office:value-type="float" office:value="1157" table:style-name="ce16">
            <text:p>1157</text:p>
          </table:table-cell>
          <table:table-cell office:value-type="float" office:value="214" table:style-name="ce16">
            <text:p>214</text:p>
          </table:table-cell>
          <table:table-cell office:value-type="float" office:value="236" table:style-name="ce16">
            <text:p>236</text:p>
          </table:table-cell>
          <table:table-cell table:style-name="ce1"/>
          <table:table-cell table:number-columns-repeated="6" table:style-name="ce69"/>
          <table:table-cell table:number-columns-repeated="16370"/>
        </table:table-row>
        <table:table-row table:style-name="ro3">
          <table:table-cell office:value-type="string" table:style-name="ce15">
            <text:p>Parda</text:p>
          </table:table-cell>
          <table:table-cell office:value-type="float" office:value="749928" table:style-name="ce16">
            <text:p>749928</text:p>
          </table:table-cell>
          <table:table-cell office:value-type="float" office:value="691454" table:style-name="ce16">
            <text:p>691454</text:p>
          </table:table-cell>
          <table:table-cell office:value-type="float" office:value="494111" table:style-name="ce16">
            <text:p>494111</text:p>
          </table:table-cell>
          <table:table-cell office:value-type="float" office:value="205616" table:style-name="ce16">
            <text:p>205616</text:p>
          </table:table-cell>
          <table:table-cell office:value-type="float" office:value="35962" table:style-name="ce16">
            <text:p>35962</text:p>
          </table:table-cell>
          <table:table-cell office:value-type="float" office:value="31103" table:style-name="ce16">
            <text:p>31103</text:p>
          </table:table-cell>
          <table:table-cell table:style-name="ce1"/>
          <table:table-cell table:number-columns-repeated="6" table:style-name="ce70"/>
          <table:table-cell table:number-columns-repeated="16370"/>
        </table:table-row>
        <table:table-row table:style-name="ro3">
          <table:table-cell office:value-type="string" table:style-name="ce15">
            <text:p>Preta</text:p>
          </table:table-cell>
          <table:table-cell office:value-type="float" office:value="196801" table:style-name="ce16">
            <text:p>196801</text:p>
          </table:table-cell>
          <table:table-cell office:value-type="float" office:value="184841" table:style-name="ce16">
            <text:p>184841</text:p>
          </table:table-cell>
          <table:table-cell office:value-type="float" office:value="132822" table:style-name="ce16">
            <text:p>132822</text:p>
          </table:table-cell>
          <table:table-cell office:value-type="float" office:value="52913" table:style-name="ce16">
            <text:p>52913</text:p>
          </table:table-cell>
          <table:table-cell office:value-type="float" office:value="8697" table:style-name="ce16">
            <text:p>8697</text:p>
          </table:table-cell>
          <table:table-cell office:value-type="float" office:value="9107" table:style-name="ce16">
            <text:p>9107</text:p>
          </table:table-cell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5">
            <text:p>Ignorado</text:p>
          </table:table-cell>
          <table:table-cell office:value-type="float" office:value="3677" table:style-name="ce16">
            <text:p>3677</text:p>
          </table:table-cell>
          <table:table-cell office:value-type="float" office:value="4145" table:style-name="ce16">
            <text:p>4145</text:p>
          </table:table-cell>
          <table:table-cell office:value-type="float" office:value="7712" table:style-name="ce16">
            <text:p>7712</text:p>
          </table:table-cell>
          <table:table-cell office:value-type="float" office:value="6526" table:style-name="ce16">
            <text:p>6526</text:p>
          </table:table-cell>
          <table:table-cell office:value-type="float" office:value="98" table:style-name="ce16">
            <text:p>98</text:p>
          </table:table-cell>
          <table:table-cell office:value-type="float" office:value="24" table:style-name="ce16">
            <text:p>24</text:p>
          </table:table-cell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2">
            <text:p>Total Geral</text:p>
          </table:table-cell>
          <table:table-cell office:value-type="float" office:value="1587663" table:style-name="ce17">
            <text:p>1587663</text:p>
          </table:table-cell>
          <table:table-cell office:value-type="float" office:value="1477451" table:style-name="ce17">
            <text:p>1477451</text:p>
          </table:table-cell>
          <table:table-cell office:value-type="float" office:value="1091777" table:style-name="ce17">
            <text:p>1091777</text:p>
          </table:table-cell>
          <table:table-cell office:value-type="float" office:value="491959" table:style-name="ce17">
            <text:p>491959</text:p>
          </table:table-cell>
          <table:table-cell office:value-type="float" office:value="103002" table:style-name="ce17">
            <text:p>103002</text:p>
          </table:table-cell>
          <table:table-cell office:value-type="float" office:value="63955" table:style-name="ce17">
            <text:p>63955</text:p>
          </table:table-cell>
          <table:table-cell table:number-columns-repeated="7" table:style-name="ce1"/>
          <table:table-cell table:number-columns-repeated="16370"/>
        </table:table-row>
        <table:table-row table:style-name="ro2">
          <table:table-cell office:value-type="string" table:number-columns-spanned="7" table:number-rows-spanned="3" table:style-name="ce147">
            <text:p>Fonte: Conecta Recife e e-SUS.</text:p>
            <text:p>Dados atualizados em 17.07.2024, às 23h59min</text:p>
            <text:p>*A população que se autodeclarou como indígenas pertence ao grupo de indígenas em contexto urbano.</text:p>
          </table:table-cell>
          <table:covered-table-cell table:number-columns-repeated="6"/>
          <table:table-cell table:number-columns-repeated="7" table:style-name="ce1"/>
          <table:table-cell table:number-columns-repeated="16370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7" table:style-name="ce1"/>
          <table:table-cell table:number-columns-repeated="16370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2">
          <table:table-cell office:value-type="string" table:number-columns-spanned="8" table:number-rows-spanned="2" table:style-name="ce125">
            <text:p>NÚMERO DE DOSES APLICADAS DA VACINA CONTRA A COVID-19, POR DISTRITO SANITÁRIO DE VACINAÇÃO EM RECIFE-PE</text:p>
          </table:table-cell>
          <table:covered-table-cell table:number-columns-repeated="7"/>
          <table:table-cell table:number-columns-repeated="5" table:style-name="ce71"/>
          <table:table-cell table:style-name="ce1"/>
          <table:table-cell table:number-columns-repeated="16370"/>
        </table:table-row>
        <table:table-row table:style-name="ro3">
          <table:covered-table-cell/>
          <table:covered-table-cell table:number-columns-repeated="7"/>
          <table:table-cell table:number-columns-repeated="5" table:style-name="ce71"/>
          <table:table-cell table:style-name="ce1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68">
            <text:p>Distrito Sanitário</text:p>
          </table:table-cell>
          <table:table-cell office:value-type="string" table:style-name="ce54">
            <text:p>Dose 1</text:p>
          </table:table-cell>
          <table:table-cell office:value-type="string" table:style-name="ce55">
            <text:p>Dose 2</text:p>
          </table:table-cell>
          <table:table-cell office:value-type="string" table:style-name="ce50">
            <text:p>Primeiro Reforço</text:p>
          </table:table-cell>
          <table:table-cell office:value-type="string" table:style-name="ce51">
            <text:p>Segundo Reforço</text:p>
          </table:table-cell>
          <table:table-cell office:value-type="string" table:style-name="ce51">
            <text:p>Terceiro Reforço</text:p>
          </table:table-cell>
          <table:table-cell office:value-type="string" table:style-name="ce52">
            <text:p>Dose única</text:p>
          </table:table-cell>
          <table:table-cell table:number-columns-repeated="16377" table:style-name="ce58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Total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10">
            <text:p>Distrito Sanitário I</text:p>
          </table:table-cell>
          <table:table-cell office:value-type="float" office:value="237996" table:style-name="ce20">
            <text:p>237996</text:p>
          </table:table-cell>
          <table:table-cell office:value-type="float" office:value="191271" table:style-name="ce21">
            <text:p>191271</text:p>
          </table:table-cell>
          <table:table-cell office:value-type="float" office:value="135774" table:style-name="ce21">
            <text:p>135774</text:p>
          </table:table-cell>
          <table:table-cell office:value-type="float" office:value="70129" table:style-name="ce21">
            <text:p>70129</text:p>
          </table:table-cell>
          <table:table-cell office:value-type="float" office:value="17875" table:style-name="ce21">
            <text:p>17875</text:p>
          </table:table-cell>
          <table:table-cell office:value-type="float" office:value="11713" table:style-name="ce21">
            <text:p>11713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10">
            <text:p>Distrito Sanitário II</text:p>
          </table:table-cell>
          <table:table-cell office:value-type="float" office:value="221176" table:style-name="ce20">
            <text:p>221176</text:p>
          </table:table-cell>
          <table:table-cell office:value-type="float" office:value="212476" table:style-name="ce21">
            <text:p>212476</text:p>
          </table:table-cell>
          <table:table-cell office:value-type="float" office:value="147338" table:style-name="ce21">
            <text:p>147338</text:p>
          </table:table-cell>
          <table:table-cell office:value-type="float" office:value="52136" table:style-name="ce21">
            <text:p>52136</text:p>
          </table:table-cell>
          <table:table-cell office:value-type="float" office:value="13527" table:style-name="ce21">
            <text:p>13527</text:p>
          </table:table-cell>
          <table:table-cell office:value-type="float" office:value="7597" table:style-name="ce21">
            <text:p>7597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10">
            <text:p>Distrito Sanitário III</text:p>
          </table:table-cell>
          <table:table-cell office:value-type="float" office:value="136154" table:style-name="ce20">
            <text:p>136154</text:p>
          </table:table-cell>
          <table:table-cell office:value-type="float" office:value="129430" table:style-name="ce21">
            <text:p>129430</text:p>
          </table:table-cell>
          <table:table-cell office:value-type="float" office:value="90988" table:style-name="ce21">
            <text:p>90988</text:p>
          </table:table-cell>
          <table:table-cell office:value-type="float" office:value="48031" table:style-name="ce21">
            <text:p>48031</text:p>
          </table:table-cell>
          <table:table-cell office:value-type="float" office:value="21232" table:style-name="ce21">
            <text:p>21232</text:p>
          </table:table-cell>
          <table:table-cell office:value-type="float" office:value="5537" table:style-name="ce21">
            <text:p>5537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10">
            <text:p>Distrito Sanitário IV</text:p>
          </table:table-cell>
          <table:table-cell office:value-type="float" office:value="249369" table:style-name="ce20">
            <text:p>249369</text:p>
          </table:table-cell>
          <table:table-cell office:value-type="float" office:value="243630" table:style-name="ce21">
            <text:p>243630</text:p>
          </table:table-cell>
          <table:table-cell office:value-type="float" office:value="118978" table:style-name="ce21">
            <text:p>118978</text:p>
          </table:table-cell>
          <table:table-cell office:value-type="float" office:value="62828" table:style-name="ce21">
            <text:p>62828</text:p>
          </table:table-cell>
          <table:table-cell office:value-type="float" office:value="7948" table:style-name="ce21">
            <text:p>7948</text:p>
          </table:table-cell>
          <table:table-cell office:value-type="float" office:value="9267" table:style-name="ce21">
            <text:p>9267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10">
            <text:p>Distrito Sanitário V</text:p>
          </table:table-cell>
          <table:table-cell office:value-type="float" office:value="170561" table:style-name="ce20">
            <text:p>170561</text:p>
          </table:table-cell>
          <table:table-cell office:value-type="float" office:value="150090" table:style-name="ce21">
            <text:p>150090</text:p>
          </table:table-cell>
          <table:table-cell office:value-type="float" office:value="106794" table:style-name="ce21">
            <text:p>106794</text:p>
          </table:table-cell>
          <table:table-cell office:value-type="float" office:value="58201" table:style-name="ce21">
            <text:p>58201</text:p>
          </table:table-cell>
          <table:table-cell office:value-type="float" office:value="19904" table:style-name="ce21">
            <text:p>19904</text:p>
          </table:table-cell>
          <table:table-cell office:value-type="float" office:value="5602" table:style-name="ce21">
            <text:p>560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10">
            <text:p>Distrito Sanitário VI</text:p>
          </table:table-cell>
          <table:table-cell office:value-type="float" office:value="221485" table:style-name="ce20">
            <text:p>221485</text:p>
          </table:table-cell>
          <table:table-cell office:value-type="float" office:value="222882" table:style-name="ce21">
            <text:p>222882</text:p>
          </table:table-cell>
          <table:table-cell office:value-type="float" office:value="229865" table:style-name="ce21">
            <text:p>229865</text:p>
          </table:table-cell>
          <table:table-cell office:value-type="float" office:value="120962" table:style-name="ce21">
            <text:p>120962</text:p>
          </table:table-cell>
          <table:table-cell office:value-type="float" office:value="19511" table:style-name="ce21">
            <text:p>19511</text:p>
          </table:table-cell>
          <table:table-cell office:value-type="float" office:value="8456" table:style-name="ce21">
            <text:p>8456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10">
            <text:p>Distrito Sanitário VII</text:p>
          </table:table-cell>
          <table:table-cell office:value-type="float" office:value="196270" table:style-name="ce20">
            <text:p>196270</text:p>
          </table:table-cell>
          <table:table-cell office:value-type="float" office:value="182329" table:style-name="ce21">
            <text:p>182329</text:p>
          </table:table-cell>
          <table:table-cell office:value-type="float" office:value="161968" table:style-name="ce21">
            <text:p>161968</text:p>
          </table:table-cell>
          <table:table-cell office:value-type="float" office:value="55623" table:style-name="ce21">
            <text:p>55623</text:p>
          </table:table-cell>
          <table:table-cell office:value-type="float" office:value="1871" table:style-name="ce21">
            <text:p>1871</text:p>
          </table:table-cell>
          <table:table-cell office:value-type="float" office:value="10056" table:style-name="ce21">
            <text:p>10056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10">
            <text:p>Distrito Sanitário VIII</text:p>
          </table:table-cell>
          <table:table-cell office:value-type="float" office:value="154652" table:style-name="ce20">
            <text:p>154652</text:p>
          </table:table-cell>
          <table:table-cell office:value-type="float" office:value="145343" table:style-name="ce21">
            <text:p>145343</text:p>
          </table:table-cell>
          <table:table-cell office:value-type="float" office:value="100072" table:style-name="ce21">
            <text:p>100072</text:p>
          </table:table-cell>
          <table:table-cell office:value-type="float" office:value="24049" table:style-name="ce21">
            <text:p>24049</text:p>
          </table:table-cell>
          <table:table-cell office:value-type="float" office:value="1134" table:style-name="ce21">
            <text:p>1134</text:p>
          </table:table-cell>
          <table:table-cell office:value-type="float" office:value="5727" table:style-name="ce21">
            <text:p>5727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2">
            <text:p>Total</text:p>
          </table:table-cell>
          <table:table-cell office:value-type="float" office:value="1587663" table:style-name="ce24">
            <text:p>1587663</text:p>
          </table:table-cell>
          <table:table-cell office:value-type="float" office:value="1477451" table:style-name="ce24">
            <text:p>1477451</text:p>
          </table:table-cell>
          <table:table-cell office:value-type="float" office:value="1091777" table:style-name="ce13">
            <text:p>1091777</text:p>
          </table:table-cell>
          <table:table-cell office:value-type="float" office:value="491959" table:style-name="ce13">
            <text:p>491959</text:p>
          </table:table-cell>
          <table:table-cell office:value-type="float" office:value="103002" table:style-name="ce13">
            <text:p>103002</text:p>
          </table:table-cell>
          <table:table-cell office:value-type="float" office:value="63955" table:style-name="ce24">
            <text:p>63955</text:p>
          </table:table-cell>
          <table:table-cell table:number-columns-repeated="16377" table:style-name="ce58"/>
        </table:table-row>
        <table:table-row table:style-name="ro4">
          <table:table-cell office:value-type="string" table:number-columns-spanned="7" table:number-rows-spanned="1" table:style-name="ce146">
            <text:p>Fonte: App Recife Vacina, GoogleForms e e-SUS, dados atualizados em 17.07.2024, às 23h59min. Dados sujeitos à revisão por limpeza de duplicidades ou por correção no cadastro dos vacinados.</text:p>
            <text:p/>
          </table:table-cell>
          <table:covered-table-cell table:number-columns-repeated="6"/>
          <table:table-cell table:number-columns-repeated="4" table:style-name="ce73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2">
          <table:table-cell office:value-type="string" table:number-columns-spanned="7" table:number-rows-spanned="2" table:style-name="ce126">
            <text:p>NÚMERO DE DOSES APLICADAS DA VACINA CONTRA A COVID-19, POR GRUPO PRIORITÁRIO EM RECIFE-PE</text:p>
          </table:table-cell>
          <table:covered-table-cell table:number-columns-repeated="6"/>
          <table:table-cell table:number-columns-repeated="6" table:style-name="ce71"/>
          <table:table-cell table:style-name="ce1"/>
          <table:table-cell table:number-columns-repeated="16370"/>
        </table:table-row>
        <table:table-row table:style-name="ro3">
          <table:covered-table-cell/>
          <table:covered-table-cell table:number-columns-repeated="6"/>
          <table:table-cell table:number-columns-repeated="6" table:style-name="ce71"/>
          <table:table-cell table:style-name="ce1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68">
            <text:p>Grupo Prioritário</text:p>
          </table:table-cell>
          <table:table-cell office:value-type="string" table:style-name="ce53">
            <text:p>Dose 1</text:p>
          </table:table-cell>
          <table:table-cell office:value-type="string" table:style-name="ce53">
            <text:p>Dose 2</text:p>
          </table:table-cell>
          <table:table-cell office:value-type="string" table:style-name="ce53">
            <text:p>Primeiro Reforço</text:p>
          </table:table-cell>
          <table:table-cell office:value-type="string" table:style-name="ce51">
            <text:p>Segundo Reforço</text:p>
          </table:table-cell>
          <table:table-cell office:value-type="string" table:style-name="ce51">
            <text:p>Terceiro Reforço</text:p>
          </table:table-cell>
          <table:table-cell office:value-type="string" table:style-name="ce14">
            <text:p>Dose única</text:p>
          </table:table-cell>
          <table:table-cell table:style-name="ce56"/>
          <table:table-cell table:number-columns-repeated="2" table:style-name="ce1"/>
          <table:table-cell table:number-columns-repeated="16374" table:style-name="ce58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Total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deficiência maior 18 anos institucionalizadas</text:p>
          </table:table-cell>
          <table:table-cell office:value-type="float" office:value="474" table:style-name="ce20">
            <text:p>474</text:p>
          </table:table-cell>
          <table:table-cell office:value-type="float" office:value="530" table:style-name="ce20">
            <text:p>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de 60 anos ou mais institucionalizadas</text:p>
          </table:table-cell>
          <table:table-cell office:value-type="float" office:value="860" table:style-name="ce20">
            <text:p>860</text:p>
          </table:table-cell>
          <table:table-cell office:value-type="float" office:value="862" table:style-name="ce20">
            <text:p>862</text:p>
          </table:table-cell>
          <table:table-cell office:value-type="float" office:value="827" table:style-name="ce20">
            <text:p>827</text:p>
          </table:table-cell>
          <table:table-cell office:value-type="float" office:value="0" table:style-name="ce20">
            <text:p>0</text:p>
          </table:table-cell>
          <table:table-cell office:value-type="float" office:value="258" table:style-name="ce21">
            <text:p>258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60 a 64 anos</text:p>
          </table:table-cell>
          <table:table-cell office:value-type="float" office:value="84584" table:style-name="ce20">
            <text:p>84584</text:p>
          </table:table-cell>
          <table:table-cell office:value-type="float" office:value="81453" table:style-name="ce20">
            <text:p>814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75" table:style-name="ce21">
            <text:p>13275</text:p>
          </table:table-cell>
          <table:table-cell office:value-type="float" office:value="917" table:style-name="ce16">
            <text:p>917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65 a 69 anos</text:p>
          </table:table-cell>
          <table:table-cell office:value-type="float" office:value="65896" table:style-name="ce20">
            <text:p>65896</text:p>
          </table:table-cell>
          <table:table-cell office:value-type="float" office:value="63091" table:style-name="ce20">
            <text:p>630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7" table:style-name="ce21">
            <text:p>11857</text:p>
          </table:table-cell>
          <table:table-cell office:value-type="float" office:value="266" table:style-name="ce16">
            <text:p>266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70 a 74 anos</text:p>
          </table:table-cell>
          <table:table-cell office:value-type="float" office:value="60982" table:style-name="ce20">
            <text:p>60982</text:p>
          </table:table-cell>
          <table:table-cell office:value-type="float" office:value="59516" table:style-name="ce20">
            <text:p>595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00" table:style-name="ce21">
            <text:p>12200</text:p>
          </table:table-cell>
          <table:table-cell office:value-type="float" office:value="179" table:style-name="ce16">
            <text:p>179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75 a 79 anos</text:p>
          </table:table-cell>
          <table:table-cell office:value-type="float" office:value="35607" table:style-name="ce20">
            <text:p>35607</text:p>
          </table:table-cell>
          <table:table-cell office:value-type="float" office:value="33881" table:style-name="ce20">
            <text:p>338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06" table:style-name="ce21">
            <text:p>6906</text:p>
          </table:table-cell>
          <table:table-cell office:value-type="float" office:value="86" table:style-name="ce16">
            <text:p>86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80 a 84 anos</text:p>
          </table:table-cell>
          <table:table-cell office:value-type="float" office:value="23562" table:style-name="ce20">
            <text:p>23562</text:p>
          </table:table-cell>
          <table:table-cell office:value-type="float" office:value="23616" table:style-name="ce20">
            <text:p>236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02" table:style-name="ce21">
            <text:p>6702</text:p>
          </table:table-cell>
          <table:table-cell office:value-type="float" office:value="36" table:style-name="ce16">
            <text:p>36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85 anos ou mais</text:p>
          </table:table-cell>
          <table:table-cell office:value-type="float" office:value="20632" table:style-name="ce20">
            <text:p>20632</text:p>
          </table:table-cell>
          <table:table-cell office:value-type="float" office:value="18585" table:style-name="ce20">
            <text:p>185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8" table:style-name="ce21">
            <text:p>4548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úblico em Geral (18 a 59 anos)</text:p>
          </table:table-cell>
          <table:table-cell office:value-type="float" office:value="715095" table:style-name="ce20">
            <text:p>715095</text:p>
          </table:table-cell>
          <table:table-cell office:value-type="float" office:value="684979" table:style-name="ce20">
            <text:p>6849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23" table:style-name="ce21">
            <text:p>21123</text:p>
          </table:table-cell>
          <table:table-cell office:value-type="float" office:value="53993" table:style-name="ce16">
            <text:p>53993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de Saúde</text:p>
          </table:table-cell>
          <table:table-cell office:value-type="float" office:value="98976" table:style-name="ce20">
            <text:p>98976</text:p>
          </table:table-cell>
          <table:table-cell office:value-type="float" office:value="97256" table:style-name="ce20">
            <text:p>97256</text:p>
          </table:table-cell>
          <table:table-cell office:value-type="float" office:value="77918" table:style-name="ce20">
            <text:p>77918</text:p>
          </table:table-cell>
          <table:table-cell office:value-type="float" office:value="40144" table:style-name="ce20">
            <text:p>40144</text:p>
          </table:table-cell>
          <table:table-cell office:value-type="float" office:value="11265" table:style-name="ce21">
            <text:p>11265</text:p>
          </table:table-cell>
          <table:table-cell office:value-type="float" office:value="1228" table:style-name="ce16">
            <text:p>1228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da Atenção Básica</text:p>
          </table:table-cell>
          <table:table-cell office:value-type="float" office:value="12663" table:style-name="ce20">
            <text:p>12663</text:p>
          </table:table-cell>
          <table:table-cell office:value-type="float" office:value="12540" table:style-name="ce20">
            <text:p>12540</text:p>
          </table:table-cell>
          <table:table-cell office:value-type="float" office:value="10164" table:style-name="ce20">
            <text:p>10164</text:p>
          </table:table-cell>
          <table:table-cell office:value-type="float" office:value="0" table:style-name="ce20">
            <text:p>0</text:p>
          </table:table-cell>
          <table:table-cell office:value-type="float" office:value="1155" table:style-name="ce21">
            <text:p>1155</text:p>
          </table:table-cell>
          <table:table-cell office:value-type="float" office:value="104" table:style-name="ce16">
            <text:p>104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da Educação</text:p>
          </table:table-cell>
          <table:table-cell office:value-type="float" office:value="46994" table:style-name="ce20">
            <text:p>46994</text:p>
          </table:table-cell>
          <table:table-cell office:value-type="float" office:value="46705" table:style-name="ce20">
            <text:p>467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1" table:style-name="ce21">
            <text:p>2991</text:p>
          </table:table-cell>
          <table:table-cell office:value-type="float" office:value="1884" table:style-name="ce16">
            <text:p>1884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de Transporte Coletivo Rodoviário de Passageiros</text:p>
          </table:table-cell>
          <table:table-cell office:value-type="float" office:value="1661" table:style-name="ce20">
            <text:p>1661</text:p>
          </table:table-cell>
          <table:table-cell office:value-type="float" office:value="1619" table:style-name="ce20">
            <text:p>16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39" table:style-name="ce16">
            <text:p>239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de Transporte Metroviário e Ferroviário</text:p>
          </table:table-cell>
          <table:table-cell office:value-type="float" office:value="1337" table:style-name="ce20">
            <text:p>1337</text:p>
          </table:table-cell>
          <table:table-cell office:value-type="float" office:value="1331" table:style-name="ce20">
            <text:p>13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195" table:style-name="ce16">
            <text:p>195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de Transporte Aéreo</text:p>
          </table:table-cell>
          <table:table-cell office:value-type="float" office:value="2564" table:style-name="ce20">
            <text:p>2564</text:p>
          </table:table-cell>
          <table:table-cell office:value-type="float" office:value="2492" table:style-name="ce20">
            <text:p>24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17" table:style-name="ce16">
            <text:p>117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de Transporte Aquaviário</text:p>
          </table:table-cell>
          <table:table-cell office:value-type="float" office:value="70" table:style-name="ce20">
            <text:p>70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Portuários</text:p>
          </table:table-cell>
          <table:table-cell office:value-type="float" office:value="990" table:style-name="ce20">
            <text:p>990</text:p>
          </table:table-cell>
          <table:table-cell office:value-type="float" office:value="1043" table:style-name="ce20">
            <text:p>10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44" table:style-name="ce16">
            <text:p>44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da Assistência Social</text:p>
          </table:table-cell>
          <table:table-cell office:value-type="float" office:value="459" table:style-name="ce20">
            <text:p>459</text:p>
          </table:table-cell>
          <table:table-cell office:value-type="float" office:value="460" table:style-name="ce20">
            <text:p>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48" table:style-name="ce16">
            <text:p>48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da Limpeza Urbana</text:p>
          </table:table-cell>
          <table:table-cell office:value-type="float" office:value="2527" table:style-name="ce20">
            <text:p>2527</text:p>
          </table:table-cell>
          <table:table-cell office:value-type="float" office:value="2450" table:style-name="ce20">
            <text:p>2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35" table:style-name="ce16">
            <text:p>535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Trabalhadores Industriais e Bancários</text:p>
          </table:table-cell>
          <table:table-cell office:value-type="float" office:value="10589" table:style-name="ce20">
            <text:p>10589</text:p>
          </table:table-cell>
          <table:table-cell office:value-type="float" office:value="10373" table:style-name="ce20">
            <text:p>103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" table:style-name="ce21">
            <text:p>319</text:p>
          </table:table-cell>
          <table:table-cell office:value-type="float" office:value="1446" table:style-name="ce16">
            <text:p>1446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em situação de rua</text:p>
          </table:table-cell>
          <table:table-cell office:value-type="float" office:value="937" table:style-name="ce20">
            <text:p>937</text:p>
          </table:table-cell>
          <table:table-cell office:value-type="float" office:value="1014" table:style-name="ce20">
            <text:p>10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146" table:style-name="ce16">
            <text:p>1146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comorbidades</text:p>
          </table:table-cell>
          <table:table-cell office:value-type="float" office:value="69260" table:style-name="ce20">
            <text:p>69260</text:p>
          </table:table-cell>
          <table:table-cell office:value-type="float" office:value="67471" table:style-name="ce20">
            <text:p>67471</text:p>
          </table:table-cell>
          <table:table-cell office:value-type="float" office:value="57272" table:style-name="ce20">
            <text:p>57272</text:p>
          </table:table-cell>
          <table:table-cell office:value-type="float" office:value="35170" table:style-name="ce20">
            <text:p>35170</text:p>
          </table:table-cell>
          <table:table-cell office:value-type="float" office:value="9164" table:style-name="ce21">
            <text:p>9164</text:p>
          </table:table-cell>
          <table:table-cell office:value-type="float" office:value="179" table:style-name="ce16">
            <text:p>179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Gestantes e puérperas</text:p>
          </table:table-cell>
          <table:table-cell office:value-type="float" office:value="15358" table:style-name="ce20">
            <text:p>15358</text:p>
          </table:table-cell>
          <table:table-cell office:value-type="float" office:value="14836" table:style-name="ce20">
            <text:p>148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Deficiência Permanente</text:p>
          </table:table-cell>
          <table:table-cell office:value-type="float" office:value="10884" table:style-name="ce20">
            <text:p>10884</text:p>
          </table:table-cell>
          <table:table-cell office:value-type="float" office:value="10658" table:style-name="ce20">
            <text:p>106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6" table:style-name="ce21">
            <text:p>636</text:p>
          </table:table-cell>
          <table:table-cell office:value-type="float" office:value="70" table:style-name="ce16">
            <text:p>70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Gestantes e puérperas (Não residentes em Recife)</text:p>
          </table:table-cell>
          <table:table-cell office:value-type="float" office:value="598" table:style-name="ce20">
            <text:p>598</text:p>
          </table:table-cell>
          <table:table-cell office:value-type="float" office:value="305" table:style-name="ce20">
            <text:p>3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Caminhoneiros</text:p>
          </table:table-cell>
          <table:table-cell office:value-type="float" office:value="5026" table:style-name="ce20">
            <text:p>5026</text:p>
          </table:table-cell>
          <table:table-cell office:value-type="float" office:value="4903" table:style-name="ce20">
            <text:p>49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770" table:style-name="ce16">
            <text:p>770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Força de segurança e salvamento</text:p>
          </table:table-cell>
          <table:table-cell office:value-type="float" office:value="1593" table:style-name="ce20">
            <text:p>1593</text:p>
          </table:table-cell>
          <table:table-cell office:value-type="float" office:value="1567" table:style-name="ce20">
            <text:p>15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66" table:style-name="ce16">
            <text:p>66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Estudantes e Pesquisadores</text:p>
          </table:table-cell>
          <table:table-cell office:value-type="float" office:value="188" table:style-name="ce20">
            <text:p>188</text:p>
          </table:table-cell>
          <table:table-cell office:value-type="float" office:value="188" table:style-name="ce20">
            <text:p>1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333" table:style-name="ce16">
            <text:p>333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comorbidades - 12 a 17 anos</text:p>
          </table:table-cell>
          <table:table-cell office:value-type="float" office:value="1011" table:style-name="ce20">
            <text:p>1011</text:p>
          </table:table-cell>
          <table:table-cell office:value-type="float" office:value="971" table:style-name="ce20">
            <text:p>971</text:p>
          </table:table-cell>
          <table:table-cell office:value-type="float" office:value="457" table:style-name="ce20">
            <text:p>457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com deficiência - 12 a 17 anos</text:p>
          </table:table-cell>
          <table:table-cell office:value-type="float" office:value="1018" table:style-name="ce20">
            <text:p>1018</text:p>
          </table:table-cell>
          <table:table-cell office:value-type="float" office:value="931" table:style-name="ce20">
            <text:p>931</text:p>
          </table:table-cell>
          <table:table-cell office:value-type="float" office:value="456" table:style-name="ce20">
            <text:p>45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Gestantes e puérperas - 12 a 17 anos</text:p>
          </table:table-cell>
          <table:table-cell office:value-type="float" office:value="428" table:style-name="ce20">
            <text:p>428</text:p>
          </table:table-cell>
          <table:table-cell office:value-type="float" office:value="344" table:style-name="ce20">
            <text:p>344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úblico em Geral - Menor de 18 anos</text:p>
          </table:table-cell>
          <table:table-cell office:value-type="float" office:value="129240" table:style-name="ce20">
            <text:p>129240</text:p>
          </table:table-cell>
          <table:table-cell office:value-type="float" office:value="116214" table:style-name="ce20">
            <text:p>116214</text:p>
          </table:table-cell>
          <table:table-cell office:value-type="float" office:value="49286" table:style-name="ce20">
            <text:p>4928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Crianças de 05 a 11 anos (Síndrome de Down)</text:p>
          </table:table-cell>
          <table:table-cell office:value-type="float" office:value="180" table:style-name="ce20">
            <text:p>180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Crianças de 05 a 11 anos (Prioritárias)</text:p>
          </table:table-cell>
          <table:table-cell office:value-type="float" office:value="2298" table:style-name="ce20">
            <text:p>2298</text:p>
          </table:table-cell>
          <table:table-cell office:value-type="float" office:value="1816" table:style-name="ce20">
            <text:p>18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Crianças de 03 a 11 anos</text:p>
          </table:table-cell>
          <table:table-cell office:value-type="float" office:value="146097" table:style-name="ce20">
            <text:p>146097</text:p>
          </table:table-cell>
          <table:table-cell office:value-type="float" office:value="102834" table:style-name="ce20">
            <text:p>1028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74">
            <text:p>Crianças de 06 meses a 2 anos</text:p>
          </table:table-cell>
          <table:table-cell office:value-type="float" office:value="17025" table:style-name="ce20">
            <text:p>17025</text:p>
          </table:table-cell>
          <table:table-cell office:value-type="float" office:value="10426" table:style-name="ce20">
            <text:p>10426</text:p>
          </table:table-cell>
          <table:table-cell office:value-type="float" office:value="4900" table:style-name="ce20">
            <text:p>4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10">
            <text:p>Pessoas de 03 anos ou mais (Primeiro <text:s/>Reforço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0435" table:style-name="ce20">
            <text:p>8904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57"/>
          <table:table-cell table:number-columns-repeated="16375" table:style-name="ce58"/>
        </table:table-row>
        <table:table-row table:style-name="ro1">
          <table:table-cell office:value-type="string" table:style-name="ce10">
            <text:p>Pessoas de 40 anos ou mais (Segundo <text:s/>reforço)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16645" table:style-name="ce20">
            <text:p>4166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3">
          <table:table-cell office:value-type="string" table:style-name="ce23">
            <text:p>Total geral</text:p>
          </table:table-cell>
          <table:table-cell office:value-type="float" office:value="1587663" table:style-name="ce24">
            <text:p>1587663</text:p>
          </table:table-cell>
          <table:table-cell office:value-type="float" office:value="1477451" table:style-name="ce24">
            <text:p>1477451</text:p>
          </table:table-cell>
          <table:table-cell office:value-type="float" office:value="1091777" table:style-name="ce24">
            <text:p>1091777</text:p>
          </table:table-cell>
          <table:table-cell office:value-type="float" office:value="491959" table:style-name="ce24">
            <text:p>491959</text:p>
          </table:table-cell>
          <table:table-cell office:value-type="float" office:value="103002" table:style-name="ce24">
            <text:p>103002</text:p>
          </table:table-cell>
          <table:table-cell office:value-type="float" office:value="63955" table:style-name="ce24">
            <text:p>63955</text:p>
          </table:table-cell>
          <table:table-cell table:number-columns-repeated="2" table:style-name="ce1"/>
          <table:table-cell table:number-columns-repeated="16375" table:style-name="ce58"/>
        </table:table-row>
        <table:table-row table:style-name="ro5">
          <table:table-cell office:value-type="string" table:number-columns-spanned="7" table:number-rows-spanned="2" table:style-name="ce141">
            <text:p>Fonte: <text:s/>App Recife Vacina, GoogleForms e e-SUS, dados atualizados em 17.07.2024, às 23h59min. Dados sujeitos à revisão por limpeza de duplicidades ou por correção no cadastro dos vacinados. *Do total de doses aplicadas nos grupos prioritários, 30.861 foram destinadas a pessoas acamadas.</text:p>
            <text:p/>
            <text:p/>
            <text:p/>
            <text:p/>
          </table:table-cell>
          <table:covered-table-cell table:number-columns-repeated="6"/>
          <table:table-cell table:number-columns-repeated="4" table:style-name="ce73"/>
          <table:table-cell table:number-columns-repeated="3" table:style-name="ce1"/>
          <table:table-cell table:number-columns-repeated="16370"/>
        </table:table-row>
        <table:table-row table:style-name="ro2">
          <table:covered-table-cell/>
          <table:covered-table-cell table:number-columns-repeated="6"/>
          <table:table-cell table:number-columns-repeated="7" table:style-name="ce7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73"/>
          <table:table-cell table:number-columns-repeated="13" table:style-name="ce1"/>
          <table:table-cell table:number-columns-repeated="16370"/>
        </table:table-row>
        <table:table-row table:style-name="ro3">
          <table:table-cell office:value-type="string" table:number-columns-spanned="8" table:number-rows-spanned="2" table:style-name="ce126">
            <text:p>NÚMERO DE DOSES APLICADAS DA VACINA CONTRA A COVID-19 <text:s/>POR DIA, EM RECIFE-PE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3">
          <table:covered-table-cell/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string" table:style-name="ce25">
            <text:p>Data de Vacinação</text:p>
          </table:table-cell>
          <table:table-cell office:value-type="string" table:style-name="ce9">
            <text:p>Dose 1</text:p>
          </table:table-cell>
          <table:table-cell office:value-type="string" table:style-name="ce9">
            <text:p>Dose 2</text:p>
          </table:table-cell>
          <table:table-cell office:value-type="string" table:style-name="ce9">
            <text:p>Primeiro Reforço</text:p>
          </table:table-cell>
          <table:table-cell office:value-type="string" table:style-name="ce9">
            <text:p>Segundo Reforço</text:p>
          </table:table-cell>
          <table:table-cell office:value-type="string" table:style-name="ce9">
            <text:p>Terceiro Reforço</text:p>
          </table:table-cell>
          <table:table-cell office:value-type="string" table:style-name="ce9">
            <text:p>Dose única</text:p>
          </table:table-cell>
          <table:table-cell office:value-type="string" table:style-name="ce9">
            <text:p>Total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19T00:00:00" table:style-name="ce26">
            <text:p>1/19/21</text:p>
          </table:table-cell>
          <table:table-cell office:value-type="float" office:value="1262" table:style-name="ce11">
            <text:p>12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62" table:style-name="ce11">
            <text:p>126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20T00:00:00" table:style-name="ce26">
            <text:p>1/20/21</text:p>
          </table:table-cell>
          <table:table-cell office:value-type="float" office:value="1532" table:style-name="ce11">
            <text:p>15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2" table:style-name="ce11">
            <text:p>153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21T00:00:00" table:style-name="ce26">
            <text:p>1/21/21</text:p>
          </table:table-cell>
          <table:table-cell office:value-type="float" office:value="2011" table:style-name="ce11">
            <text:p>20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1" table:style-name="ce11">
            <text:p>201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22T00:00:00" table:style-name="ce26">
            <text:p>1/22/21</text:p>
          </table:table-cell>
          <table:table-cell office:value-type="float" office:value="2282" table:style-name="ce11">
            <text:p>22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2" table:style-name="ce11">
            <text:p>228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23T00:00:00" table:style-name="ce26">
            <text:p>1/23/21</text:p>
          </table:table-cell>
          <table:table-cell office:value-type="float" office:value="892" table:style-name="ce11">
            <text:p>8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2" table:style-name="ce11">
            <text:p>89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24T00:00:00" table:style-name="ce26">
            <text:p>1/24/21</text:p>
          </table:table-cell>
          <table:table-cell office:value-type="float" office:value="656" table:style-name="ce11">
            <text:p>6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6" table:style-name="ce11">
            <text:p>65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25T00:00:00" table:style-name="ce26">
            <text:p>1/25/21</text:p>
          </table:table-cell>
          <table:table-cell office:value-type="float" office:value="1294" table:style-name="ce11">
            <text:p>12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4" table:style-name="ce11">
            <text:p>129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26T00:00:00" table:style-name="ce26">
            <text:p>1/26/21</text:p>
          </table:table-cell>
          <table:table-cell office:value-type="float" office:value="1419" table:style-name="ce11">
            <text:p>14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9" table:style-name="ce11">
            <text:p>141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27T00:00:00" table:style-name="ce26">
            <text:p>1/27/21</text:p>
          </table:table-cell>
          <table:table-cell office:value-type="float" office:value="3066" table:style-name="ce11">
            <text:p>30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66" table:style-name="ce11">
            <text:p>306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28T00:00:00" table:style-name="ce26">
            <text:p>1/28/21</text:p>
          </table:table-cell>
          <table:table-cell office:value-type="float" office:value="2867" table:style-name="ce11">
            <text:p>28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67" table:style-name="ce11">
            <text:p>286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29T00:00:00" table:style-name="ce26">
            <text:p>1/29/21</text:p>
          </table:table-cell>
          <table:table-cell office:value-type="float" office:value="3902" table:style-name="ce11">
            <text:p>39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02" table:style-name="ce11">
            <text:p>39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1-30T00:00:00" table:style-name="ce26">
            <text:p>1/30/21</text:p>
          </table:table-cell>
          <table:table-cell office:value-type="float" office:value="1673" table:style-name="ce11">
            <text:p>16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3" table:style-name="ce11">
            <text:p>167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1-01-31T00:00:00" table:style-name="ce26">
            <text:p>1/31/21</text:p>
          </table:table-cell>
          <table:table-cell office:value-type="float" office:value="1042" table:style-name="ce11">
            <text:p>10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2" table:style-name="ce11">
            <text:p>104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01T00:00:00" table:style-name="ce26">
            <text:p>2/1/21</text:p>
          </table:table-cell>
          <table:table-cell office:value-type="float" office:value="1963" table:style-name="ce11">
            <text:p>19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3" table:style-name="ce11">
            <text:p>196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02T00:00:00" table:style-name="ce26">
            <text:p>2/2/21</text:p>
          </table:table-cell>
          <table:table-cell office:value-type="float" office:value="2156" table:style-name="ce11">
            <text:p>215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8" table:style-name="ce11">
            <text:p>215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03T00:00:00" table:style-name="ce26">
            <text:p>2/3/21</text:p>
          </table:table-cell>
          <table:table-cell office:value-type="float" office:value="2423" table:style-name="ce11">
            <text:p>24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6" table:style-name="ce11">
            <text:p>24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04T00:00:00" table:style-name="ce26">
            <text:p>2/4/21</text:p>
          </table:table-cell>
          <table:table-cell office:value-type="float" office:value="2598" table:style-name="ce11">
            <text:p>259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9" table:style-name="ce11">
            <text:p>259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05T00:00:00" table:style-name="ce26">
            <text:p>2/5/21</text:p>
          </table:table-cell>
          <table:table-cell office:value-type="float" office:value="2821" table:style-name="ce11">
            <text:p>28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1" table:style-name="ce11">
            <text:p>282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06T00:00:00" table:style-name="ce26">
            <text:p>2/6/21</text:p>
          </table:table-cell>
          <table:table-cell office:value-type="float" office:value="1245" table:style-name="ce11">
            <text:p>12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5" table:style-name="ce11">
            <text:p>124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07T00:00:00" table:style-name="ce26">
            <text:p>2/7/21</text:p>
          </table:table-cell>
          <table:table-cell office:value-type="float" office:value="387" table:style-name="ce11">
            <text:p>3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7" table:style-name="ce11">
            <text:p>38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08T00:00:00" table:style-name="ce26">
            <text:p>2/8/21</text:p>
          </table:table-cell>
          <table:table-cell office:value-type="float" office:value="1341" table:style-name="ce11">
            <text:p>134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2" table:style-name="ce11">
            <text:p>134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09T00:00:00" table:style-name="ce26">
            <text:p>2/9/21</text:p>
          </table:table-cell>
          <table:table-cell office:value-type="float" office:value="1411" table:style-name="ce11">
            <text:p>1411</text:p>
          </table:table-cell>
          <table:table-cell office:value-type="float" office:value="440" table:style-name="ce11">
            <text:p>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1" table:style-name="ce11">
            <text:p>185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10T00:00:00" table:style-name="ce26">
            <text:p>2/10/21</text:p>
          </table:table-cell>
          <table:table-cell office:value-type="float" office:value="2127" table:style-name="ce11">
            <text:p>2127</text:p>
          </table:table-cell>
          <table:table-cell office:value-type="float" office:value="538" table:style-name="ce11">
            <text:p>5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5" table:style-name="ce11">
            <text:p>266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11T00:00:00" table:style-name="ce26">
            <text:p>2/11/21</text:p>
          </table:table-cell>
          <table:table-cell office:value-type="float" office:value="1952" table:style-name="ce11">
            <text:p>1952</text:p>
          </table:table-cell>
          <table:table-cell office:value-type="float" office:value="1208" table:style-name="ce11">
            <text:p>1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60" table:style-name="ce11">
            <text:p>316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12T00:00:00" table:style-name="ce26">
            <text:p>2/12/21</text:p>
          </table:table-cell>
          <table:table-cell office:value-type="float" office:value="4537" table:style-name="ce11">
            <text:p>4537</text:p>
          </table:table-cell>
          <table:table-cell office:value-type="float" office:value="1520" table:style-name="ce11">
            <text:p>1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57" table:style-name="ce11">
            <text:p>605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13T00:00:00" table:style-name="ce26">
            <text:p>2/13/21</text:p>
          </table:table-cell>
          <table:table-cell office:value-type="float" office:value="3707" table:style-name="ce11">
            <text:p>3707</text:p>
          </table:table-cell>
          <table:table-cell office:value-type="float" office:value="495" table:style-name="ce11">
            <text:p>4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02" table:style-name="ce11">
            <text:p>42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14T00:00:00" table:style-name="ce26">
            <text:p>2/14/21</text:p>
          </table:table-cell>
          <table:table-cell office:value-type="float" office:value="2729" table:style-name="ce11">
            <text:p>2729</text:p>
          </table:table-cell>
          <table:table-cell office:value-type="float" office:value="367" table:style-name="ce11">
            <text:p>3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96" table:style-name="ce11">
            <text:p>309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15T00:00:00" table:style-name="ce26">
            <text:p>2/15/21</text:p>
          </table:table-cell>
          <table:table-cell office:value-type="float" office:value="2429" table:style-name="ce11">
            <text:p>2429</text:p>
          </table:table-cell>
          <table:table-cell office:value-type="float" office:value="1071" table:style-name="ce11">
            <text:p>10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0" table:style-name="ce11">
            <text:p>350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16T00:00:00" table:style-name="ce26">
            <text:p>2/16/21</text:p>
          </table:table-cell>
          <table:table-cell office:value-type="float" office:value="1456" table:style-name="ce11">
            <text:p>1456</text:p>
          </table:table-cell>
          <table:table-cell office:value-type="float" office:value="1242" table:style-name="ce11">
            <text:p>12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8" table:style-name="ce11">
            <text:p>269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17T00:00:00" table:style-name="ce26">
            <text:p>2/17/21</text:p>
          </table:table-cell>
          <table:table-cell office:value-type="float" office:value="1786" table:style-name="ce11">
            <text:p>1786</text:p>
          </table:table-cell>
          <table:table-cell office:value-type="float" office:value="1406" table:style-name="ce11">
            <text:p>14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2" table:style-name="ce11">
            <text:p>319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18T00:00:00" table:style-name="ce26">
            <text:p>2/18/21</text:p>
          </table:table-cell>
          <table:table-cell office:value-type="float" office:value="1415" table:style-name="ce11">
            <text:p>1415</text:p>
          </table:table-cell>
          <table:table-cell office:value-type="float" office:value="1191" table:style-name="ce11">
            <text:p>11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6" table:style-name="ce11">
            <text:p>260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19T00:00:00" table:style-name="ce26">
            <text:p>2/19/21</text:p>
          </table:table-cell>
          <table:table-cell office:value-type="float" office:value="879" table:style-name="ce11">
            <text:p>879</text:p>
          </table:table-cell>
          <table:table-cell office:value-type="float" office:value="1350" table:style-name="ce11">
            <text:p>1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9" table:style-name="ce11">
            <text:p>222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20T00:00:00" table:style-name="ce26">
            <text:p>2/20/21</text:p>
          </table:table-cell>
          <table:table-cell office:value-type="float" office:value="509" table:style-name="ce11">
            <text:p>509</text:p>
          </table:table-cell>
          <table:table-cell office:value-type="float" office:value="1190" table:style-name="ce11">
            <text:p>1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9" table:style-name="ce11">
            <text:p>169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21T00:00:00" table:style-name="ce26">
            <text:p>2/21/21</text:p>
          </table:table-cell>
          <table:table-cell office:value-type="float" office:value="1752" table:style-name="ce11">
            <text:p>1752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8" table:style-name="ce11">
            <text:p>196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22T00:00:00" table:style-name="ce26">
            <text:p>2/22/21</text:p>
          </table:table-cell>
          <table:table-cell office:value-type="float" office:value="1966" table:style-name="ce11">
            <text:p>1966</text:p>
          </table:table-cell>
          <table:table-cell office:value-type="float" office:value="542" table:style-name="ce11">
            <text:p>5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8" table:style-name="ce11">
            <text:p>250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23T00:00:00" table:style-name="ce26">
            <text:p>2/23/21</text:p>
          </table:table-cell>
          <table:table-cell office:value-type="float" office:value="1986" table:style-name="ce11">
            <text:p>1986</text:p>
          </table:table-cell>
          <table:table-cell office:value-type="float" office:value="990" table:style-name="ce11">
            <text:p>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6" table:style-name="ce11">
            <text:p>297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24T00:00:00" table:style-name="ce26">
            <text:p>2/24/21</text:p>
          </table:table-cell>
          <table:table-cell office:value-type="float" office:value="1457" table:style-name="ce11">
            <text:p>1457</text:p>
          </table:table-cell>
          <table:table-cell office:value-type="float" office:value="1033" table:style-name="ce11">
            <text:p>10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0" table:style-name="ce11">
            <text:p>249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25T00:00:00" table:style-name="ce26">
            <text:p>2/25/21</text:p>
          </table:table-cell>
          <table:table-cell office:value-type="float" office:value="1324" table:style-name="ce11">
            <text:p>1324</text:p>
          </table:table-cell>
          <table:table-cell office:value-type="float" office:value="1433" table:style-name="ce11">
            <text:p>14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7" table:style-name="ce11">
            <text:p>275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26T00:00:00" table:style-name="ce26">
            <text:p>2/26/21</text:p>
          </table:table-cell>
          <table:table-cell office:value-type="float" office:value="2461" table:style-name="ce11">
            <text:p>2461</text:p>
          </table:table-cell>
          <table:table-cell office:value-type="float" office:value="1861" table:style-name="ce11">
            <text:p>18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22" table:style-name="ce11">
            <text:p>43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27T00:00:00" table:style-name="ce26">
            <text:p>2/27/21</text:p>
          </table:table-cell>
          <table:table-cell office:value-type="float" office:value="5271" table:style-name="ce11">
            <text:p>5271</text:p>
          </table:table-cell>
          <table:table-cell office:value-type="float" office:value="563" table:style-name="ce11">
            <text:p>5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34" table:style-name="ce11">
            <text:p>583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2-28T00:00:00" table:style-name="ce26">
            <text:p>2/28/21</text:p>
          </table:table-cell>
          <table:table-cell office:value-type="float" office:value="4580" table:style-name="ce11">
            <text:p>4580</text:p>
          </table:table-cell>
          <table:table-cell office:value-type="float" office:value="422" table:style-name="ce11">
            <text:p>4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2" table:style-name="ce11">
            <text:p>50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01T00:00:00" table:style-name="ce26">
            <text:p>3/1/21</text:p>
          </table:table-cell>
          <table:table-cell office:value-type="float" office:value="4280" table:style-name="ce11">
            <text:p>4280</text:p>
          </table:table-cell>
          <table:table-cell office:value-type="float" office:value="418" table:style-name="ce11">
            <text:p>4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98" table:style-name="ce11">
            <text:p>469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02T00:00:00" table:style-name="ce26">
            <text:p>3/2/21</text:p>
          </table:table-cell>
          <table:table-cell office:value-type="float" office:value="3866" table:style-name="ce11">
            <text:p>3866</text:p>
          </table:table-cell>
          <table:table-cell office:value-type="float" office:value="1124" table:style-name="ce11">
            <text:p>1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90" table:style-name="ce11">
            <text:p>499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03T00:00:00" table:style-name="ce26">
            <text:p>3/3/21</text:p>
          </table:table-cell>
          <table:table-cell office:value-type="float" office:value="3038" table:style-name="ce11">
            <text:p>3038</text:p>
          </table:table-cell>
          <table:table-cell office:value-type="float" office:value="1847" table:style-name="ce11">
            <text:p>18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85" table:style-name="ce11">
            <text:p>488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04T00:00:00" table:style-name="ce26">
            <text:p>3/4/21</text:p>
          </table:table-cell>
          <table:table-cell office:value-type="float" office:value="2754" table:style-name="ce11">
            <text:p>2754</text:p>
          </table:table-cell>
          <table:table-cell office:value-type="float" office:value="1722" table:style-name="ce11">
            <text:p>17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76" table:style-name="ce11">
            <text:p>447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05T00:00:00" table:style-name="ce26">
            <text:p>3/5/21</text:p>
          </table:table-cell>
          <table:table-cell office:value-type="float" office:value="2844" table:style-name="ce11">
            <text:p>2844</text:p>
          </table:table-cell>
          <table:table-cell office:value-type="float" office:value="2844" table:style-name="ce11">
            <text:p>28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8" table:style-name="ce11">
            <text:p>568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06T00:00:00" table:style-name="ce26">
            <text:p>3/6/21</text:p>
          </table:table-cell>
          <table:table-cell office:value-type="float" office:value="4046" table:style-name="ce11">
            <text:p>4046</text:p>
          </table:table-cell>
          <table:table-cell office:value-type="float" office:value="2803" table:style-name="ce11">
            <text:p>28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49" table:style-name="ce11">
            <text:p>684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07T00:00:00" table:style-name="ce26">
            <text:p>3/7/21</text:p>
          </table:table-cell>
          <table:table-cell office:value-type="float" office:value="3997" table:style-name="ce11">
            <text:p>3997</text:p>
          </table:table-cell>
          <table:table-cell office:value-type="float" office:value="2600" table:style-name="ce11">
            <text:p>2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7" table:style-name="ce11">
            <text:p>659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08T00:00:00" table:style-name="ce26">
            <text:p>3/8/21</text:p>
          </table:table-cell>
          <table:table-cell office:value-type="float" office:value="4190" table:style-name="ce11">
            <text:p>4190</text:p>
          </table:table-cell>
          <table:table-cell office:value-type="float" office:value="1705" table:style-name="ce11">
            <text:p>17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95" table:style-name="ce11">
            <text:p>589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09T00:00:00" table:style-name="ce26">
            <text:p>3/9/21</text:p>
          </table:table-cell>
          <table:table-cell office:value-type="float" office:value="3483" table:style-name="ce11">
            <text:p>3483</text:p>
          </table:table-cell>
          <table:table-cell office:value-type="float" office:value="1766" table:style-name="ce11">
            <text:p>17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49" table:style-name="ce11">
            <text:p>524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10T00:00:00" table:style-name="ce26">
            <text:p>3/10/21</text:p>
          </table:table-cell>
          <table:table-cell office:value-type="float" office:value="2963" table:style-name="ce11">
            <text:p>2963</text:p>
          </table:table-cell>
          <table:table-cell office:value-type="float" office:value="1757" table:style-name="ce11">
            <text:p>17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20" table:style-name="ce11">
            <text:p>472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11T00:00:00" table:style-name="ce26">
            <text:p>3/11/21</text:p>
          </table:table-cell>
          <table:table-cell office:value-type="float" office:value="2776" table:style-name="ce11">
            <text:p>2776</text:p>
          </table:table-cell>
          <table:table-cell office:value-type="float" office:value="1776" table:style-name="ce11">
            <text:p>17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52" table:style-name="ce11">
            <text:p>455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12T00:00:00" table:style-name="ce26">
            <text:p>3/12/21</text:p>
          </table:table-cell>
          <table:table-cell office:value-type="float" office:value="2913" table:style-name="ce11">
            <text:p>2913</text:p>
          </table:table-cell>
          <table:table-cell office:value-type="float" office:value="1444" table:style-name="ce11">
            <text:p>14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57" table:style-name="ce11">
            <text:p>435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13T00:00:00" table:style-name="ce26">
            <text:p>3/13/21</text:p>
          </table:table-cell>
          <table:table-cell office:value-type="float" office:value="5356" table:style-name="ce11">
            <text:p>5356</text:p>
          </table:table-cell>
          <table:table-cell office:value-type="float" office:value="1142" table:style-name="ce11">
            <text:p>1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98" table:style-name="ce11">
            <text:p>649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14T00:00:00" table:style-name="ce26">
            <text:p>3/14/21</text:p>
          </table:table-cell>
          <table:table-cell office:value-type="float" office:value="4711" table:style-name="ce11">
            <text:p>4711</text:p>
          </table:table-cell>
          <table:table-cell office:value-type="float" office:value="1436" table:style-name="ce11">
            <text:p>14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47" table:style-name="ce11">
            <text:p>614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15T00:00:00" table:style-name="ce26">
            <text:p>3/15/21</text:p>
          </table:table-cell>
          <table:table-cell office:value-type="float" office:value="5835" table:style-name="ce11">
            <text:p>5835</text:p>
          </table:table-cell>
          <table:table-cell office:value-type="float" office:value="509" table:style-name="ce11">
            <text:p>5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44" table:style-name="ce11">
            <text:p>634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16T00:00:00" table:style-name="ce26">
            <text:p>3/16/21</text:p>
          </table:table-cell>
          <table:table-cell office:value-type="float" office:value="3780" table:style-name="ce11">
            <text:p>3780</text:p>
          </table:table-cell>
          <table:table-cell office:value-type="float" office:value="1328" table:style-name="ce11">
            <text:p>13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8" table:style-name="ce11">
            <text:p>510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17T00:00:00" table:style-name="ce26">
            <text:p>3/17/21</text:p>
          </table:table-cell>
          <table:table-cell office:value-type="float" office:value="1858" table:style-name="ce11">
            <text:p>1858</text:p>
          </table:table-cell>
          <table:table-cell office:value-type="float" office:value="1795" table:style-name="ce11">
            <text:p>17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3" table:style-name="ce11">
            <text:p>365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18T00:00:00" table:style-name="ce26">
            <text:p>3/18/21</text:p>
          </table:table-cell>
          <table:table-cell office:value-type="float" office:value="1891" table:style-name="ce11">
            <text:p>1891</text:p>
          </table:table-cell>
          <table:table-cell office:value-type="float" office:value="1461" table:style-name="ce11">
            <text:p>14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2" table:style-name="ce11">
            <text:p>335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19T00:00:00" table:style-name="ce26">
            <text:p>3/19/21</text:p>
          </table:table-cell>
          <table:table-cell office:value-type="float" office:value="1538" table:style-name="ce11">
            <text:p>1538</text:p>
          </table:table-cell>
          <table:table-cell office:value-type="float" office:value="1438" table:style-name="ce11">
            <text:p>1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6" table:style-name="ce11">
            <text:p>297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20T00:00:00" table:style-name="ce26">
            <text:p>3/20/21</text:p>
          </table:table-cell>
          <table:table-cell office:value-type="float" office:value="4187" table:style-name="ce11">
            <text:p>4187</text:p>
          </table:table-cell>
          <table:table-cell office:value-type="float" office:value="1205" table:style-name="ce11">
            <text:p>12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92" table:style-name="ce11">
            <text:p>539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21T00:00:00" table:style-name="ce26">
            <text:p>3/21/21</text:p>
          </table:table-cell>
          <table:table-cell office:value-type="float" office:value="1432" table:style-name="ce11">
            <text:p>1432</text:p>
          </table:table-cell>
          <table:table-cell office:value-type="float" office:value="916" table:style-name="ce11">
            <text:p>9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8" table:style-name="ce11">
            <text:p>234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22T00:00:00" table:style-name="ce26">
            <text:p>3/22/21</text:p>
          </table:table-cell>
          <table:table-cell office:value-type="float" office:value="7068" table:style-name="ce11">
            <text:p>7068</text:p>
          </table:table-cell>
          <table:table-cell office:value-type="float" office:value="382" table:style-name="ce11">
            <text:p>3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50" table:style-name="ce11">
            <text:p>745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23T00:00:00" table:style-name="ce26">
            <text:p>3/23/21</text:p>
          </table:table-cell>
          <table:table-cell office:value-type="float" office:value="7507" table:style-name="ce11">
            <text:p>7507</text:p>
          </table:table-cell>
          <table:table-cell office:value-type="float" office:value="806" table:style-name="ce11">
            <text:p>8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13" table:style-name="ce11">
            <text:p>831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24T00:00:00" table:style-name="ce26">
            <text:p>3/24/21</text:p>
          </table:table-cell>
          <table:table-cell office:value-type="float" office:value="6195" table:style-name="ce11">
            <text:p>6195</text:p>
          </table:table-cell>
          <table:table-cell office:value-type="float" office:value="1579" table:style-name="ce11">
            <text:p>15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74" table:style-name="ce11">
            <text:p>777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25T00:00:00" table:style-name="ce26">
            <text:p>3/25/21</text:p>
          </table:table-cell>
          <table:table-cell office:value-type="float" office:value="6175" table:style-name="ce11">
            <text:p>6175</text:p>
          </table:table-cell>
          <table:table-cell office:value-type="float" office:value="1959" table:style-name="ce11">
            <text:p>19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34" table:style-name="ce11">
            <text:p>813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26T00:00:00" table:style-name="ce26">
            <text:p>3/26/21</text:p>
          </table:table-cell>
          <table:table-cell office:value-type="float" office:value="5644" table:style-name="ce11">
            <text:p>5644</text:p>
          </table:table-cell>
          <table:table-cell office:value-type="float" office:value="2248" table:style-name="ce11">
            <text:p>22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92" table:style-name="ce11">
            <text:p>789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27T00:00:00" table:style-name="ce26">
            <text:p>3/27/21</text:p>
          </table:table-cell>
          <table:table-cell office:value-type="float" office:value="4765" table:style-name="ce11">
            <text:p>4765</text:p>
          </table:table-cell>
          <table:table-cell office:value-type="float" office:value="2870" table:style-name="ce11">
            <text:p>2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35" table:style-name="ce11">
            <text:p>763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28T00:00:00" table:style-name="ce26">
            <text:p>3/28/21</text:p>
          </table:table-cell>
          <table:table-cell office:value-type="float" office:value="4107" table:style-name="ce11">
            <text:p>4107</text:p>
          </table:table-cell>
          <table:table-cell office:value-type="float" office:value="3551" table:style-name="ce11">
            <text:p>35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58" table:style-name="ce11">
            <text:p>765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29T00:00:00" table:style-name="ce26">
            <text:p>3/29/21</text:p>
          </table:table-cell>
          <table:table-cell office:value-type="float" office:value="6152" table:style-name="ce11">
            <text:p>6152</text:p>
          </table:table-cell>
          <table:table-cell office:value-type="float" office:value="2353" table:style-name="ce11">
            <text:p>23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05" table:style-name="ce11">
            <text:p>850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30T00:00:00" table:style-name="ce26">
            <text:p>3/30/21</text:p>
          </table:table-cell>
          <table:table-cell office:value-type="float" office:value="5790" table:style-name="ce11">
            <text:p>5790</text:p>
          </table:table-cell>
          <table:table-cell office:value-type="float" office:value="2636" table:style-name="ce11">
            <text:p>26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26" table:style-name="ce11">
            <text:p>84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3-31T00:00:00" table:style-name="ce26">
            <text:p>3/31/21</text:p>
          </table:table-cell>
          <table:table-cell office:value-type="float" office:value="4715" table:style-name="ce11">
            <text:p>4715</text:p>
          </table:table-cell>
          <table:table-cell office:value-type="float" office:value="3154" table:style-name="ce11">
            <text:p>31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69" table:style-name="ce11">
            <text:p>786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01T00:00:00" table:style-name="ce26">
            <text:p>4/1/21</text:p>
          </table:table-cell>
          <table:table-cell office:value-type="float" office:value="4171" table:style-name="ce11">
            <text:p>4171</text:p>
          </table:table-cell>
          <table:table-cell office:value-type="float" office:value="3321" table:style-name="ce11">
            <text:p>33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92" table:style-name="ce11">
            <text:p>749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02T00:00:00" table:style-name="ce26">
            <text:p>4/2/21</text:p>
          </table:table-cell>
          <table:table-cell office:value-type="float" office:value="3679" table:style-name="ce11">
            <text:p>3679</text:p>
          </table:table-cell>
          <table:table-cell office:value-type="float" office:value="3242" table:style-name="ce11">
            <text:p>32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21" table:style-name="ce11">
            <text:p>692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03T00:00:00" table:style-name="ce26">
            <text:p>4/3/21</text:p>
          </table:table-cell>
          <table:table-cell office:value-type="float" office:value="2650" table:style-name="ce11">
            <text:p>2650</text:p>
          </table:table-cell>
          <table:table-cell office:value-type="float" office:value="4823" table:style-name="ce11">
            <text:p>48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73" table:style-name="ce11">
            <text:p>747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04T00:00:00" table:style-name="ce26">
            <text:p>4/4/21</text:p>
          </table:table-cell>
          <table:table-cell office:value-type="float" office:value="2081" table:style-name="ce11">
            <text:p>2081</text:p>
          </table:table-cell>
          <table:table-cell office:value-type="float" office:value="5610" table:style-name="ce11">
            <text:p>5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91" table:style-name="ce11">
            <text:p>769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05T00:00:00" table:style-name="ce26">
            <text:p>4/5/21</text:p>
          </table:table-cell>
          <table:table-cell office:value-type="float" office:value="6006" table:style-name="ce11">
            <text:p>6006</text:p>
          </table:table-cell>
          <table:table-cell office:value-type="float" office:value="1989" table:style-name="ce11">
            <text:p>19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95" table:style-name="ce11">
            <text:p>799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06T00:00:00" table:style-name="ce26">
            <text:p>4/6/21</text:p>
          </table:table-cell>
          <table:table-cell office:value-type="float" office:value="5592" table:style-name="ce11">
            <text:p>5592</text:p>
          </table:table-cell>
          <table:table-cell office:value-type="float" office:value="2331" table:style-name="ce11">
            <text:p>23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23" table:style-name="ce11">
            <text:p>79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07T00:00:00" table:style-name="ce26">
            <text:p>4/7/21</text:p>
          </table:table-cell>
          <table:table-cell office:value-type="float" office:value="5311" table:style-name="ce11">
            <text:p>5311</text:p>
          </table:table-cell>
          <table:table-cell office:value-type="float" office:value="2521" table:style-name="ce11">
            <text:p>25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32" table:style-name="ce11">
            <text:p>783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08T00:00:00" table:style-name="ce26">
            <text:p>4/8/21</text:p>
          </table:table-cell>
          <table:table-cell office:value-type="float" office:value="4527" table:style-name="ce11">
            <text:p>4527</text:p>
          </table:table-cell>
          <table:table-cell office:value-type="float" office:value="3216" table:style-name="ce11">
            <text:p>32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43" table:style-name="ce11">
            <text:p>774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09T00:00:00" table:style-name="ce26">
            <text:p>4/9/21</text:p>
          </table:table-cell>
          <table:table-cell office:value-type="float" office:value="4353" table:style-name="ce11">
            <text:p>4353</text:p>
          </table:table-cell>
          <table:table-cell office:value-type="float" office:value="2817" table:style-name="ce11">
            <text:p>28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70" table:style-name="ce11">
            <text:p>717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10T00:00:00" table:style-name="ce26">
            <text:p>4/10/21</text:p>
          </table:table-cell>
          <table:table-cell office:value-type="float" office:value="3891" table:style-name="ce11">
            <text:p>3891</text:p>
          </table:table-cell>
          <table:table-cell office:value-type="float" office:value="3162" table:style-name="ce11">
            <text:p>31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3" table:style-name="ce11">
            <text:p>705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11T00:00:00" table:style-name="ce26">
            <text:p>4/11/21</text:p>
          </table:table-cell>
          <table:table-cell office:value-type="float" office:value="3880" table:style-name="ce11">
            <text:p>3880</text:p>
          </table:table-cell>
          <table:table-cell office:value-type="float" office:value="2323" table:style-name="ce11">
            <text:p>23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03" table:style-name="ce11">
            <text:p>620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12T00:00:00" table:style-name="ce26">
            <text:p>4/12/21</text:p>
          </table:table-cell>
          <table:table-cell office:value-type="float" office:value="1520" table:style-name="ce11">
            <text:p>1520</text:p>
          </table:table-cell>
          <table:table-cell office:value-type="float" office:value="4813" table:style-name="ce11">
            <text:p>48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33" table:style-name="ce11">
            <text:p>633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13T00:00:00" table:style-name="ce26">
            <text:p>4/13/21</text:p>
          </table:table-cell>
          <table:table-cell office:value-type="float" office:value="1138" table:style-name="ce11">
            <text:p>1138</text:p>
          </table:table-cell>
          <table:table-cell office:value-type="float" office:value="4816" table:style-name="ce11">
            <text:p>48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54" table:style-name="ce11">
            <text:p>595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14T00:00:00" table:style-name="ce26">
            <text:p>4/14/21</text:p>
          </table:table-cell>
          <table:table-cell office:value-type="float" office:value="1074" table:style-name="ce11">
            <text:p>1074</text:p>
          </table:table-cell>
          <table:table-cell office:value-type="float" office:value="4008" table:style-name="ce11">
            <text:p>40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82" table:style-name="ce11">
            <text:p>508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15T00:00:00" table:style-name="ce26">
            <text:p>4/15/21</text:p>
          </table:table-cell>
          <table:table-cell office:value-type="float" office:value="1049" table:style-name="ce11">
            <text:p>1049</text:p>
          </table:table-cell>
          <table:table-cell office:value-type="float" office:value="4644" table:style-name="ce11">
            <text:p>46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93" table:style-name="ce11">
            <text:p>569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16T00:00:00" table:style-name="ce26">
            <text:p>4/16/21</text:p>
          </table:table-cell>
          <table:table-cell office:value-type="float" office:value="1063" table:style-name="ce11">
            <text:p>1063</text:p>
          </table:table-cell>
          <table:table-cell office:value-type="float" office:value="4135" table:style-name="ce11">
            <text:p>4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98" table:style-name="ce11">
            <text:p>519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17T00:00:00" table:style-name="ce26">
            <text:p>4/17/21</text:p>
          </table:table-cell>
          <table:table-cell office:value-type="float" office:value="1298" table:style-name="ce11">
            <text:p>1298</text:p>
          </table:table-cell>
          <table:table-cell office:value-type="float" office:value="4303" table:style-name="ce11">
            <text:p>43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01" table:style-name="ce11">
            <text:p>560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18T00:00:00" table:style-name="ce26">
            <text:p>4/18/21</text:p>
          </table:table-cell>
          <table:table-cell office:value-type="float" office:value="1348" table:style-name="ce11">
            <text:p>1348</text:p>
          </table:table-cell>
          <table:table-cell office:value-type="float" office:value="4030" table:style-name="ce11">
            <text:p>4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78" table:style-name="ce11">
            <text:p>537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19T00:00:00" table:style-name="ce26">
            <text:p>4/19/21</text:p>
          </table:table-cell>
          <table:table-cell office:value-type="float" office:value="1266" table:style-name="ce11">
            <text:p>1266</text:p>
          </table:table-cell>
          <table:table-cell office:value-type="float" office:value="4173" table:style-name="ce11">
            <text:p>41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39" table:style-name="ce11">
            <text:p>543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20T00:00:00" table:style-name="ce26">
            <text:p>4/20/21</text:p>
          </table:table-cell>
          <table:table-cell office:value-type="float" office:value="1971" table:style-name="ce11">
            <text:p>1971</text:p>
          </table:table-cell>
          <table:table-cell office:value-type="float" office:value="4160" table:style-name="ce11">
            <text:p>4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31" table:style-name="ce11">
            <text:p>613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21T00:00:00" table:style-name="ce26">
            <text:p>4/21/21</text:p>
          </table:table-cell>
          <table:table-cell office:value-type="float" office:value="1937" table:style-name="ce11">
            <text:p>1937</text:p>
          </table:table-cell>
          <table:table-cell office:value-type="float" office:value="3600" table:style-name="ce11">
            <text:p>3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37" table:style-name="ce11">
            <text:p>55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22T00:00:00" table:style-name="ce26">
            <text:p>4/22/21</text:p>
          </table:table-cell>
          <table:table-cell office:value-type="float" office:value="2052" table:style-name="ce11">
            <text:p>2052</text:p>
          </table:table-cell>
          <table:table-cell office:value-type="float" office:value="3743" table:style-name="ce11">
            <text:p>37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95" table:style-name="ce11">
            <text:p>579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23T00:00:00" table:style-name="ce26">
            <text:p>4/23/21</text:p>
          </table:table-cell>
          <table:table-cell office:value-type="float" office:value="2134" table:style-name="ce11">
            <text:p>2134</text:p>
          </table:table-cell>
          <table:table-cell office:value-type="float" office:value="3602" table:style-name="ce11">
            <text:p>36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36" table:style-name="ce11">
            <text:p>573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24T00:00:00" table:style-name="ce26">
            <text:p>4/24/21</text:p>
          </table:table-cell>
          <table:table-cell office:value-type="float" office:value="1953" table:style-name="ce11">
            <text:p>1953</text:p>
          </table:table-cell>
          <table:table-cell office:value-type="float" office:value="4438" table:style-name="ce11">
            <text:p>4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91" table:style-name="ce11">
            <text:p>639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25T00:00:00" table:style-name="ce26">
            <text:p>4/25/21</text:p>
          </table:table-cell>
          <table:table-cell office:value-type="float" office:value="1982" table:style-name="ce11">
            <text:p>1982</text:p>
          </table:table-cell>
          <table:table-cell office:value-type="float" office:value="4251" table:style-name="ce11">
            <text:p>42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33" table:style-name="ce11">
            <text:p>623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26T00:00:00" table:style-name="ce26">
            <text:p>4/26/21</text:p>
          </table:table-cell>
          <table:table-cell office:value-type="float" office:value="3367" table:style-name="ce11">
            <text:p>3367</text:p>
          </table:table-cell>
          <table:table-cell office:value-type="float" office:value="4487" table:style-name="ce11">
            <text:p>44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54" table:style-name="ce11">
            <text:p>785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27T00:00:00" table:style-name="ce26">
            <text:p>4/27/21</text:p>
          </table:table-cell>
          <table:table-cell office:value-type="float" office:value="3465" table:style-name="ce11">
            <text:p>3465</text:p>
          </table:table-cell>
          <table:table-cell office:value-type="float" office:value="4464" table:style-name="ce11">
            <text:p>44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29" table:style-name="ce11">
            <text:p>792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28T00:00:00" table:style-name="ce26">
            <text:p>4/28/21</text:p>
          </table:table-cell>
          <table:table-cell office:value-type="float" office:value="3765" table:style-name="ce11">
            <text:p>3765</text:p>
          </table:table-cell>
          <table:table-cell office:value-type="float" office:value="3701" table:style-name="ce11">
            <text:p>37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66" table:style-name="ce11">
            <text:p>746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29T00:00:00" table:style-name="ce26">
            <text:p>4/29/21</text:p>
          </table:table-cell>
          <table:table-cell office:value-type="float" office:value="4088" table:style-name="ce11">
            <text:p>4088</text:p>
          </table:table-cell>
          <table:table-cell office:value-type="float" office:value="1045" table:style-name="ce11">
            <text:p>10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33" table:style-name="ce11">
            <text:p>513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4-30T00:00:00" table:style-name="ce26">
            <text:p>4/30/21</text:p>
          </table:table-cell>
          <table:table-cell office:value-type="float" office:value="4006" table:style-name="ce11">
            <text:p>4006</text:p>
          </table:table-cell>
          <table:table-cell office:value-type="float" office:value="1183" table:style-name="ce11">
            <text:p>11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89" table:style-name="ce11">
            <text:p>518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01T00:00:00" table:style-name="ce26">
            <text:p>5/1/21</text:p>
          </table:table-cell>
          <table:table-cell office:value-type="float" office:value="4376" table:style-name="ce11">
            <text:p>4376</text:p>
          </table:table-cell>
          <table:table-cell office:value-type="float" office:value="821" table:style-name="ce11">
            <text:p>8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97" table:style-name="ce11">
            <text:p>519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02T00:00:00" table:style-name="ce26">
            <text:p>5/2/21</text:p>
          </table:table-cell>
          <table:table-cell office:value-type="float" office:value="5617" table:style-name="ce11">
            <text:p>5617</text:p>
          </table:table-cell>
          <table:table-cell office:value-type="float" office:value="562" table:style-name="ce11">
            <text:p>5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79" table:style-name="ce11">
            <text:p>617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03T00:00:00" table:style-name="ce26">
            <text:p>5/3/21</text:p>
          </table:table-cell>
          <table:table-cell office:value-type="float" office:value="4562" table:style-name="ce11">
            <text:p>4562</text:p>
          </table:table-cell>
          <table:table-cell office:value-type="float" office:value="831" table:style-name="ce11">
            <text:p>8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93" table:style-name="ce11">
            <text:p>539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04T00:00:00" table:style-name="ce26">
            <text:p>5/4/21</text:p>
          </table:table-cell>
          <table:table-cell office:value-type="float" office:value="5376" table:style-name="ce11">
            <text:p>5376</text:p>
          </table:table-cell>
          <table:table-cell office:value-type="float" office:value="741" table:style-name="ce11">
            <text:p>7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17" table:style-name="ce11">
            <text:p>611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05T00:00:00" table:style-name="ce26">
            <text:p>5/5/21</text:p>
          </table:table-cell>
          <table:table-cell office:value-type="float" office:value="6399" table:style-name="ce11">
            <text:p>6399</text:p>
          </table:table-cell>
          <table:table-cell office:value-type="float" office:value="582" table:style-name="ce11">
            <text:p>5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81" table:style-name="ce11">
            <text:p>698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06T00:00:00" table:style-name="ce26">
            <text:p>5/6/21</text:p>
          </table:table-cell>
          <table:table-cell office:value-type="float" office:value="6300" table:style-name="ce11">
            <text:p>6300</text:p>
          </table:table-cell>
          <table:table-cell office:value-type="float" office:value="458" table:style-name="ce11">
            <text:p>4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58" table:style-name="ce11">
            <text:p>675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07T00:00:00" table:style-name="ce26">
            <text:p>5/7/21</text:p>
          </table:table-cell>
          <table:table-cell office:value-type="float" office:value="6183" table:style-name="ce11">
            <text:p>6183</text:p>
          </table:table-cell>
          <table:table-cell office:value-type="float" office:value="427" table:style-name="ce11">
            <text:p>4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10" table:style-name="ce11">
            <text:p>661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08T00:00:00" table:style-name="ce26">
            <text:p>5/8/21</text:p>
          </table:table-cell>
          <table:table-cell office:value-type="float" office:value="6118" table:style-name="ce11">
            <text:p>6118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8" table:style-name="ce11">
            <text:p>646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09T00:00:00" table:style-name="ce26">
            <text:p>5/9/21</text:p>
          </table:table-cell>
          <table:table-cell office:value-type="float" office:value="5224" table:style-name="ce11">
            <text:p>5224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22" table:style-name="ce11">
            <text:p>54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10T00:00:00" table:style-name="ce26">
            <text:p>5/10/21</text:p>
          </table:table-cell>
          <table:table-cell office:value-type="float" office:value="3947" table:style-name="ce11">
            <text:p>3947</text:p>
          </table:table-cell>
          <table:table-cell office:value-type="float" office:value="3074" table:style-name="ce11">
            <text:p>30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21" table:style-name="ce11">
            <text:p>702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11T00:00:00" table:style-name="ce26">
            <text:p>5/11/21</text:p>
          </table:table-cell>
          <table:table-cell office:value-type="float" office:value="4341" table:style-name="ce11">
            <text:p>4341</text:p>
          </table:table-cell>
          <table:table-cell office:value-type="float" office:value="2778" table:style-name="ce11">
            <text:p>27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19" table:style-name="ce11">
            <text:p>711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12T00:00:00" table:style-name="ce26">
            <text:p>5/12/21</text:p>
          </table:table-cell>
          <table:table-cell office:value-type="float" office:value="3943" table:style-name="ce11">
            <text:p>3943</text:p>
          </table:table-cell>
          <table:table-cell office:value-type="float" office:value="3883" table:style-name="ce11">
            <text:p>38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26" table:style-name="ce11">
            <text:p>78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13T00:00:00" table:style-name="ce26">
            <text:p>5/13/21</text:p>
          </table:table-cell>
          <table:table-cell office:value-type="float" office:value="3132" table:style-name="ce11">
            <text:p>3132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6" table:style-name="ce11">
            <text:p>325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14T00:00:00" table:style-name="ce26">
            <text:p>5/14/21</text:p>
          </table:table-cell>
          <table:table-cell office:value-type="float" office:value="2941" table:style-name="ce11">
            <text:p>2941</text:p>
          </table:table-cell>
          <table:table-cell office:value-type="float" office:value="3063" table:style-name="ce11">
            <text:p>30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4" table:style-name="ce11">
            <text:p>600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15T00:00:00" table:style-name="ce26">
            <text:p>5/15/21</text:p>
          </table:table-cell>
          <table:table-cell office:value-type="float" office:value="4015" table:style-name="ce11">
            <text:p>4015</text:p>
          </table:table-cell>
          <table:table-cell office:value-type="float" office:value="3491" table:style-name="ce11">
            <text:p>34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06" table:style-name="ce11">
            <text:p>750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16T00:00:00" table:style-name="ce26">
            <text:p>5/16/21</text:p>
          </table:table-cell>
          <table:table-cell office:value-type="float" office:value="4062" table:style-name="ce11">
            <text:p>4062</text:p>
          </table:table-cell>
          <table:table-cell office:value-type="float" office:value="2499" table:style-name="ce11">
            <text:p>24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61" table:style-name="ce11">
            <text:p>656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17T00:00:00" table:style-name="ce26">
            <text:p>5/17/21</text:p>
          </table:table-cell>
          <table:table-cell office:value-type="float" office:value="3528" table:style-name="ce11">
            <text:p>3528</text:p>
          </table:table-cell>
          <table:table-cell office:value-type="float" office:value="5050" table:style-name="ce11">
            <text:p>5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78" table:style-name="ce11">
            <text:p>857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18T00:00:00" table:style-name="ce26">
            <text:p>5/18/21</text:p>
          </table:table-cell>
          <table:table-cell office:value-type="float" office:value="4250" table:style-name="ce11">
            <text:p>4250</text:p>
          </table:table-cell>
          <table:table-cell office:value-type="float" office:value="1954" table:style-name="ce11">
            <text:p>19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04" table:style-name="ce11">
            <text:p>620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19T00:00:00" table:style-name="ce26">
            <text:p>5/19/21</text:p>
          </table:table-cell>
          <table:table-cell office:value-type="float" office:value="5336" table:style-name="ce11">
            <text:p>5336</text:p>
          </table:table-cell>
          <table:table-cell office:value-type="float" office:value="1457" table:style-name="ce11">
            <text:p>14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93" table:style-name="ce11">
            <text:p>679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20T00:00:00" table:style-name="ce26">
            <text:p>5/20/21</text:p>
          </table:table-cell>
          <table:table-cell office:value-type="float" office:value="5271" table:style-name="ce11">
            <text:p>5271</text:p>
          </table:table-cell>
          <table:table-cell office:value-type="float" office:value="1129" table:style-name="ce11">
            <text:p>1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00" table:style-name="ce11">
            <text:p>640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21T00:00:00" table:style-name="ce26">
            <text:p>5/21/21</text:p>
          </table:table-cell>
          <table:table-cell office:value-type="float" office:value="5155" table:style-name="ce11">
            <text:p>5155</text:p>
          </table:table-cell>
          <table:table-cell office:value-type="float" office:value="616" table:style-name="ce11">
            <text:p>6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71" table:style-name="ce11">
            <text:p>577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22T00:00:00" table:style-name="ce26">
            <text:p>5/22/21</text:p>
          </table:table-cell>
          <table:table-cell office:value-type="float" office:value="5009" table:style-name="ce11">
            <text:p>5009</text:p>
          </table:table-cell>
          <table:table-cell office:value-type="float" office:value="879" table:style-name="ce11">
            <text:p>8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88" table:style-name="ce11">
            <text:p>588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23T00:00:00" table:style-name="ce26">
            <text:p>5/23/21</text:p>
          </table:table-cell>
          <table:table-cell office:value-type="float" office:value="3892" table:style-name="ce11">
            <text:p>3892</text:p>
          </table:table-cell>
          <table:table-cell office:value-type="float" office:value="2626" table:style-name="ce11">
            <text:p>26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18" table:style-name="ce11">
            <text:p>651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24T00:00:00" table:style-name="ce26">
            <text:p>5/24/21</text:p>
          </table:table-cell>
          <table:table-cell office:value-type="float" office:value="2466" table:style-name="ce11">
            <text:p>2466</text:p>
          </table:table-cell>
          <table:table-cell office:value-type="float" office:value="2266" table:style-name="ce11">
            <text:p>22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32" table:style-name="ce11">
            <text:p>473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25T00:00:00" table:style-name="ce26">
            <text:p>5/25/21</text:p>
          </table:table-cell>
          <table:table-cell office:value-type="float" office:value="3655" table:style-name="ce11">
            <text:p>3655</text:p>
          </table:table-cell>
          <table:table-cell office:value-type="float" office:value="2392" table:style-name="ce11">
            <text:p>23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47" table:style-name="ce11">
            <text:p>604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26T00:00:00" table:style-name="ce26">
            <text:p>5/26/21</text:p>
          </table:table-cell>
          <table:table-cell office:value-type="float" office:value="4237" table:style-name="ce11">
            <text:p>4237</text:p>
          </table:table-cell>
          <table:table-cell office:value-type="float" office:value="1889" table:style-name="ce11">
            <text:p>18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26" table:style-name="ce11">
            <text:p>61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27T00:00:00" table:style-name="ce26">
            <text:p>5/27/21</text:p>
          </table:table-cell>
          <table:table-cell office:value-type="float" office:value="4276" table:style-name="ce11">
            <text:p>4276</text:p>
          </table:table-cell>
          <table:table-cell office:value-type="float" office:value="1777" table:style-name="ce11">
            <text:p>17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53" table:style-name="ce11">
            <text:p>605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28T00:00:00" table:style-name="ce26">
            <text:p>5/28/21</text:p>
          </table:table-cell>
          <table:table-cell office:value-type="float" office:value="4340" table:style-name="ce11">
            <text:p>4340</text:p>
          </table:table-cell>
          <table:table-cell office:value-type="float" office:value="1869" table:style-name="ce11">
            <text:p>18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09" table:style-name="ce11">
            <text:p>620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29T00:00:00" table:style-name="ce26">
            <text:p>5/29/21</text:p>
          </table:table-cell>
          <table:table-cell office:value-type="float" office:value="4283" table:style-name="ce11">
            <text:p>4283</text:p>
          </table:table-cell>
          <table:table-cell office:value-type="float" office:value="1765" table:style-name="ce11">
            <text:p>17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48" table:style-name="ce11">
            <text:p>604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30T00:00:00" table:style-name="ce26">
            <text:p>5/30/21</text:p>
          </table:table-cell>
          <table:table-cell office:value-type="float" office:value="5124" table:style-name="ce11">
            <text:p>5124</text:p>
          </table:table-cell>
          <table:table-cell office:value-type="float" office:value="981" table:style-name="ce11">
            <text:p>9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05" table:style-name="ce11">
            <text:p>610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5-31T00:00:00" table:style-name="ce26">
            <text:p>5/31/21</text:p>
          </table:table-cell>
          <table:table-cell office:value-type="float" office:value="2805" table:style-name="ce11">
            <text:p>2805</text:p>
          </table:table-cell>
          <table:table-cell office:value-type="float" office:value="1016" table:style-name="ce11">
            <text:p>1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21" table:style-name="ce11">
            <text:p>382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01T00:00:00" table:style-name="ce26">
            <text:p>6/1/21</text:p>
          </table:table-cell>
          <table:table-cell office:value-type="float" office:value="7005" table:style-name="ce11">
            <text:p>7005</text:p>
          </table:table-cell>
          <table:table-cell office:value-type="float" office:value="604" table:style-name="ce11">
            <text:p>6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09" table:style-name="ce11">
            <text:p>760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02T00:00:00" table:style-name="ce26">
            <text:p>6/2/21</text:p>
          </table:table-cell>
          <table:table-cell office:value-type="float" office:value="7875" table:style-name="ce11">
            <text:p>7875</text:p>
          </table:table-cell>
          <table:table-cell office:value-type="float" office:value="373" table:style-name="ce11">
            <text:p>3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48" table:style-name="ce11">
            <text:p>824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03T00:00:00" table:style-name="ce26">
            <text:p>6/3/21</text:p>
          </table:table-cell>
          <table:table-cell office:value-type="float" office:value="8517" table:style-name="ce11">
            <text:p>8517</text:p>
          </table:table-cell>
          <table:table-cell office:value-type="float" office:value="305" table:style-name="ce11">
            <text:p>3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22" table:style-name="ce11">
            <text:p>88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04T00:00:00" table:style-name="ce26">
            <text:p>6/4/21</text:p>
          </table:table-cell>
          <table:table-cell office:value-type="float" office:value="8508" table:style-name="ce11">
            <text:p>8508</text:p>
          </table:table-cell>
          <table:table-cell office:value-type="float" office:value="356" table:style-name="ce11">
            <text:p>3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64" table:style-name="ce11">
            <text:p>886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05T00:00:00" table:style-name="ce26">
            <text:p>6/5/21</text:p>
          </table:table-cell>
          <table:table-cell office:value-type="float" office:value="8477" table:style-name="ce11">
            <text:p>8477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21" table:style-name="ce11">
            <text:p>872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06T00:00:00" table:style-name="ce26">
            <text:p>6/6/21</text:p>
          </table:table-cell>
          <table:table-cell office:value-type="float" office:value="8485" table:style-name="ce11">
            <text:p>8485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39" table:style-name="ce11">
            <text:p>863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07T00:00:00" table:style-name="ce26">
            <text:p>6/7/21</text:p>
          </table:table-cell>
          <table:table-cell office:value-type="float" office:value="8265" table:style-name="ce11">
            <text:p>8265</text:p>
          </table:table-cell>
          <table:table-cell office:value-type="float" office:value="197" table:style-name="ce11">
            <text:p>1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62" table:style-name="ce11">
            <text:p>846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08T00:00:00" table:style-name="ce26">
            <text:p>6/8/21</text:p>
          </table:table-cell>
          <table:table-cell office:value-type="float" office:value="8239" table:style-name="ce11">
            <text:p>8239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27" table:style-name="ce11">
            <text:p>842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09T00:00:00" table:style-name="ce26">
            <text:p>6/9/21</text:p>
          </table:table-cell>
          <table:table-cell office:value-type="float" office:value="7438" table:style-name="ce11">
            <text:p>7438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56" table:style-name="ce11">
            <text:p>765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10T00:00:00" table:style-name="ce26">
            <text:p>6/10/21</text:p>
          </table:table-cell>
          <table:table-cell office:value-type="float" office:value="8789" table:style-name="ce11">
            <text:p>8789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45" table:style-name="ce11">
            <text:p>894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11T00:00:00" table:style-name="ce26">
            <text:p>6/11/21</text:p>
          </table:table-cell>
          <table:table-cell office:value-type="float" office:value="8964" table:style-name="ce11">
            <text:p>8964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31" table:style-name="ce11">
            <text:p>913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12T00:00:00" table:style-name="ce26">
            <text:p>6/12/21</text:p>
          </table:table-cell>
          <table:table-cell office:value-type="float" office:value="9643" table:style-name="ce11">
            <text:p>9643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81" table:style-name="ce11">
            <text:p>978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13T00:00:00" table:style-name="ce26">
            <text:p>6/13/21</text:p>
          </table:table-cell>
          <table:table-cell office:value-type="float" office:value="9667" table:style-name="ce11">
            <text:p>9667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54" table:style-name="ce11">
            <text:p>975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14T00:00:00" table:style-name="ce26">
            <text:p>6/14/21</text:p>
          </table:table-cell>
          <table:table-cell office:value-type="float" office:value="9468" table:style-name="ce11">
            <text:p>9468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69" table:style-name="ce11">
            <text:p>956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15T00:00:00" table:style-name="ce26">
            <text:p>6/15/21</text:p>
          </table:table-cell>
          <table:table-cell office:value-type="float" office:value="9635" table:style-name="ce11">
            <text:p>9635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31" table:style-name="ce11">
            <text:p>973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16T00:00:00" table:style-name="ce26">
            <text:p>6/16/21</text:p>
          </table:table-cell>
          <table:table-cell office:value-type="float" office:value="9456" table:style-name="ce11">
            <text:p>9456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23" table:style-name="ce11">
            <text:p>95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17T00:00:00" table:style-name="ce26">
            <text:p>6/17/21</text:p>
          </table:table-cell>
          <table:table-cell office:value-type="float" office:value="8222" table:style-name="ce11">
            <text:p>8222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1" table:style-name="ce11">
            <text:p>833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18T00:00:00" table:style-name="ce26">
            <text:p>6/18/21</text:p>
          </table:table-cell>
          <table:table-cell office:value-type="float" office:value="8050" table:style-name="ce11">
            <text:p>8050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43" table:style-name="ce11">
            <text:p>814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19T00:00:00" table:style-name="ce26">
            <text:p>6/19/21</text:p>
          </table:table-cell>
          <table:table-cell office:value-type="float" office:value="7973" table:style-name="ce11">
            <text:p>7973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8" table:style-name="ce11">
            <text:p>806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20T00:00:00" table:style-name="ce26">
            <text:p>6/20/21</text:p>
          </table:table-cell>
          <table:table-cell office:value-type="float" office:value="7926" table:style-name="ce11">
            <text:p>7926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98" table:style-name="ce11">
            <text:p>799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21T00:00:00" table:style-name="ce26">
            <text:p>6/21/21</text:p>
          </table:table-cell>
          <table:table-cell office:value-type="float" office:value="8886" table:style-name="ce11">
            <text:p>8886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24" table:style-name="ce11">
            <text:p>89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22T00:00:00" table:style-name="ce26">
            <text:p>6/22/21</text:p>
          </table:table-cell>
          <table:table-cell office:value-type="float" office:value="6206" table:style-name="ce11">
            <text:p>6206</text:p>
          </table:table-cell>
          <table:table-cell office:value-type="float" office:value="417" table:style-name="ce11">
            <text:p>4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23" table:style-name="ce11">
            <text:p>66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23T00:00:00" table:style-name="ce26">
            <text:p>6/23/21</text:p>
          </table:table-cell>
          <table:table-cell office:value-type="float" office:value="6039" table:style-name="ce11">
            <text:p>6039</text:p>
          </table:table-cell>
          <table:table-cell office:value-type="float" office:value="432" table:style-name="ce11">
            <text:p>4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71" table:style-name="ce11">
            <text:p>647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24T00:00:00" table:style-name="ce26">
            <text:p>6/24/21</text:p>
          </table:table-cell>
          <table:table-cell office:value-type="float" office:value="5830" table:style-name="ce11">
            <text:p>5830</text:p>
          </table:table-cell>
          <table:table-cell office:value-type="float" office:value="392" table:style-name="ce11">
            <text:p>3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22" table:style-name="ce11">
            <text:p>62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25T00:00:00" table:style-name="ce26">
            <text:p>6/25/21</text:p>
          </table:table-cell>
          <table:table-cell office:value-type="float" office:value="5943" table:style-name="ce11">
            <text:p>5943</text:p>
          </table:table-cell>
          <table:table-cell office:value-type="float" office:value="445" table:style-name="ce11">
            <text:p>4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88" table:style-name="ce11">
            <text:p>638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26T00:00:00" table:style-name="ce26">
            <text:p>6/26/21</text:p>
          </table:table-cell>
          <table:table-cell office:value-type="float" office:value="560" table:style-name="ce11">
            <text:p>560</text:p>
          </table:table-cell>
          <table:table-cell office:value-type="float" office:value="375" table:style-name="ce11">
            <text:p>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03" table:style-name="ce11">
            <text:p>6103</text:p>
          </table:table-cell>
          <table:table-cell office:value-type="float" office:value="7038" table:style-name="ce11">
            <text:p>703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27T00:00:00" table:style-name="ce26">
            <text:p>6/27/21</text:p>
          </table:table-cell>
          <table:table-cell office:value-type="float" office:value="503" table:style-name="ce11">
            <text:p>503</text:p>
          </table:table-cell>
          <table:table-cell office:value-type="float" office:value="406" table:style-name="ce11">
            <text:p>4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72" table:style-name="ce11">
            <text:p>6372</text:p>
          </table:table-cell>
          <table:table-cell office:value-type="float" office:value="7281" table:style-name="ce11">
            <text:p>728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28T00:00:00" table:style-name="ce26">
            <text:p>6/28/21</text:p>
          </table:table-cell>
          <table:table-cell office:value-type="float" office:value="400" table:style-name="ce11">
            <text:p>400</text:p>
          </table:table-cell>
          <table:table-cell office:value-type="float" office:value="375" table:style-name="ce11">
            <text:p>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49" table:style-name="ce11">
            <text:p>6449</text:p>
          </table:table-cell>
          <table:table-cell office:value-type="float" office:value="7224" table:style-name="ce11">
            <text:p>72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29T00:00:00" table:style-name="ce26">
            <text:p>6/29/21</text:p>
          </table:table-cell>
          <table:table-cell office:value-type="float" office:value="441" table:style-name="ce11">
            <text:p>441</text:p>
          </table:table-cell>
          <table:table-cell office:value-type="float" office:value="274" table:style-name="ce11">
            <text:p>2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20" table:style-name="ce11">
            <text:p>7920</text:p>
          </table:table-cell>
          <table:table-cell office:value-type="float" office:value="8635" table:style-name="ce11">
            <text:p>863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6-30T00:00:00" table:style-name="ce26">
            <text:p>6/30/21</text:p>
          </table:table-cell>
          <table:table-cell office:value-type="float" office:value="3998" table:style-name="ce11">
            <text:p>3998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94" table:style-name="ce11">
            <text:p>4294</text:p>
          </table:table-cell>
          <table:table-cell office:value-type="float" office:value="8400" table:style-name="ce11">
            <text:p>840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01T00:00:00" table:style-name="ce26">
            <text:p>7/1/21</text:p>
          </table:table-cell>
          <table:table-cell office:value-type="float" office:value="8292" table:style-name="ce11">
            <text:p>8292</text:p>
          </table:table-cell>
          <table:table-cell office:value-type="float" office:value="651" table:style-name="ce11">
            <text:p>6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8963" table:style-name="ce11">
            <text:p>896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02T00:00:00" table:style-name="ce26">
            <text:p>7/2/21</text:p>
          </table:table-cell>
          <table:table-cell office:value-type="float" office:value="9057" table:style-name="ce11">
            <text:p>9057</text:p>
          </table:table-cell>
          <table:table-cell office:value-type="float" office:value="514" table:style-name="ce11">
            <text:p>5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9581" table:style-name="ce11">
            <text:p>958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03T00:00:00" table:style-name="ce26">
            <text:p>7/3/21</text:p>
          </table:table-cell>
          <table:table-cell office:value-type="float" office:value="8701" table:style-name="ce11">
            <text:p>8701</text:p>
          </table:table-cell>
          <table:table-cell office:value-type="float" office:value="622" table:style-name="ce11">
            <text:p>6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23" table:style-name="ce11">
            <text:p>93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04T00:00:00" table:style-name="ce26">
            <text:p>7/4/21</text:p>
          </table:table-cell>
          <table:table-cell office:value-type="float" office:value="8405" table:style-name="ce11">
            <text:p>8405</text:p>
          </table:table-cell>
          <table:table-cell office:value-type="float" office:value="945" table:style-name="ce11">
            <text:p>9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50" table:style-name="ce11">
            <text:p>935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05T00:00:00" table:style-name="ce26">
            <text:p>7/5/21</text:p>
          </table:table-cell>
          <table:table-cell office:value-type="float" office:value="516" table:style-name="ce11">
            <text:p>516</text:p>
          </table:table-cell>
          <table:table-cell office:value-type="float" office:value="1566" table:style-name="ce11">
            <text:p>15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9" table:style-name="ce11">
            <text:p>7009</text:p>
          </table:table-cell>
          <table:table-cell office:value-type="float" office:value="9091" table:style-name="ce11">
            <text:p>909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06T00:00:00" table:style-name="ce26">
            <text:p>7/6/21</text:p>
          </table:table-cell>
          <table:table-cell office:value-type="float" office:value="459" table:style-name="ce11">
            <text:p>459</text:p>
          </table:table-cell>
          <table:table-cell office:value-type="float" office:value="1998" table:style-name="ce11">
            <text:p>19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30" table:style-name="ce11">
            <text:p>7830</text:p>
          </table:table-cell>
          <table:table-cell office:value-type="float" office:value="10287" table:style-name="ce11">
            <text:p>1028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07T00:00:00" table:style-name="ce26">
            <text:p>7/7/21</text:p>
          </table:table-cell>
          <table:table-cell office:value-type="float" office:value="466" table:style-name="ce11">
            <text:p>466</text:p>
          </table:table-cell>
          <table:table-cell office:value-type="float" office:value="1360" table:style-name="ce11">
            <text:p>1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48" table:style-name="ce11">
            <text:p>8848</text:p>
          </table:table-cell>
          <table:table-cell office:value-type="float" office:value="10674" table:style-name="ce11">
            <text:p>1067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08T00:00:00" table:style-name="ce26">
            <text:p>7/8/21</text:p>
          </table:table-cell>
          <table:table-cell office:value-type="float" office:value="4820" table:style-name="ce11">
            <text:p>4820</text:p>
          </table:table-cell>
          <table:table-cell office:value-type="float" office:value="2234" table:style-name="ce11">
            <text:p>22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53" table:style-name="ce11">
            <text:p>4353</text:p>
          </table:table-cell>
          <table:table-cell office:value-type="float" office:value="11407" table:style-name="ce11">
            <text:p>1140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09T00:00:00" table:style-name="ce26">
            <text:p>7/9/21</text:p>
          </table:table-cell>
          <table:table-cell office:value-type="float" office:value="9017" table:style-name="ce11">
            <text:p>9017</text:p>
          </table:table-cell>
          <table:table-cell office:value-type="float" office:value="2280" table:style-name="ce11">
            <text:p>2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301" table:style-name="ce11">
            <text:p>1130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10T00:00:00" table:style-name="ce26">
            <text:p>7/10/21</text:p>
          </table:table-cell>
          <table:table-cell office:value-type="float" office:value="8789" table:style-name="ce11">
            <text:p>8789</text:p>
          </table:table-cell>
          <table:table-cell office:value-type="float" office:value="2276" table:style-name="ce11">
            <text:p>22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65" table:style-name="ce11">
            <text:p>11065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11T00:00:00" table:style-name="ce26">
            <text:p>7/11/21</text:p>
          </table:table-cell>
          <table:table-cell office:value-type="float" office:value="8692" table:style-name="ce11">
            <text:p>8692</text:p>
          </table:table-cell>
          <table:table-cell office:value-type="float" office:value="2264" table:style-name="ce11">
            <text:p>22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56" table:style-name="ce11">
            <text:p>10956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12T00:00:00" table:style-name="ce26">
            <text:p>7/12/21</text:p>
          </table:table-cell>
          <table:table-cell office:value-type="float" office:value="8067" table:style-name="ce11">
            <text:p>8067</text:p>
          </table:table-cell>
          <table:table-cell office:value-type="float" office:value="3640" table:style-name="ce11">
            <text:p>3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1732" table:style-name="ce11">
            <text:p>11732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13T00:00:00" table:style-name="ce26">
            <text:p>7/13/21</text:p>
          </table:table-cell>
          <table:table-cell office:value-type="float" office:value="8133" table:style-name="ce11">
            <text:p>8133</text:p>
          </table:table-cell>
          <table:table-cell office:value-type="float" office:value="3665" table:style-name="ce11">
            <text:p>36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1819" table:style-name="ce11">
            <text:p>11819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14T00:00:00" table:style-name="ce26">
            <text:p>7/14/21</text:p>
          </table:table-cell>
          <table:table-cell office:value-type="float" office:value="8100" table:style-name="ce11">
            <text:p>8100</text:p>
          </table:table-cell>
          <table:table-cell office:value-type="float" office:value="3511" table:style-name="ce11">
            <text:p>35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1651" table:style-name="ce11">
            <text:p>11651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15T00:00:00" table:style-name="ce26">
            <text:p>7/15/21</text:p>
          </table:table-cell>
          <table:table-cell office:value-type="float" office:value="3784" table:style-name="ce11">
            <text:p>3784</text:p>
          </table:table-cell>
          <table:table-cell office:value-type="float" office:value="8054" table:style-name="ce11">
            <text:p>8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11884" table:style-name="ce11">
            <text:p>11884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16T00:00:00" table:style-name="ce26">
            <text:p>7/16/21</text:p>
          </table:table-cell>
          <table:table-cell office:value-type="float" office:value="7936" table:style-name="ce11">
            <text:p>7936</text:p>
          </table:table-cell>
          <table:table-cell office:value-type="float" office:value="3400" table:style-name="ce11">
            <text:p>3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36" table:style-name="ce11">
            <text:p>11336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17T00:00:00" table:style-name="ce26">
            <text:p>7/17/21</text:p>
          </table:table-cell>
          <table:table-cell office:value-type="float" office:value="7741" table:style-name="ce11">
            <text:p>7741</text:p>
          </table:table-cell>
          <table:table-cell office:value-type="float" office:value="3662" table:style-name="ce11">
            <text:p>36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03" table:style-name="ce11">
            <text:p>11403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18T00:00:00" table:style-name="ce26">
            <text:p>7/18/21</text:p>
          </table:table-cell>
          <table:table-cell office:value-type="float" office:value="6835" table:style-name="ce11">
            <text:p>6835</text:p>
          </table:table-cell>
          <table:table-cell office:value-type="float" office:value="4323" table:style-name="ce11">
            <text:p>43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58" table:style-name="ce11">
            <text:p>11158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19T00:00:00" table:style-name="ce26">
            <text:p>7/19/21</text:p>
          </table:table-cell>
          <table:table-cell office:value-type="float" office:value="5582" table:style-name="ce11">
            <text:p>5582</text:p>
          </table:table-cell>
          <table:table-cell office:value-type="float" office:value="4561" table:style-name="ce11">
            <text:p>45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0157" table:style-name="ce11">
            <text:p>10157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20T00:00:00" table:style-name="ce26">
            <text:p>7/20/21</text:p>
          </table:table-cell>
          <table:table-cell office:value-type="float" office:value="6328" table:style-name="ce11">
            <text:p>6328</text:p>
          </table:table-cell>
          <table:table-cell office:value-type="float" office:value="4776" table:style-name="ce11">
            <text:p>47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1133" table:style-name="ce11">
            <text:p>11133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21T00:00:00" table:style-name="ce26">
            <text:p>7/21/21</text:p>
          </table:table-cell>
          <table:table-cell office:value-type="float" office:value="5898" table:style-name="ce11">
            <text:p>5898</text:p>
          </table:table-cell>
          <table:table-cell office:value-type="float" office:value="4532" table:style-name="ce11">
            <text:p>45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0470" table:style-name="ce11">
            <text:p>10470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22T00:00:00" table:style-name="ce26">
            <text:p>7/22/21</text:p>
          </table:table-cell>
          <table:table-cell office:value-type="float" office:value="5466" table:style-name="ce11">
            <text:p>5466</text:p>
          </table:table-cell>
          <table:table-cell office:value-type="float" office:value="4745" table:style-name="ce11">
            <text:p>47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10256" table:style-name="ce11">
            <text:p>10256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23T00:00:00" table:style-name="ce26">
            <text:p>7/23/21</text:p>
          </table:table-cell>
          <table:table-cell office:value-type="float" office:value="6233" table:style-name="ce11">
            <text:p>6233</text:p>
          </table:table-cell>
          <table:table-cell office:value-type="float" office:value="4729" table:style-name="ce11">
            <text:p>47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967" table:style-name="ce11">
            <text:p>10967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1-07-24T00:00:00" table:style-name="ce26">
            <text:p>7/24/21</text:p>
          </table:table-cell>
          <table:table-cell office:value-type="float" office:value="7270" table:style-name="ce11">
            <text:p>7270</text:p>
          </table:table-cell>
          <table:table-cell office:value-type="float" office:value="4604" table:style-name="ce11">
            <text:p>46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74" table:style-name="ce11">
            <text:p>1187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25T00:00:00" table:style-name="ce26">
            <text:p>7/25/21</text:p>
          </table:table-cell>
          <table:table-cell office:value-type="float" office:value="7427" table:style-name="ce11">
            <text:p>7427</text:p>
          </table:table-cell>
          <table:table-cell office:value-type="float" office:value="3956" table:style-name="ce11">
            <text:p>39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83" table:style-name="ce11">
            <text:p>1138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26T00:00:00" table:style-name="ce26">
            <text:p>7/26/21</text:p>
          </table:table-cell>
          <table:table-cell office:value-type="float" office:value="6887" table:style-name="ce11">
            <text:p>6887</text:p>
          </table:table-cell>
          <table:table-cell office:value-type="float" office:value="4719" table:style-name="ce11">
            <text:p>47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1631" table:style-name="ce11">
            <text:p>1163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27T00:00:00" table:style-name="ce26">
            <text:p>7/27/21</text:p>
          </table:table-cell>
          <table:table-cell office:value-type="float" office:value="7248" table:style-name="ce11">
            <text:p>7248</text:p>
          </table:table-cell>
          <table:table-cell office:value-type="float" office:value="4449" table:style-name="ce11">
            <text:p>44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1718" table:style-name="ce11">
            <text:p>1171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28T00:00:00" table:style-name="ce26">
            <text:p>7/28/21</text:p>
          </table:table-cell>
          <table:table-cell office:value-type="float" office:value="7571" table:style-name="ce11">
            <text:p>7571</text:p>
          </table:table-cell>
          <table:table-cell office:value-type="float" office:value="4308" table:style-name="ce11">
            <text:p>4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1897" table:style-name="ce11">
            <text:p>1189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29T00:00:00" table:style-name="ce26">
            <text:p>7/29/21</text:p>
          </table:table-cell>
          <table:table-cell office:value-type="float" office:value="6350" table:style-name="ce11">
            <text:p>6350</text:p>
          </table:table-cell>
          <table:table-cell office:value-type="float" office:value="4769" table:style-name="ce11">
            <text:p>47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1137" table:style-name="ce11">
            <text:p>111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30T00:00:00" table:style-name="ce26">
            <text:p>7/30/21</text:p>
          </table:table-cell>
          <table:table-cell office:value-type="float" office:value="3596" table:style-name="ce11">
            <text:p>3596</text:p>
          </table:table-cell>
          <table:table-cell office:value-type="float" office:value="6848" table:style-name="ce11">
            <text:p>68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0450" table:style-name="ce11">
            <text:p>1045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7-31T00:00:00" table:style-name="ce26">
            <text:p>7/31/21</text:p>
          </table:table-cell>
          <table:table-cell office:value-type="float" office:value="4970" table:style-name="ce11">
            <text:p>4970</text:p>
          </table:table-cell>
          <table:table-cell office:value-type="float" office:value="6873" table:style-name="ce11">
            <text:p>68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43" table:style-name="ce11">
            <text:p>1184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01T00:00:00" table:style-name="ce26">
            <text:p>8/1/21</text:p>
          </table:table-cell>
          <table:table-cell office:value-type="float" office:value="5126" table:style-name="ce11">
            <text:p>5126</text:p>
          </table:table-cell>
          <table:table-cell office:value-type="float" office:value="6604" table:style-name="ce11">
            <text:p>66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30" table:style-name="ce11">
            <text:p>1173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02T00:00:00" table:style-name="ce26">
            <text:p>8/2/21</text:p>
          </table:table-cell>
          <table:table-cell office:value-type="float" office:value="6213" table:style-name="ce11">
            <text:p>6213</text:p>
          </table:table-cell>
          <table:table-cell office:value-type="float" office:value="5308" table:style-name="ce11">
            <text:p>5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1529" table:style-name="ce11">
            <text:p>1152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03T00:00:00" table:style-name="ce26">
            <text:p>8/3/21</text:p>
          </table:table-cell>
          <table:table-cell office:value-type="float" office:value="6805" table:style-name="ce11">
            <text:p>6805</text:p>
          </table:table-cell>
          <table:table-cell office:value-type="float" office:value="4950" table:style-name="ce11">
            <text:p>4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757" table:style-name="ce11">
            <text:p>1175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04T00:00:00" table:style-name="ce26">
            <text:p>8/4/21</text:p>
          </table:table-cell>
          <table:table-cell office:value-type="float" office:value="7925" table:style-name="ce11">
            <text:p>7925</text:p>
          </table:table-cell>
          <table:table-cell office:value-type="float" office:value="5374" table:style-name="ce11">
            <text:p>53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301" table:style-name="ce11">
            <text:p>1330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05T00:00:00" table:style-name="ce26">
            <text:p>8/5/21</text:p>
          </table:table-cell>
          <table:table-cell office:value-type="float" office:value="8759" table:style-name="ce11">
            <text:p>8759</text:p>
          </table:table-cell>
          <table:table-cell office:value-type="float" office:value="4634" table:style-name="ce11">
            <text:p>46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3409" table:style-name="ce11">
            <text:p>1340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06T00:00:00" table:style-name="ce26">
            <text:p>8/6/21</text:p>
          </table:table-cell>
          <table:table-cell office:value-type="float" office:value="7979" table:style-name="ce11">
            <text:p>7979</text:p>
          </table:table-cell>
          <table:table-cell office:value-type="float" office:value="5437" table:style-name="ce11">
            <text:p>54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3424" table:style-name="ce11">
            <text:p>134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07T00:00:00" table:style-name="ce26">
            <text:p>8/7/21</text:p>
          </table:table-cell>
          <table:table-cell office:value-type="float" office:value="7697" table:style-name="ce11">
            <text:p>7697</text:p>
          </table:table-cell>
          <table:table-cell office:value-type="float" office:value="5619" table:style-name="ce11">
            <text:p>56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16" table:style-name="ce11">
            <text:p>1331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08T00:00:00" table:style-name="ce26">
            <text:p>8/8/21</text:p>
          </table:table-cell>
          <table:table-cell office:value-type="float" office:value="8346" table:style-name="ce11">
            <text:p>8346</text:p>
          </table:table-cell>
          <table:table-cell office:value-type="float" office:value="4848" table:style-name="ce11">
            <text:p>48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3208" table:style-name="ce11">
            <text:p>1320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09T00:00:00" table:style-name="ce26">
            <text:p>8/9/21</text:p>
          </table:table-cell>
          <table:table-cell office:value-type="float" office:value="6167" table:style-name="ce11">
            <text:p>6167</text:p>
          </table:table-cell>
          <table:table-cell office:value-type="float" office:value="6954" table:style-name="ce11">
            <text:p>69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3140" table:style-name="ce11">
            <text:p>1314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10T00:00:00" table:style-name="ce26">
            <text:p>8/10/21</text:p>
          </table:table-cell>
          <table:table-cell office:value-type="float" office:value="6287" table:style-name="ce11">
            <text:p>6287</text:p>
          </table:table-cell>
          <table:table-cell office:value-type="float" office:value="6962" table:style-name="ce11">
            <text:p>69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3282" table:style-name="ce11">
            <text:p>1328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11T00:00:00" table:style-name="ce26">
            <text:p>8/11/21</text:p>
          </table:table-cell>
          <table:table-cell office:value-type="float" office:value="6687" table:style-name="ce11">
            <text:p>6687</text:p>
          </table:table-cell>
          <table:table-cell office:value-type="float" office:value="6322" table:style-name="ce11">
            <text:p>63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3037" table:style-name="ce11">
            <text:p>130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12T00:00:00" table:style-name="ce26">
            <text:p>8/12/21</text:p>
          </table:table-cell>
          <table:table-cell office:value-type="float" office:value="8115" table:style-name="ce11">
            <text:p>8115</text:p>
          </table:table-cell>
          <table:table-cell office:value-type="float" office:value="6534" table:style-name="ce11">
            <text:p>65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4691" table:style-name="ce11">
            <text:p>1469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13T00:00:00" table:style-name="ce26">
            <text:p>8/13/21</text:p>
          </table:table-cell>
          <table:table-cell office:value-type="float" office:value="8152" table:style-name="ce11">
            <text:p>8152</text:p>
          </table:table-cell>
          <table:table-cell office:value-type="float" office:value="6554" table:style-name="ce11">
            <text:p>65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736" table:style-name="ce11">
            <text:p>1473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14T00:00:00" table:style-name="ce26">
            <text:p>8/14/21</text:p>
          </table:table-cell>
          <table:table-cell office:value-type="float" office:value="7949" table:style-name="ce11">
            <text:p>7949</text:p>
          </table:table-cell>
          <table:table-cell office:value-type="float" office:value="6670" table:style-name="ce11">
            <text:p>6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4624" table:style-name="ce11">
            <text:p>146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15T00:00:00" table:style-name="ce26">
            <text:p>8/15/21</text:p>
          </table:table-cell>
          <table:table-cell office:value-type="float" office:value="7989" table:style-name="ce11">
            <text:p>7989</text:p>
          </table:table-cell>
          <table:table-cell office:value-type="float" office:value="6208" table:style-name="ce11">
            <text:p>6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4212" table:style-name="ce11">
            <text:p>1421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16T00:00:00" table:style-name="ce26">
            <text:p>8/16/21</text:p>
          </table:table-cell>
          <table:table-cell office:value-type="float" office:value="5724" table:style-name="ce11">
            <text:p>5724</text:p>
          </table:table-cell>
          <table:table-cell office:value-type="float" office:value="8866" table:style-name="ce11">
            <text:p>88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4612" table:style-name="ce11">
            <text:p>1461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17T00:00:00" table:style-name="ce26">
            <text:p>8/17/21</text:p>
          </table:table-cell>
          <table:table-cell office:value-type="float" office:value="6092" table:style-name="ce11">
            <text:p>6092</text:p>
          </table:table-cell>
          <table:table-cell office:value-type="float" office:value="8634" table:style-name="ce11">
            <text:p>86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4740" table:style-name="ce11">
            <text:p>1474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18T00:00:00" table:style-name="ce26">
            <text:p>8/18/21</text:p>
          </table:table-cell>
          <table:table-cell office:value-type="float" office:value="6387" table:style-name="ce11">
            <text:p>6387</text:p>
          </table:table-cell>
          <table:table-cell office:value-type="float" office:value="8251" table:style-name="ce11">
            <text:p>82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4669" table:style-name="ce11">
            <text:p>1466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19T00:00:00" table:style-name="ce26">
            <text:p>8/19/21</text:p>
          </table:table-cell>
          <table:table-cell office:value-type="float" office:value="6909" table:style-name="ce11">
            <text:p>6909</text:p>
          </table:table-cell>
          <table:table-cell office:value-type="float" office:value="7506" table:style-name="ce11">
            <text:p>75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4449" table:style-name="ce11">
            <text:p>1444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20T00:00:00" table:style-name="ce26">
            <text:p>8/20/21</text:p>
          </table:table-cell>
          <table:table-cell office:value-type="float" office:value="7134" table:style-name="ce11">
            <text:p>7134</text:p>
          </table:table-cell>
          <table:table-cell office:value-type="float" office:value="7143" table:style-name="ce11">
            <text:p>71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4301" table:style-name="ce11">
            <text:p>1430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21T00:00:00" table:style-name="ce26">
            <text:p>8/21/21</text:p>
          </table:table-cell>
          <table:table-cell office:value-type="float" office:value="6769" table:style-name="ce11">
            <text:p>6769</text:p>
          </table:table-cell>
          <table:table-cell office:value-type="float" office:value="7740" table:style-name="ce11">
            <text:p>7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4514" table:style-name="ce11">
            <text:p>1451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22T00:00:00" table:style-name="ce26">
            <text:p>8/22/21</text:p>
          </table:table-cell>
          <table:table-cell office:value-type="float" office:value="7429" table:style-name="ce11">
            <text:p>7429</text:p>
          </table:table-cell>
          <table:table-cell office:value-type="float" office:value="6663" table:style-name="ce11">
            <text:p>66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4102" table:style-name="ce11">
            <text:p>141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23T00:00:00" table:style-name="ce26">
            <text:p>8/23/21</text:p>
          </table:table-cell>
          <table:table-cell office:value-type="float" office:value="7715" table:style-name="ce11">
            <text:p>7715</text:p>
          </table:table-cell>
          <table:table-cell office:value-type="float" office:value="6502" table:style-name="ce11">
            <text:p>65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4230" table:style-name="ce11">
            <text:p>1423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24T00:00:00" table:style-name="ce26">
            <text:p>8/24/21</text:p>
          </table:table-cell>
          <table:table-cell office:value-type="float" office:value="8523" table:style-name="ce11">
            <text:p>8523</text:p>
          </table:table-cell>
          <table:table-cell office:value-type="float" office:value="5908" table:style-name="ce11">
            <text:p>59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4441" table:style-name="ce11">
            <text:p>1444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25T00:00:00" table:style-name="ce26">
            <text:p>8/25/21</text:p>
          </table:table-cell>
          <table:table-cell office:value-type="float" office:value="8980" table:style-name="ce11">
            <text:p>8980</text:p>
          </table:table-cell>
          <table:table-cell office:value-type="float" office:value="5328" table:style-name="ce11">
            <text:p>53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4328" table:style-name="ce11">
            <text:p>1432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26T00:00:00" table:style-name="ce26">
            <text:p>8/26/21</text:p>
          </table:table-cell>
          <table:table-cell office:value-type="float" office:value="9823" table:style-name="ce11">
            <text:p>9823</text:p>
          </table:table-cell>
          <table:table-cell office:value-type="float" office:value="4422" table:style-name="ce11">
            <text:p>44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273" table:style-name="ce11">
            <text:p>1427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27T00:00:00" table:style-name="ce26">
            <text:p>8/27/21</text:p>
          </table:table-cell>
          <table:table-cell office:value-type="float" office:value="9952" table:style-name="ce11">
            <text:p>9952</text:p>
          </table:table-cell>
          <table:table-cell office:value-type="float" office:value="4077" table:style-name="ce11">
            <text:p>40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4042" table:style-name="ce11">
            <text:p>1404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28T00:00:00" table:style-name="ce26">
            <text:p>8/28/21</text:p>
          </table:table-cell>
          <table:table-cell office:value-type="float" office:value="9451" table:style-name="ce11">
            <text:p>9451</text:p>
          </table:table-cell>
          <table:table-cell office:value-type="float" office:value="4616" table:style-name="ce11">
            <text:p>46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4077" table:style-name="ce11">
            <text:p>1407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29T00:00:00" table:style-name="ce26">
            <text:p>8/29/21</text:p>
          </table:table-cell>
          <table:table-cell office:value-type="float" office:value="8809" table:style-name="ce11">
            <text:p>8809</text:p>
          </table:table-cell>
          <table:table-cell office:value-type="float" office:value="1709" table:style-name="ce11">
            <text:p>17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528" table:style-name="ce11">
            <text:p>1052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30T00:00:00" table:style-name="ce26">
            <text:p>8/30/21</text:p>
          </table:table-cell>
          <table:table-cell office:value-type="float" office:value="8673" table:style-name="ce11">
            <text:p>8673</text:p>
          </table:table-cell>
          <table:table-cell office:value-type="float" office:value="5941" table:style-name="ce11">
            <text:p>59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4632" table:style-name="ce11">
            <text:p>1463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8-31T00:00:00" table:style-name="ce26">
            <text:p>8/31/21</text:p>
          </table:table-cell>
          <table:table-cell office:value-type="float" office:value="9145" table:style-name="ce11">
            <text:p>9145</text:p>
          </table:table-cell>
          <table:table-cell office:value-type="float" office:value="5228" table:style-name="ce11">
            <text:p>52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4395" table:style-name="ce11">
            <text:p>1439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01T00:00:00" table:style-name="ce26">
            <text:p>9/1/21</text:p>
          </table:table-cell>
          <table:table-cell office:value-type="float" office:value="10449" table:style-name="ce11">
            <text:p>10449</text:p>
          </table:table-cell>
          <table:table-cell office:value-type="float" office:value="4432" table:style-name="ce11">
            <text:p>44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4900" table:style-name="ce11">
            <text:p>1490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02T00:00:00" table:style-name="ce26">
            <text:p>9/2/21</text:p>
          </table:table-cell>
          <table:table-cell office:value-type="float" office:value="10646" table:style-name="ce11">
            <text:p>10646</text:p>
          </table:table-cell>
          <table:table-cell office:value-type="float" office:value="4719" table:style-name="ce11">
            <text:p>47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5380" table:style-name="ce11">
            <text:p>1538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03T00:00:00" table:style-name="ce26">
            <text:p>9/3/21</text:p>
          </table:table-cell>
          <table:table-cell office:value-type="float" office:value="10176" table:style-name="ce11">
            <text:p>10176</text:p>
          </table:table-cell>
          <table:table-cell office:value-type="float" office:value="5029" table:style-name="ce11">
            <text:p>50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5214" table:style-name="ce11">
            <text:p>1521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04T00:00:00" table:style-name="ce26">
            <text:p>9/4/21</text:p>
          </table:table-cell>
          <table:table-cell office:value-type="float" office:value="9929" table:style-name="ce11">
            <text:p>9929</text:p>
          </table:table-cell>
          <table:table-cell office:value-type="float" office:value="4911" table:style-name="ce11">
            <text:p>49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40" table:style-name="ce11">
            <text:p>1484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05T00:00:00" table:style-name="ce26">
            <text:p>9/5/21</text:p>
          </table:table-cell>
          <table:table-cell office:value-type="float" office:value="9285" table:style-name="ce11">
            <text:p>9285</text:p>
          </table:table-cell>
          <table:table-cell office:value-type="float" office:value="5457" table:style-name="ce11">
            <text:p>54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42" table:style-name="ce11">
            <text:p>1474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06T00:00:00" table:style-name="ce26">
            <text:p>9/6/21</text:p>
          </table:table-cell>
          <table:table-cell office:value-type="float" office:value="8064" table:style-name="ce11">
            <text:p>8064</text:p>
          </table:table-cell>
          <table:table-cell office:value-type="float" office:value="6544" table:style-name="ce11">
            <text:p>65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08" table:style-name="ce11">
            <text:p>1460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07T00:00:00" table:style-name="ce26">
            <text:p>9/7/21</text:p>
          </table:table-cell>
          <table:table-cell office:value-type="float" office:value="8272" table:style-name="ce11">
            <text:p>8272</text:p>
          </table:table-cell>
          <table:table-cell office:value-type="float" office:value="5049" table:style-name="ce11">
            <text:p>50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3331" table:style-name="ce11">
            <text:p>1333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08T00:00:00" table:style-name="ce26">
            <text:p>9/8/21</text:p>
          </table:table-cell>
          <table:table-cell office:value-type="float" office:value="8320" table:style-name="ce11">
            <text:p>8320</text:p>
          </table:table-cell>
          <table:table-cell office:value-type="float" office:value="6368" table:style-name="ce11">
            <text:p>63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4702" table:style-name="ce11">
            <text:p>147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09T00:00:00" table:style-name="ce26">
            <text:p>9/9/21</text:p>
          </table:table-cell>
          <table:table-cell office:value-type="float" office:value="8819" table:style-name="ce11">
            <text:p>8819</text:p>
          </table:table-cell>
          <table:table-cell office:value-type="float" office:value="5983" table:style-name="ce11">
            <text:p>5983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4902" table:style-name="ce11">
            <text:p>149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10T00:00:00" table:style-name="ce26">
            <text:p>9/10/21</text:p>
          </table:table-cell>
          <table:table-cell office:value-type="float" office:value="8594" table:style-name="ce11">
            <text:p>8594</text:p>
          </table:table-cell>
          <table:table-cell office:value-type="float" office:value="5590" table:style-name="ce11">
            <text:p>559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4394" table:style-name="ce11">
            <text:p>1439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11T00:00:00" table:style-name="ce26">
            <text:p>9/11/21</text:p>
          </table:table-cell>
          <table:table-cell office:value-type="float" office:value="8606" table:style-name="ce11">
            <text:p>8606</text:p>
          </table:table-cell>
          <table:table-cell office:value-type="float" office:value="5229" table:style-name="ce11">
            <text:p>522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3870" table:style-name="ce11">
            <text:p>1387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12T00:00:00" table:style-name="ce26">
            <text:p>9/12/21</text:p>
          </table:table-cell>
          <table:table-cell office:value-type="float" office:value="8593" table:style-name="ce11">
            <text:p>8593</text:p>
          </table:table-cell>
          <table:table-cell office:value-type="float" office:value="4676" table:style-name="ce11">
            <text:p>4676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54" table:style-name="ce11">
            <text:p>1335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13T00:00:00" table:style-name="ce26">
            <text:p>9/13/21</text:p>
          </table:table-cell>
          <table:table-cell office:value-type="float" office:value="5659" table:style-name="ce11">
            <text:p>5659</text:p>
          </table:table-cell>
          <table:table-cell office:value-type="float" office:value="8411" table:style-name="ce11">
            <text:p>8411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4313" table:style-name="ce11">
            <text:p>1431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14T00:00:00" table:style-name="ce26">
            <text:p>9/14/21</text:p>
          </table:table-cell>
          <table:table-cell office:value-type="float" office:value="7071" table:style-name="ce11">
            <text:p>7071</text:p>
          </table:table-cell>
          <table:table-cell office:value-type="float" office:value="7546" table:style-name="ce11">
            <text:p>7546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4695" table:style-name="ce11">
            <text:p>1469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15T00:00:00" table:style-name="ce26">
            <text:p>9/15/21</text:p>
          </table:table-cell>
          <table:table-cell office:value-type="float" office:value="8660" table:style-name="ce11">
            <text:p>8660</text:p>
          </table:table-cell>
          <table:table-cell office:value-type="float" office:value="6275" table:style-name="ce11">
            <text:p>6275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5039" table:style-name="ce11">
            <text:p>1503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16T00:00:00" table:style-name="ce26">
            <text:p>9/16/21</text:p>
          </table:table-cell>
          <table:table-cell office:value-type="float" office:value="6807" table:style-name="ce11">
            <text:p>6807</text:p>
          </table:table-cell>
          <table:table-cell office:value-type="float" office:value="7310" table:style-name="ce11">
            <text:p>7310</text:p>
          </table:table-cell>
          <table:table-cell office:value-type="float" office:value="280" table:style-name="ce11">
            <text:p>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4402" table:style-name="ce11">
            <text:p>144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17T00:00:00" table:style-name="ce26">
            <text:p>9/17/21</text:p>
          </table:table-cell>
          <table:table-cell office:value-type="float" office:value="8383" table:style-name="ce11">
            <text:p>8383</text:p>
          </table:table-cell>
          <table:table-cell office:value-type="float" office:value="5564" table:style-name="ce11">
            <text:p>5564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4042" table:style-name="ce11">
            <text:p>1404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18T00:00:00" table:style-name="ce26">
            <text:p>9/18/21</text:p>
          </table:table-cell>
          <table:table-cell office:value-type="float" office:value="7687" table:style-name="ce11">
            <text:p>7687</text:p>
          </table:table-cell>
          <table:table-cell office:value-type="float" office:value="5955" table:style-name="ce11">
            <text:p>5955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30" table:style-name="ce11">
            <text:p>1373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19T00:00:00" table:style-name="ce26">
            <text:p>9/19/21</text:p>
          </table:table-cell>
          <table:table-cell office:value-type="float" office:value="8414" table:style-name="ce11">
            <text:p>8414</text:p>
          </table:table-cell>
          <table:table-cell office:value-type="float" office:value="4408" table:style-name="ce11">
            <text:p>4408</text:p>
          </table:table-cell>
          <table:table-cell office:value-type="float" office:value="386" table:style-name="ce11">
            <text:p>3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3213" table:style-name="ce11">
            <text:p>1321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20T00:00:00" table:style-name="ce26">
            <text:p>9/20/21</text:p>
          </table:table-cell>
          <table:table-cell office:value-type="float" office:value="1602" table:style-name="ce11">
            <text:p>1602</text:p>
          </table:table-cell>
          <table:table-cell office:value-type="float" office:value="11573" table:style-name="ce11">
            <text:p>11573</text:p>
          </table:table-cell>
          <table:table-cell office:value-type="float" office:value="1052" table:style-name="ce11">
            <text:p>10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4241" table:style-name="ce11">
            <text:p>1424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21T00:00:00" table:style-name="ce26">
            <text:p>9/21/21</text:p>
          </table:table-cell>
          <table:table-cell office:value-type="float" office:value="2799" table:style-name="ce11">
            <text:p>2799</text:p>
          </table:table-cell>
          <table:table-cell office:value-type="float" office:value="10290" table:style-name="ce11">
            <text:p>10290</text:p>
          </table:table-cell>
          <table:table-cell office:value-type="float" office:value="1318" table:style-name="ce11">
            <text:p>13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4416" table:style-name="ce11">
            <text:p>1441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22T00:00:00" table:style-name="ce26">
            <text:p>9/22/21</text:p>
          </table:table-cell>
          <table:table-cell office:value-type="float" office:value="3750" table:style-name="ce11">
            <text:p>3750</text:p>
          </table:table-cell>
          <table:table-cell office:value-type="float" office:value="9342" table:style-name="ce11">
            <text:p>9342</text:p>
          </table:table-cell>
          <table:table-cell office:value-type="float" office:value="1406" table:style-name="ce11">
            <text:p>14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4516" table:style-name="ce11">
            <text:p>1451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23T00:00:00" table:style-name="ce26">
            <text:p>9/23/21</text:p>
          </table:table-cell>
          <table:table-cell office:value-type="float" office:value="3849" table:style-name="ce11">
            <text:p>3849</text:p>
          </table:table-cell>
          <table:table-cell office:value-type="float" office:value="8476" table:style-name="ce11">
            <text:p>8476</text:p>
          </table:table-cell>
          <table:table-cell office:value-type="float" office:value="1142" table:style-name="ce11">
            <text:p>1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3475" table:style-name="ce11">
            <text:p>1347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24T00:00:00" table:style-name="ce26">
            <text:p>9/24/21</text:p>
          </table:table-cell>
          <table:table-cell office:value-type="float" office:value="4107" table:style-name="ce11">
            <text:p>4107</text:p>
          </table:table-cell>
          <table:table-cell office:value-type="float" office:value="7067" table:style-name="ce11">
            <text:p>7067</text:p>
          </table:table-cell>
          <table:table-cell office:value-type="float" office:value="1827" table:style-name="ce11">
            <text:p>18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3014" table:style-name="ce11">
            <text:p>1301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25T00:00:00" table:style-name="ce26">
            <text:p>9/25/21</text:p>
          </table:table-cell>
          <table:table-cell office:value-type="float" office:value="3090" table:style-name="ce11">
            <text:p>3090</text:p>
          </table:table-cell>
          <table:table-cell office:value-type="float" office:value="9326" table:style-name="ce11">
            <text:p>9326</text:p>
          </table:table-cell>
          <table:table-cell office:value-type="float" office:value="1691" table:style-name="ce11">
            <text:p>16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4112" table:style-name="ce11">
            <text:p>1411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26T00:00:00" table:style-name="ce26">
            <text:p>9/26/21</text:p>
          </table:table-cell>
          <table:table-cell office:value-type="float" office:value="3960" table:style-name="ce11">
            <text:p>3960</text:p>
          </table:table-cell>
          <table:table-cell office:value-type="float" office:value="7437" table:style-name="ce11">
            <text:p>7437</text:p>
          </table:table-cell>
          <table:table-cell office:value-type="float" office:value="1332" table:style-name="ce11">
            <text:p>13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29" table:style-name="ce11">
            <text:p>1272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27T00:00:00" table:style-name="ce26">
            <text:p>9/27/21</text:p>
          </table:table-cell>
          <table:table-cell office:value-type="float" office:value="1832" table:style-name="ce11">
            <text:p>1832</text:p>
          </table:table-cell>
          <table:table-cell office:value-type="float" office:value="7327" table:style-name="ce11">
            <text:p>7327</text:p>
          </table:table-cell>
          <table:table-cell office:value-type="float" office:value="2556" table:style-name="ce11">
            <text:p>25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719" table:style-name="ce11">
            <text:p>1171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28T00:00:00" table:style-name="ce26">
            <text:p>9/28/21</text:p>
          </table:table-cell>
          <table:table-cell office:value-type="float" office:value="2597" table:style-name="ce11">
            <text:p>2597</text:p>
          </table:table-cell>
          <table:table-cell office:value-type="float" office:value="7183" table:style-name="ce11">
            <text:p>7183</text:p>
          </table:table-cell>
          <table:table-cell office:value-type="float" office:value="2333" table:style-name="ce11">
            <text:p>23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2127" table:style-name="ce11">
            <text:p>1212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29T00:00:00" table:style-name="ce26">
            <text:p>9/29/21</text:p>
          </table:table-cell>
          <table:table-cell office:value-type="float" office:value="3334" table:style-name="ce11">
            <text:p>3334</text:p>
          </table:table-cell>
          <table:table-cell office:value-type="float" office:value="6606" table:style-name="ce11">
            <text:p>6606</text:p>
          </table:table-cell>
          <table:table-cell office:value-type="float" office:value="2119" table:style-name="ce11">
            <text:p>2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070" table:style-name="ce11">
            <text:p>1207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09-30T00:00:00" table:style-name="ce26">
            <text:p>9/30/21</text:p>
          </table:table-cell>
          <table:table-cell office:value-type="float" office:value="3395" table:style-name="ce11">
            <text:p>3395</text:p>
          </table:table-cell>
          <table:table-cell office:value-type="float" office:value="5432" table:style-name="ce11">
            <text:p>5432</text:p>
          </table:table-cell>
          <table:table-cell office:value-type="float" office:value="2403" table:style-name="ce11">
            <text:p>24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1243" table:style-name="ce11">
            <text:p>1124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01T00:00:00" table:style-name="ce26">
            <text:p>10/1/21</text:p>
          </table:table-cell>
          <table:table-cell office:value-type="float" office:value="3137" table:style-name="ce11">
            <text:p>3137</text:p>
          </table:table-cell>
          <table:table-cell office:value-type="float" office:value="5445" table:style-name="ce11">
            <text:p>5445</text:p>
          </table:table-cell>
          <table:table-cell office:value-type="float" office:value="2371" table:style-name="ce11">
            <text:p>23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0961" table:style-name="ce11">
            <text:p>1096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02T00:00:00" table:style-name="ce26">
            <text:p>10/2/21</text:p>
          </table:table-cell>
          <table:table-cell office:value-type="float" office:value="2651" table:style-name="ce11">
            <text:p>2651</text:p>
          </table:table-cell>
          <table:table-cell office:value-type="float" office:value="7233" table:style-name="ce11">
            <text:p>7233</text:p>
          </table:table-cell>
          <table:table-cell office:value-type="float" office:value="3361" table:style-name="ce11">
            <text:p>33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45" table:style-name="ce11">
            <text:p>1324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03T00:00:00" table:style-name="ce26">
            <text:p>10/3/21</text:p>
          </table:table-cell>
          <table:table-cell office:value-type="float" office:value="2816" table:style-name="ce11">
            <text:p>2816</text:p>
          </table:table-cell>
          <table:table-cell office:value-type="float" office:value="6380" table:style-name="ce11">
            <text:p>6380</text:p>
          </table:table-cell>
          <table:table-cell office:value-type="float" office:value="3539" table:style-name="ce11">
            <text:p>35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35" table:style-name="ce11">
            <text:p>1273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04T00:00:00" table:style-name="ce26">
            <text:p>10/4/21</text:p>
          </table:table-cell>
          <table:table-cell office:value-type="float" office:value="1117" table:style-name="ce11">
            <text:p>1117</text:p>
          </table:table-cell>
          <table:table-cell office:value-type="float" office:value="8920" table:style-name="ce11">
            <text:p>8920</text:p>
          </table:table-cell>
          <table:table-cell office:value-type="float" office:value="3161" table:style-name="ce11">
            <text:p>31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3205" table:style-name="ce11">
            <text:p>1320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05T00:00:00" table:style-name="ce26">
            <text:p>10/5/21</text:p>
          </table:table-cell>
          <table:table-cell office:value-type="float" office:value="1583" table:style-name="ce11">
            <text:p>1583</text:p>
          </table:table-cell>
          <table:table-cell office:value-type="float" office:value="8494" table:style-name="ce11">
            <text:p>8494</text:p>
          </table:table-cell>
          <table:table-cell office:value-type="float" office:value="3864" table:style-name="ce11">
            <text:p>38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3955" table:style-name="ce11">
            <text:p>1395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06T00:00:00" table:style-name="ce26">
            <text:p>10/6/21</text:p>
          </table:table-cell>
          <table:table-cell office:value-type="float" office:value="1996" table:style-name="ce11">
            <text:p>1996</text:p>
          </table:table-cell>
          <table:table-cell office:value-type="float" office:value="7873" table:style-name="ce11">
            <text:p>7873</text:p>
          </table:table-cell>
          <table:table-cell office:value-type="float" office:value="4108" table:style-name="ce11">
            <text:p>4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3981" table:style-name="ce11">
            <text:p>1398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07T00:00:00" table:style-name="ce26">
            <text:p>10/7/21</text:p>
          </table:table-cell>
          <table:table-cell office:value-type="float" office:value="2073" table:style-name="ce11">
            <text:p>2073</text:p>
          </table:table-cell>
          <table:table-cell office:value-type="float" office:value="6522" table:style-name="ce11">
            <text:p>6522</text:p>
          </table:table-cell>
          <table:table-cell office:value-type="float" office:value="4008" table:style-name="ce11">
            <text:p>40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606" table:style-name="ce11">
            <text:p>1260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08T00:00:00" table:style-name="ce26">
            <text:p>10/8/21</text:p>
          </table:table-cell>
          <table:table-cell office:value-type="float" office:value="2143" table:style-name="ce11">
            <text:p>2143</text:p>
          </table:table-cell>
          <table:table-cell office:value-type="float" office:value="7365" table:style-name="ce11">
            <text:p>7365</text:p>
          </table:table-cell>
          <table:table-cell office:value-type="float" office:value="3280" table:style-name="ce11">
            <text:p>3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792" table:style-name="ce11">
            <text:p>1279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09T00:00:00" table:style-name="ce27">
            <text:p>10/9/21</text:p>
          </table:table-cell>
          <table:table-cell office:value-type="float" office:value="1245" table:style-name="ce11">
            <text:p>1245</text:p>
          </table:table-cell>
          <table:table-cell office:value-type="float" office:value="9159" table:style-name="ce11">
            <text:p>9159</text:p>
          </table:table-cell>
          <table:table-cell office:value-type="float" office:value="2845" table:style-name="ce11">
            <text:p>28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49" table:style-name="ce11">
            <text:p>1324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10T00:00:00" table:style-name="ce27">
            <text:p>10/10/21</text:p>
          </table:table-cell>
          <table:table-cell office:value-type="float" office:value="1263" table:style-name="ce11">
            <text:p>1263</text:p>
          </table:table-cell>
          <table:table-cell office:value-type="float" office:value="8801" table:style-name="ce11">
            <text:p>8801</text:p>
          </table:table-cell>
          <table:table-cell office:value-type="float" office:value="2443" table:style-name="ce11">
            <text:p>24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07" table:style-name="ce11">
            <text:p>1250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11T00:00:00" table:style-name="ce27">
            <text:p>10/11/21</text:p>
          </table:table-cell>
          <table:table-cell office:value-type="float" office:value="760" table:style-name="ce11">
            <text:p>760</text:p>
          </table:table-cell>
          <table:table-cell office:value-type="float" office:value="6814" table:style-name="ce11">
            <text:p>6814</text:p>
          </table:table-cell>
          <table:table-cell office:value-type="float" office:value="3527" table:style-name="ce11">
            <text:p>35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1" table:style-name="ce11">
            <text:p>1110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12T00:00:00" table:style-name="ce27">
            <text:p>10/12/21</text:p>
          </table:table-cell>
          <table:table-cell office:value-type="float" office:value="927" table:style-name="ce11">
            <text:p>927</text:p>
          </table:table-cell>
          <table:table-cell office:value-type="float" office:value="5738" table:style-name="ce11">
            <text:p>5738</text:p>
          </table:table-cell>
          <table:table-cell office:value-type="float" office:value="3359" table:style-name="ce11">
            <text:p>33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24" table:style-name="ce11">
            <text:p>100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13T00:00:00" table:style-name="ce27">
            <text:p>10/13/21</text:p>
          </table:table-cell>
          <table:table-cell office:value-type="float" office:value="1063" table:style-name="ce11">
            <text:p>1063</text:p>
          </table:table-cell>
          <table:table-cell office:value-type="float" office:value="6929" table:style-name="ce11">
            <text:p>6929</text:p>
          </table:table-cell>
          <table:table-cell office:value-type="float" office:value="4427" table:style-name="ce11">
            <text:p>44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430" table:style-name="ce11">
            <text:p>1243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14T00:00:00" table:style-name="ce27">
            <text:p>10/14/21</text:p>
          </table:table-cell>
          <table:table-cell office:value-type="float" office:value="1389" table:style-name="ce11">
            <text:p>1389</text:p>
          </table:table-cell>
          <table:table-cell office:value-type="float" office:value="7111" table:style-name="ce11">
            <text:p>7111</text:p>
          </table:table-cell>
          <table:table-cell office:value-type="float" office:value="4244" table:style-name="ce11">
            <text:p>42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2751" table:style-name="ce11">
            <text:p>1275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15T00:00:00" table:style-name="ce27">
            <text:p>10/15/21</text:p>
          </table:table-cell>
          <table:table-cell office:value-type="float" office:value="1476" table:style-name="ce11">
            <text:p>1476</text:p>
          </table:table-cell>
          <table:table-cell office:value-type="float" office:value="7205" table:style-name="ce11">
            <text:p>7205</text:p>
          </table:table-cell>
          <table:table-cell office:value-type="float" office:value="3852" table:style-name="ce11">
            <text:p>38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2545" table:style-name="ce11">
            <text:p>1254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16T00:00:00" table:style-name="ce27">
            <text:p>10/16/21</text:p>
          </table:table-cell>
          <table:table-cell office:value-type="float" office:value="1131" table:style-name="ce11">
            <text:p>1131</text:p>
          </table:table-cell>
          <table:table-cell office:value-type="float" office:value="7472" table:style-name="ce11">
            <text:p>7472</text:p>
          </table:table-cell>
          <table:table-cell office:value-type="float" office:value="3532" table:style-name="ce11">
            <text:p>35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35" table:style-name="ce11">
            <text:p>1213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17T00:00:00" table:style-name="ce27">
            <text:p>10/17/21</text:p>
          </table:table-cell>
          <table:table-cell office:value-type="float" office:value="1452" table:style-name="ce11">
            <text:p>1452</text:p>
          </table:table-cell>
          <table:table-cell office:value-type="float" office:value="7378" table:style-name="ce11">
            <text:p>7378</text:p>
          </table:table-cell>
          <table:table-cell office:value-type="float" office:value="2742" table:style-name="ce11">
            <text:p>27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72" table:style-name="ce11">
            <text:p>1157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18T00:00:00" table:style-name="ce27">
            <text:p>10/18/21</text:p>
          </table:table-cell>
          <table:table-cell office:value-type="float" office:value="835" table:style-name="ce11">
            <text:p>835</text:p>
          </table:table-cell>
          <table:table-cell office:value-type="float" office:value="7503" table:style-name="ce11">
            <text:p>7503</text:p>
          </table:table-cell>
          <table:table-cell office:value-type="float" office:value="3602" table:style-name="ce11">
            <text:p>36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949" table:style-name="ce11">
            <text:p>1194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19T00:00:00" table:style-name="ce27">
            <text:p>10/19/21</text:p>
          </table:table-cell>
          <table:table-cell office:value-type="float" office:value="1068" table:style-name="ce11">
            <text:p>1068</text:p>
          </table:table-cell>
          <table:table-cell office:value-type="float" office:value="8196" table:style-name="ce11">
            <text:p>8196</text:p>
          </table:table-cell>
          <table:table-cell office:value-type="float" office:value="3674" table:style-name="ce11">
            <text:p>36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2946" table:style-name="ce11">
            <text:p>1294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20T00:00:00" table:style-name="ce27">
            <text:p>10/20/21</text:p>
          </table:table-cell>
          <table:table-cell office:value-type="float" office:value="1901" table:style-name="ce11">
            <text:p>1901</text:p>
          </table:table-cell>
          <table:table-cell office:value-type="float" office:value="8726" table:style-name="ce11">
            <text:p>8726</text:p>
          </table:table-cell>
          <table:table-cell office:value-type="float" office:value="3367" table:style-name="ce11">
            <text:p>33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4001" table:style-name="ce11">
            <text:p>1400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21T00:00:00" table:style-name="ce27">
            <text:p>10/21/21</text:p>
          </table:table-cell>
          <table:table-cell office:value-type="float" office:value="1210" table:style-name="ce11">
            <text:p>1210</text:p>
          </table:table-cell>
          <table:table-cell office:value-type="float" office:value="8070" table:style-name="ce11">
            <text:p>8070</text:p>
          </table:table-cell>
          <table:table-cell office:value-type="float" office:value="3215" table:style-name="ce11">
            <text:p>32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506" table:style-name="ce11">
            <text:p>1250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22T00:00:00" table:style-name="ce27">
            <text:p>10/22/21</text:p>
          </table:table-cell>
          <table:table-cell office:value-type="float" office:value="1322" table:style-name="ce11">
            <text:p>1322</text:p>
          </table:table-cell>
          <table:table-cell office:value-type="float" office:value="8876" table:style-name="ce11">
            <text:p>8876</text:p>
          </table:table-cell>
          <table:table-cell office:value-type="float" office:value="2842" table:style-name="ce11">
            <text:p>28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3044" table:style-name="ce11">
            <text:p>1304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23T00:00:00" table:style-name="ce27">
            <text:p>10/23/21</text:p>
          </table:table-cell>
          <table:table-cell office:value-type="float" office:value="946" table:style-name="ce11">
            <text:p>946</text:p>
          </table:table-cell>
          <table:table-cell office:value-type="float" office:value="9381" table:style-name="ce11">
            <text:p>9381</text:p>
          </table:table-cell>
          <table:table-cell office:value-type="float" office:value="2816" table:style-name="ce11">
            <text:p>28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43" table:style-name="ce11">
            <text:p>1314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24T00:00:00" table:style-name="ce27">
            <text:p>10/24/21</text:p>
          </table:table-cell>
          <table:table-cell office:value-type="float" office:value="1201" table:style-name="ce11">
            <text:p>1201</text:p>
          </table:table-cell>
          <table:table-cell office:value-type="float" office:value="8476" table:style-name="ce11">
            <text:p>8476</text:p>
          </table:table-cell>
          <table:table-cell office:value-type="float" office:value="2801" table:style-name="ce11">
            <text:p>28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78" table:style-name="ce11">
            <text:p>1247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25T00:00:00" table:style-name="ce27">
            <text:p>10/25/21</text:p>
          </table:table-cell>
          <table:table-cell office:value-type="float" office:value="547" table:style-name="ce11">
            <text:p>547</text:p>
          </table:table-cell>
          <table:table-cell office:value-type="float" office:value="7589" table:style-name="ce11">
            <text:p>7589</text:p>
          </table:table-cell>
          <table:table-cell office:value-type="float" office:value="3617" table:style-name="ce11">
            <text:p>36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1761" table:style-name="ce11">
            <text:p>1176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26T00:00:00" table:style-name="ce27">
            <text:p>10/26/21</text:p>
          </table:table-cell>
          <table:table-cell office:value-type="float" office:value="833" table:style-name="ce11">
            <text:p>833</text:p>
          </table:table-cell>
          <table:table-cell office:value-type="float" office:value="7600" table:style-name="ce11">
            <text:p>7600</text:p>
          </table:table-cell>
          <table:table-cell office:value-type="float" office:value="3269" table:style-name="ce11">
            <text:p>32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1712" table:style-name="ce11">
            <text:p>1171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27T00:00:00" table:style-name="ce27">
            <text:p>10/27/21</text:p>
          </table:table-cell>
          <table:table-cell office:value-type="float" office:value="1338" table:style-name="ce11">
            <text:p>1338</text:p>
          </table:table-cell>
          <table:table-cell office:value-type="float" office:value="7084" table:style-name="ce11">
            <text:p>7084</text:p>
          </table:table-cell>
          <table:table-cell office:value-type="float" office:value="2914" table:style-name="ce11">
            <text:p>29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1343" table:style-name="ce11">
            <text:p>1134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28T00:00:00" table:style-name="ce27">
            <text:p>10/28/21</text:p>
          </table:table-cell>
          <table:table-cell office:value-type="float" office:value="699" table:style-name="ce11">
            <text:p>699</text:p>
          </table:table-cell>
          <table:table-cell office:value-type="float" office:value="6601" table:style-name="ce11">
            <text:p>6601</text:p>
          </table:table-cell>
          <table:table-cell office:value-type="float" office:value="2355" table:style-name="ce11">
            <text:p>23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9663" table:style-name="ce11">
            <text:p>966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29T00:00:00" table:style-name="ce27">
            <text:p>10/29/21</text:p>
          </table:table-cell>
          <table:table-cell office:value-type="float" office:value="986" table:style-name="ce11">
            <text:p>986</text:p>
          </table:table-cell>
          <table:table-cell office:value-type="float" office:value="7516" table:style-name="ce11">
            <text:p>7516</text:p>
          </table:table-cell>
          <table:table-cell office:value-type="float" office:value="2193" table:style-name="ce11">
            <text:p>21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700" table:style-name="ce11">
            <text:p>1070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30T00:00:00" table:style-name="ce27">
            <text:p>10/30/21</text:p>
          </table:table-cell>
          <table:table-cell office:value-type="float" office:value="525" table:style-name="ce11">
            <text:p>525</text:p>
          </table:table-cell>
          <table:table-cell office:value-type="float" office:value="8592" table:style-name="ce11">
            <text:p>8592</text:p>
          </table:table-cell>
          <table:table-cell office:value-type="float" office:value="1805" table:style-name="ce11">
            <text:p>18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22" table:style-name="ce11">
            <text:p>109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0-31T00:00:00" table:style-name="ce27">
            <text:p>10/31/21</text:p>
          </table:table-cell>
          <table:table-cell office:value-type="float" office:value="671" table:style-name="ce11">
            <text:p>671</text:p>
          </table:table-cell>
          <table:table-cell office:value-type="float" office:value="7536" table:style-name="ce11">
            <text:p>7536</text:p>
          </table:table-cell>
          <table:table-cell office:value-type="float" office:value="1357" table:style-name="ce11">
            <text:p>13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64" table:style-name="ce11">
            <text:p>956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01T00:00:00" table:style-name="ce27">
            <text:p>11/1/21</text:p>
          </table:table-cell>
          <table:table-cell office:value-type="float" office:value="649" table:style-name="ce11">
            <text:p>649</text:p>
          </table:table-cell>
          <table:table-cell office:value-type="float" office:value="6553" table:style-name="ce11">
            <text:p>6553</text:p>
          </table:table-cell>
          <table:table-cell office:value-type="float" office:value="1362" table:style-name="ce11">
            <text:p>13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64" table:style-name="ce11">
            <text:p>856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02T00:00:00" table:style-name="ce27">
            <text:p>11/2/21</text:p>
          </table:table-cell>
          <table:table-cell office:value-type="float" office:value="619" table:style-name="ce11">
            <text:p>619</text:p>
          </table:table-cell>
          <table:table-cell office:value-type="float" office:value="5926" table:style-name="ce11">
            <text:p>5926</text:p>
          </table:table-cell>
          <table:table-cell office:value-type="float" office:value="1233" table:style-name="ce11">
            <text:p>12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78" table:style-name="ce11">
            <text:p>777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03T00:00:00" table:style-name="ce27">
            <text:p>11/3/21</text:p>
          </table:table-cell>
          <table:table-cell office:value-type="float" office:value="568" table:style-name="ce11">
            <text:p>568</text:p>
          </table:table-cell>
          <table:table-cell office:value-type="float" office:value="6871" table:style-name="ce11">
            <text:p>6871</text:p>
          </table:table-cell>
          <table:table-cell office:value-type="float" office:value="1611" table:style-name="ce11">
            <text:p>16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053" table:style-name="ce11">
            <text:p>905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04T00:00:00" table:style-name="ce27">
            <text:p>11/4/21</text:p>
          </table:table-cell>
          <table:table-cell office:value-type="float" office:value="992" table:style-name="ce11">
            <text:p>992</text:p>
          </table:table-cell>
          <table:table-cell office:value-type="float" office:value="6881" table:style-name="ce11">
            <text:p>6881</text:p>
          </table:table-cell>
          <table:table-cell office:value-type="float" office:value="1631" table:style-name="ce11">
            <text:p>16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9510" table:style-name="ce11">
            <text:p>951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05T00:00:00" table:style-name="ce27">
            <text:p>11/5/21</text:p>
          </table:table-cell>
          <table:table-cell office:value-type="float" office:value="965" table:style-name="ce11">
            <text:p>965</text:p>
          </table:table-cell>
          <table:table-cell office:value-type="float" office:value="6908" table:style-name="ce11">
            <text:p>6908</text:p>
          </table:table-cell>
          <table:table-cell office:value-type="float" office:value="1450" table:style-name="ce11">
            <text:p>1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324" table:style-name="ce11">
            <text:p>93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06T00:00:00" table:style-name="ce27">
            <text:p>11/6/21</text:p>
          </table:table-cell>
          <table:table-cell office:value-type="float" office:value="604" table:style-name="ce11">
            <text:p>604</text:p>
          </table:table-cell>
          <table:table-cell office:value-type="float" office:value="7747" table:style-name="ce11">
            <text:p>7747</text:p>
          </table:table-cell>
          <table:table-cell office:value-type="float" office:value="1363" table:style-name="ce11">
            <text:p>13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14" table:style-name="ce11">
            <text:p>971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07T00:00:00" table:style-name="ce27">
            <text:p>11/7/21</text:p>
          </table:table-cell>
          <table:table-cell office:value-type="float" office:value="783" table:style-name="ce11">
            <text:p>783</text:p>
          </table:table-cell>
          <table:table-cell office:value-type="float" office:value="6677" table:style-name="ce11">
            <text:p>6677</text:p>
          </table:table-cell>
          <table:table-cell office:value-type="float" office:value="1211" table:style-name="ce11">
            <text:p>1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71" table:style-name="ce11">
            <text:p>867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08T00:00:00" table:style-name="ce27">
            <text:p>11/8/21</text:p>
          </table:table-cell>
          <table:table-cell office:value-type="float" office:value="643" table:style-name="ce11">
            <text:p>643</text:p>
          </table:table-cell>
          <table:table-cell office:value-type="float" office:value="6231" table:style-name="ce11">
            <text:p>6231</text:p>
          </table:table-cell>
          <table:table-cell office:value-type="float" office:value="1967" table:style-name="ce11">
            <text:p>19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849" table:style-name="ce11">
            <text:p>884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09T00:00:00" table:style-name="ce27">
            <text:p>11/9/21</text:p>
          </table:table-cell>
          <table:table-cell office:value-type="float" office:value="932" table:style-name="ce11">
            <text:p>932</text:p>
          </table:table-cell>
          <table:table-cell office:value-type="float" office:value="6795" table:style-name="ce11">
            <text:p>6795</text:p>
          </table:table-cell>
          <table:table-cell office:value-type="float" office:value="1708" table:style-name="ce11">
            <text:p>17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442" table:style-name="ce11">
            <text:p>944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10T00:00:00" table:style-name="ce27">
            <text:p>11/10/21</text:p>
          </table:table-cell>
          <table:table-cell office:value-type="float" office:value="990" table:style-name="ce11">
            <text:p>990</text:p>
          </table:table-cell>
          <table:table-cell office:value-type="float" office:value="6284" table:style-name="ce11">
            <text:p>6284</text:p>
          </table:table-cell>
          <table:table-cell office:value-type="float" office:value="2209" table:style-name="ce11">
            <text:p>22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83" table:style-name="ce11">
            <text:p>948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11T00:00:00" table:style-name="ce27">
            <text:p>11/11/21</text:p>
          </table:table-cell>
          <table:table-cell office:value-type="float" office:value="1003" table:style-name="ce11">
            <text:p>1003</text:p>
          </table:table-cell>
          <table:table-cell office:value-type="float" office:value="5597" table:style-name="ce11">
            <text:p>5597</text:p>
          </table:table-cell>
          <table:table-cell office:value-type="float" office:value="3059" table:style-name="ce11">
            <text:p>30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9664" table:style-name="ce11">
            <text:p>966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12T00:00:00" table:style-name="ce27">
            <text:p>11/12/21</text:p>
          </table:table-cell>
          <table:table-cell office:value-type="float" office:value="1005" table:style-name="ce11">
            <text:p>1005</text:p>
          </table:table-cell>
          <table:table-cell office:value-type="float" office:value="5495" table:style-name="ce11">
            <text:p>5495</text:p>
          </table:table-cell>
          <table:table-cell office:value-type="float" office:value="2680" table:style-name="ce11">
            <text:p>2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9186" table:style-name="ce11">
            <text:p>918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13T00:00:00" table:style-name="ce27">
            <text:p>11/13/21</text:p>
          </table:table-cell>
          <table:table-cell office:value-type="float" office:value="598" table:style-name="ce11">
            <text:p>598</text:p>
          </table:table-cell>
          <table:table-cell office:value-type="float" office:value="5675" table:style-name="ce11">
            <text:p>5675</text:p>
          </table:table-cell>
          <table:table-cell office:value-type="float" office:value="2365" table:style-name="ce11">
            <text:p>23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38" table:style-name="ce11">
            <text:p>863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14T00:00:00" table:style-name="ce27">
            <text:p>11/14/21</text:p>
          </table:table-cell>
          <table:table-cell office:value-type="float" office:value="827" table:style-name="ce11">
            <text:p>827</text:p>
          </table:table-cell>
          <table:table-cell office:value-type="float" office:value="4984" table:style-name="ce11">
            <text:p>4984</text:p>
          </table:table-cell>
          <table:table-cell office:value-type="float" office:value="1824" table:style-name="ce11">
            <text:p>18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35" table:style-name="ce11">
            <text:p>763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15T00:00:00" table:style-name="ce27">
            <text:p>11/15/21</text:p>
          </table:table-cell>
          <table:table-cell office:value-type="float" office:value="28" table:style-name="ce11">
            <text:p>28</text:p>
          </table:table-cell>
          <table:table-cell office:value-type="float" office:value="4777" table:style-name="ce11">
            <text:p>4777</text:p>
          </table:table-cell>
          <table:table-cell office:value-type="float" office:value="2301" table:style-name="ce11">
            <text:p>23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06" table:style-name="ce11">
            <text:p>710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16T00:00:00" table:style-name="ce27">
            <text:p>11/16/21</text:p>
          </table:table-cell>
          <table:table-cell office:value-type="float" office:value="536" table:style-name="ce11">
            <text:p>536</text:p>
          </table:table-cell>
          <table:table-cell office:value-type="float" office:value="5840" table:style-name="ce11">
            <text:p>5840</text:p>
          </table:table-cell>
          <table:table-cell office:value-type="float" office:value="2697" table:style-name="ce11">
            <text:p>26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077" table:style-name="ce11">
            <text:p>907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17T00:00:00" table:style-name="ce27">
            <text:p>11/17/21</text:p>
          </table:table-cell>
          <table:table-cell office:value-type="float" office:value="935" table:style-name="ce11">
            <text:p>935</text:p>
          </table:table-cell>
          <table:table-cell office:value-type="float" office:value="5806" table:style-name="ce11">
            <text:p>5806</text:p>
          </table:table-cell>
          <table:table-cell office:value-type="float" office:value="3077" table:style-name="ce11">
            <text:p>30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9826" table:style-name="ce11">
            <text:p>98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18T00:00:00" table:style-name="ce27">
            <text:p>11/18/21</text:p>
          </table:table-cell>
          <table:table-cell office:value-type="float" office:value="867" table:style-name="ce11">
            <text:p>867</text:p>
          </table:table-cell>
          <table:table-cell office:value-type="float" office:value="5660" table:style-name="ce11">
            <text:p>5660</text:p>
          </table:table-cell>
          <table:table-cell office:value-type="float" office:value="3208" table:style-name="ce11">
            <text:p>3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739" table:style-name="ce11">
            <text:p>973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19T00:00:00" table:style-name="ce27">
            <text:p>11/19/21</text:p>
          </table:table-cell>
          <table:table-cell office:value-type="float" office:value="739" table:style-name="ce11">
            <text:p>739</text:p>
          </table:table-cell>
          <table:table-cell office:value-type="float" office:value="5934" table:style-name="ce11">
            <text:p>5934</text:p>
          </table:table-cell>
          <table:table-cell office:value-type="float" office:value="3489" table:style-name="ce11">
            <text:p>34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164" table:style-name="ce11">
            <text:p>1016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20T00:00:00" table:style-name="ce27">
            <text:p>11/20/21</text:p>
          </table:table-cell>
          <table:table-cell office:value-type="float" office:value="684" table:style-name="ce11">
            <text:p>684</text:p>
          </table:table-cell>
          <table:table-cell office:value-type="float" office:value="6119" table:style-name="ce11">
            <text:p>6119</text:p>
          </table:table-cell>
          <table:table-cell office:value-type="float" office:value="3401" table:style-name="ce11">
            <text:p>34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04" table:style-name="ce11">
            <text:p>1020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21T00:00:00" table:style-name="ce27">
            <text:p>11/21/21</text:p>
          </table:table-cell>
          <table:table-cell office:value-type="float" office:value="665" table:style-name="ce11">
            <text:p>665</text:p>
          </table:table-cell>
          <table:table-cell office:value-type="float" office:value="5115" table:style-name="ce11">
            <text:p>5115</text:p>
          </table:table-cell>
          <table:table-cell office:value-type="float" office:value="3184" table:style-name="ce11">
            <text:p>31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64" table:style-name="ce11">
            <text:p>896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22T00:00:00" table:style-name="ce27">
            <text:p>11/22/21</text:p>
          </table:table-cell>
          <table:table-cell office:value-type="float" office:value="475" table:style-name="ce11">
            <text:p>475</text:p>
          </table:table-cell>
          <table:table-cell office:value-type="float" office:value="5760" table:style-name="ce11">
            <text:p>5760</text:p>
          </table:table-cell>
          <table:table-cell office:value-type="float" office:value="4062" table:style-name="ce11">
            <text:p>40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302" table:style-name="ce11">
            <text:p>103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23T00:00:00" table:style-name="ce27">
            <text:p>11/23/21</text:p>
          </table:table-cell>
          <table:table-cell office:value-type="float" office:value="918" table:style-name="ce11">
            <text:p>918</text:p>
          </table:table-cell>
          <table:table-cell office:value-type="float" office:value="6064" table:style-name="ce11">
            <text:p>6064</text:p>
          </table:table-cell>
          <table:table-cell office:value-type="float" office:value="4464" table:style-name="ce11">
            <text:p>44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46" table:style-name="ce11">
            <text:p>1144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24T00:00:00" table:style-name="ce27">
            <text:p>11/24/21</text:p>
          </table:table-cell>
          <table:table-cell office:value-type="float" office:value="837" table:style-name="ce11">
            <text:p>837</text:p>
          </table:table-cell>
          <table:table-cell office:value-type="float" office:value="5449" table:style-name="ce11">
            <text:p>5449</text:p>
          </table:table-cell>
          <table:table-cell office:value-type="float" office:value="4820" table:style-name="ce11">
            <text:p>4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108" table:style-name="ce11">
            <text:p>1110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25T00:00:00" table:style-name="ce27">
            <text:p>11/25/21</text:p>
          </table:table-cell>
          <table:table-cell office:value-type="float" office:value="631" table:style-name="ce11">
            <text:p>631</text:p>
          </table:table-cell>
          <table:table-cell office:value-type="float" office:value="5133" table:style-name="ce11">
            <text:p>5133</text:p>
          </table:table-cell>
          <table:table-cell office:value-type="float" office:value="4775" table:style-name="ce11">
            <text:p>47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39" table:style-name="ce11">
            <text:p>1053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26T00:00:00" table:style-name="ce27">
            <text:p>11/26/21</text:p>
          </table:table-cell>
          <table:table-cell office:value-type="float" office:value="866" table:style-name="ce11">
            <text:p>866</text:p>
          </table:table-cell>
          <table:table-cell office:value-type="float" office:value="4733" table:style-name="ce11">
            <text:p>4733</text:p>
          </table:table-cell>
          <table:table-cell office:value-type="float" office:value="4838" table:style-name="ce11">
            <text:p>48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37" table:style-name="ce11">
            <text:p>104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27T00:00:00" table:style-name="ce27">
            <text:p>11/27/21</text:p>
          </table:table-cell>
          <table:table-cell office:value-type="float" office:value="762" table:style-name="ce11">
            <text:p>762</text:p>
          </table:table-cell>
          <table:table-cell office:value-type="float" office:value="5671" table:style-name="ce11">
            <text:p>5671</text:p>
          </table:table-cell>
          <table:table-cell office:value-type="float" office:value="4186" table:style-name="ce11">
            <text:p>4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19" table:style-name="ce11">
            <text:p>1061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28T00:00:00" table:style-name="ce27">
            <text:p>11/28/21</text:p>
          </table:table-cell>
          <table:table-cell office:value-type="float" office:value="336" table:style-name="ce11">
            <text:p>336</text:p>
          </table:table-cell>
          <table:table-cell office:value-type="float" office:value="4779" table:style-name="ce11">
            <text:p>4779</text:p>
          </table:table-cell>
          <table:table-cell office:value-type="float" office:value="3658" table:style-name="ce11">
            <text:p>36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73" table:style-name="ce11">
            <text:p>877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29T00:00:00" table:style-name="ce27">
            <text:p>11/29/21</text:p>
          </table:table-cell>
          <table:table-cell office:value-type="float" office:value="948" table:style-name="ce11">
            <text:p>948</text:p>
          </table:table-cell>
          <table:table-cell office:value-type="float" office:value="4784" table:style-name="ce11">
            <text:p>4784</text:p>
          </table:table-cell>
          <table:table-cell office:value-type="float" office:value="5369" table:style-name="ce11">
            <text:p>53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1106" table:style-name="ce11">
            <text:p>1110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1-30T00:00:00" table:style-name="ce27">
            <text:p>11/30/21</text:p>
          </table:table-cell>
          <table:table-cell office:value-type="float" office:value="1099" table:style-name="ce11">
            <text:p>1099</text:p>
          </table:table-cell>
          <table:table-cell office:value-type="float" office:value="5566" table:style-name="ce11">
            <text:p>5566</text:p>
          </table:table-cell>
          <table:table-cell office:value-type="float" office:value="5973" table:style-name="ce11">
            <text:p>59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638" table:style-name="ce11">
            <text:p>1263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01T00:00:00" table:style-name="ce27">
            <text:p>12/1/21</text:p>
          </table:table-cell>
          <table:table-cell office:value-type="float" office:value="1065" table:style-name="ce11">
            <text:p>1065</text:p>
          </table:table-cell>
          <table:table-cell office:value-type="float" office:value="5028" table:style-name="ce11">
            <text:p>5028</text:p>
          </table:table-cell>
          <table:table-cell office:value-type="float" office:value="5530" table:style-name="ce11">
            <text:p>5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23" table:style-name="ce11">
            <text:p>116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02T00:00:00" table:style-name="ce27">
            <text:p>12/2/21</text:p>
          </table:table-cell>
          <table:table-cell office:value-type="float" office:value="1420" table:style-name="ce11">
            <text:p>1420</text:p>
          </table:table-cell>
          <table:table-cell office:value-type="float" office:value="4977" table:style-name="ce11">
            <text:p>4977</text:p>
          </table:table-cell>
          <table:table-cell office:value-type="float" office:value="5208" table:style-name="ce11">
            <text:p>5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05" table:style-name="ce11">
            <text:p>1160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03T00:00:00" table:style-name="ce27">
            <text:p>12/3/21</text:p>
          </table:table-cell>
          <table:table-cell office:value-type="float" office:value="1040" table:style-name="ce11">
            <text:p>1040</text:p>
          </table:table-cell>
          <table:table-cell office:value-type="float" office:value="4538" table:style-name="ce11">
            <text:p>4538</text:p>
          </table:table-cell>
          <table:table-cell office:value-type="float" office:value="4516" table:style-name="ce11">
            <text:p>45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94" table:style-name="ce11">
            <text:p>1009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04T00:00:00" table:style-name="ce27">
            <text:p>12/4/21</text:p>
          </table:table-cell>
          <table:table-cell office:value-type="float" office:value="813" table:style-name="ce11">
            <text:p>813</text:p>
          </table:table-cell>
          <table:table-cell office:value-type="float" office:value="4555" table:style-name="ce11">
            <text:p>4555</text:p>
          </table:table-cell>
          <table:table-cell office:value-type="float" office:value="4301" table:style-name="ce11">
            <text:p>43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69" table:style-name="ce11">
            <text:p>966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05T00:00:00" table:style-name="ce27">
            <text:p>12/5/21</text:p>
          </table:table-cell>
          <table:table-cell office:value-type="float" office:value="525" table:style-name="ce11">
            <text:p>525</text:p>
          </table:table-cell>
          <table:table-cell office:value-type="float" office:value="3761" table:style-name="ce11">
            <text:p>3761</text:p>
          </table:table-cell>
          <table:table-cell office:value-type="float" office:value="3535" table:style-name="ce11">
            <text:p>35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21" table:style-name="ce11">
            <text:p>782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06T00:00:00" table:style-name="ce27">
            <text:p>12/6/21</text:p>
          </table:table-cell>
          <table:table-cell office:value-type="float" office:value="1396" table:style-name="ce11">
            <text:p>1396</text:p>
          </table:table-cell>
          <table:table-cell office:value-type="float" office:value="3892" table:style-name="ce11">
            <text:p>3892</text:p>
          </table:table-cell>
          <table:table-cell office:value-type="float" office:value="4271" table:style-name="ce11">
            <text:p>42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59" table:style-name="ce11">
            <text:p>955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07T00:00:00" table:style-name="ce27">
            <text:p>12/7/21</text:p>
          </table:table-cell>
          <table:table-cell office:value-type="float" office:value="1611" table:style-name="ce11">
            <text:p>1611</text:p>
          </table:table-cell>
          <table:table-cell office:value-type="float" office:value="4654" table:style-name="ce11">
            <text:p>4654</text:p>
          </table:table-cell>
          <table:table-cell office:value-type="float" office:value="4538" table:style-name="ce11">
            <text:p>45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03" table:style-name="ce11">
            <text:p>1080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08T00:00:00" table:style-name="ce27">
            <text:p>12/8/21</text:p>
          </table:table-cell>
          <table:table-cell office:value-type="float" office:value="741" table:style-name="ce11">
            <text:p>741</text:p>
          </table:table-cell>
          <table:table-cell office:value-type="float" office:value="3217" table:style-name="ce11">
            <text:p>3217</text:p>
          </table:table-cell>
          <table:table-cell office:value-type="float" office:value="3563" table:style-name="ce11">
            <text:p>35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21" table:style-name="ce11">
            <text:p>752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09T00:00:00" table:style-name="ce27">
            <text:p>12/9/21</text:p>
          </table:table-cell>
          <table:table-cell office:value-type="float" office:value="1315" table:style-name="ce11">
            <text:p>1315</text:p>
          </table:table-cell>
          <table:table-cell office:value-type="float" office:value="3587" table:style-name="ce11">
            <text:p>3587</text:p>
          </table:table-cell>
          <table:table-cell office:value-type="float" office:value="4250" table:style-name="ce11">
            <text:p>4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52" table:style-name="ce11">
            <text:p>915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10T00:00:00" table:style-name="ce27">
            <text:p>12/10/21</text:p>
          </table:table-cell>
          <table:table-cell office:value-type="float" office:value="1060" table:style-name="ce11">
            <text:p>1060</text:p>
          </table:table-cell>
          <table:table-cell office:value-type="float" office:value="3594" table:style-name="ce11">
            <text:p>3594</text:p>
          </table:table-cell>
          <table:table-cell office:value-type="float" office:value="6748" table:style-name="ce11">
            <text:p>67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1420" table:style-name="ce11">
            <text:p>1142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11T00:00:00" table:style-name="ce27">
            <text:p>12/11/21</text:p>
          </table:table-cell>
          <table:table-cell office:value-type="float" office:value="829" table:style-name="ce11">
            <text:p>829</text:p>
          </table:table-cell>
          <table:table-cell office:value-type="float" office:value="3512" table:style-name="ce11">
            <text:p>3512</text:p>
          </table:table-cell>
          <table:table-cell office:value-type="float" office:value="6303" table:style-name="ce11">
            <text:p>63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653" table:style-name="ce11">
            <text:p>1065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12T00:00:00" table:style-name="ce27">
            <text:p>12/12/21</text:p>
          </table:table-cell>
          <table:table-cell office:value-type="float" office:value="611" table:style-name="ce11">
            <text:p>611</text:p>
          </table:table-cell>
          <table:table-cell office:value-type="float" office:value="3123" table:style-name="ce11">
            <text:p>3123</text:p>
          </table:table-cell>
          <table:table-cell office:value-type="float" office:value="4999" table:style-name="ce11">
            <text:p>49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744" table:style-name="ce11">
            <text:p>874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13T00:00:00" table:style-name="ce26">
            <text:p>12/13/21</text:p>
          </table:table-cell>
          <table:table-cell office:value-type="float" office:value="1323" table:style-name="ce11">
            <text:p>1323</text:p>
          </table:table-cell>
          <table:table-cell office:value-type="float" office:value="4272" table:style-name="ce11">
            <text:p>4272</text:p>
          </table:table-cell>
          <table:table-cell office:value-type="float" office:value="4141" table:style-name="ce11">
            <text:p>4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9767" table:style-name="ce11">
            <text:p>976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14T00:00:00" table:style-name="ce26">
            <text:p>12/14/21</text:p>
          </table:table-cell>
          <table:table-cell office:value-type="float" office:value="1458" table:style-name="ce11">
            <text:p>1458</text:p>
          </table:table-cell>
          <table:table-cell office:value-type="float" office:value="4626" table:style-name="ce11">
            <text:p>4626</text:p>
          </table:table-cell>
          <table:table-cell office:value-type="float" office:value="4813" table:style-name="ce11">
            <text:p>48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900" table:style-name="ce11">
            <text:p>1090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15T00:00:00" table:style-name="ce26">
            <text:p>12/15/21</text:p>
          </table:table-cell>
          <table:table-cell office:value-type="float" office:value="1257" table:style-name="ce11">
            <text:p>1257</text:p>
          </table:table-cell>
          <table:table-cell office:value-type="float" office:value="4162" table:style-name="ce11">
            <text:p>4162</text:p>
          </table:table-cell>
          <table:table-cell office:value-type="float" office:value="4776" table:style-name="ce11">
            <text:p>47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95" table:style-name="ce11">
            <text:p>1019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16T00:00:00" table:style-name="ce26">
            <text:p>12/16/21</text:p>
          </table:table-cell>
          <table:table-cell office:value-type="float" office:value="1131" table:style-name="ce11">
            <text:p>1131</text:p>
          </table:table-cell>
          <table:table-cell office:value-type="float" office:value="3883" table:style-name="ce11">
            <text:p>3883</text:p>
          </table:table-cell>
          <table:table-cell office:value-type="float" office:value="5077" table:style-name="ce11">
            <text:p>50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91" table:style-name="ce11">
            <text:p>1009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17T00:00:00" table:style-name="ce26">
            <text:p>12/17/21</text:p>
          </table:table-cell>
          <table:table-cell office:value-type="float" office:value="1132" table:style-name="ce11">
            <text:p>1132</text:p>
          </table:table-cell>
          <table:table-cell office:value-type="float" office:value="2835" table:style-name="ce11">
            <text:p>2835</text:p>
          </table:table-cell>
          <table:table-cell office:value-type="float" office:value="5162" table:style-name="ce11">
            <text:p>51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9164" table:style-name="ce11">
            <text:p>916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18T00:00:00" table:style-name="ce26">
            <text:p>12/18/21</text:p>
          </table:table-cell>
          <table:table-cell office:value-type="float" office:value="882" table:style-name="ce11">
            <text:p>882</text:p>
          </table:table-cell>
          <table:table-cell office:value-type="float" office:value="2589" table:style-name="ce11">
            <text:p>2589</text:p>
          </table:table-cell>
          <table:table-cell office:value-type="float" office:value="4657" table:style-name="ce11">
            <text:p>46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129" table:style-name="ce11">
            <text:p>812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19T00:00:00" table:style-name="ce26">
            <text:p>12/19/21</text:p>
          </table:table-cell>
          <table:table-cell office:value-type="float" office:value="458" table:style-name="ce11">
            <text:p>458</text:p>
          </table:table-cell>
          <table:table-cell office:value-type="float" office:value="1938" table:style-name="ce11">
            <text:p>1938</text:p>
          </table:table-cell>
          <table:table-cell office:value-type="float" office:value="3883" table:style-name="ce11">
            <text:p>38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280" table:style-name="ce11">
            <text:p>628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20T00:00:00" table:style-name="ce26">
            <text:p>12/20/21</text:p>
          </table:table-cell>
          <table:table-cell office:value-type="float" office:value="1008" table:style-name="ce11">
            <text:p>1008</text:p>
          </table:table-cell>
          <table:table-cell office:value-type="float" office:value="2729" table:style-name="ce11">
            <text:p>2729</text:p>
          </table:table-cell>
          <table:table-cell office:value-type="float" office:value="5525" table:style-name="ce11">
            <text:p>55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9288" table:style-name="ce11">
            <text:p>928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21T00:00:00" table:style-name="ce26">
            <text:p>12/21/21</text:p>
          </table:table-cell>
          <table:table-cell office:value-type="float" office:value="766" table:style-name="ce11">
            <text:p>766</text:p>
          </table:table-cell>
          <table:table-cell office:value-type="float" office:value="2083" table:style-name="ce11">
            <text:p>2083</text:p>
          </table:table-cell>
          <table:table-cell office:value-type="float" office:value="7087" table:style-name="ce11">
            <text:p>70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9970" table:style-name="ce11">
            <text:p>997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22T00:00:00" table:style-name="ce26">
            <text:p>12/22/21</text:p>
          </table:table-cell>
          <table:table-cell office:value-type="float" office:value="730" table:style-name="ce11">
            <text:p>730</text:p>
          </table:table-cell>
          <table:table-cell office:value-type="float" office:value="2189" table:style-name="ce11">
            <text:p>2189</text:p>
          </table:table-cell>
          <table:table-cell office:value-type="float" office:value="7764" table:style-name="ce11">
            <text:p>77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687" table:style-name="ce11">
            <text:p>1068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23T00:00:00" table:style-name="ce26">
            <text:p>12/23/21</text:p>
          </table:table-cell>
          <table:table-cell office:value-type="float" office:value="539" table:style-name="ce11">
            <text:p>539</text:p>
          </table:table-cell>
          <table:table-cell office:value-type="float" office:value="1907" table:style-name="ce11">
            <text:p>1907</text:p>
          </table:table-cell>
          <table:table-cell office:value-type="float" office:value="6376" table:style-name="ce11">
            <text:p>63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828" table:style-name="ce11">
            <text:p>882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24T00:00:00" table:style-name="ce26">
            <text:p>12/24/21</text:p>
          </table:table-cell>
          <table:table-cell office:value-type="float" office:value="252" table:style-name="ce11">
            <text:p>252</text:p>
          </table:table-cell>
          <table:table-cell office:value-type="float" office:value="966" table:style-name="ce11">
            <text:p>966</text:p>
          </table:table-cell>
          <table:table-cell office:value-type="float" office:value="3929" table:style-name="ce11">
            <text:p>39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151" table:style-name="ce11">
            <text:p>515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25T00:00:00" table:style-name="ce26">
            <text:p>12/25/21</text:p>
          </table:table-cell>
          <table:table-cell office:value-type="float" office:value="163" table:style-name="ce11">
            <text:p>163</text:p>
          </table:table-cell>
          <table:table-cell office:value-type="float" office:value="597" table:style-name="ce11">
            <text:p>597</text:p>
          </table:table-cell>
          <table:table-cell office:value-type="float" office:value="2194" table:style-name="ce11">
            <text:p>21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955" table:style-name="ce11">
            <text:p>295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26T00:00:00" table:style-name="ce26">
            <text:p>12/26/21</text:p>
          </table:table-cell>
          <table:table-cell office:value-type="float" office:value="320" table:style-name="ce11">
            <text:p>320</text:p>
          </table:table-cell>
          <table:table-cell office:value-type="float" office:value="838" table:style-name="ce11">
            <text:p>838</text:p>
          </table:table-cell>
          <table:table-cell office:value-type="float" office:value="5138" table:style-name="ce11">
            <text:p>5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6305" table:style-name="ce11">
            <text:p>630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27T00:00:00" table:style-name="ce26">
            <text:p>12/27/21</text:p>
          </table:table-cell>
          <table:table-cell office:value-type="float" office:value="520" table:style-name="ce11">
            <text:p>520</text:p>
          </table:table-cell>
          <table:table-cell office:value-type="float" office:value="1312" table:style-name="ce11">
            <text:p>1312</text:p>
          </table:table-cell>
          <table:table-cell office:value-type="float" office:value="6654" table:style-name="ce11">
            <text:p>66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489" table:style-name="ce11">
            <text:p>848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28T00:00:00" table:style-name="ce26">
            <text:p>12/28/21</text:p>
          </table:table-cell>
          <table:table-cell office:value-type="float" office:value="597" table:style-name="ce11">
            <text:p>597</text:p>
          </table:table-cell>
          <table:table-cell office:value-type="float" office:value="1671" table:style-name="ce11">
            <text:p>1671</text:p>
          </table:table-cell>
          <table:table-cell office:value-type="float" office:value="7099" table:style-name="ce11">
            <text:p>70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374" table:style-name="ce11">
            <text:p>937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29T00:00:00" table:style-name="ce26">
            <text:p>12/29/21</text:p>
          </table:table-cell>
          <table:table-cell office:value-type="float" office:value="695" table:style-name="ce11">
            <text:p>695</text:p>
          </table:table-cell>
          <table:table-cell office:value-type="float" office:value="1513" table:style-name="ce11">
            <text:p>1513</text:p>
          </table:table-cell>
          <table:table-cell office:value-type="float" office:value="6236" table:style-name="ce11">
            <text:p>6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8456" table:style-name="ce11">
            <text:p>845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30T00:00:00" table:style-name="ce26">
            <text:p>12/30/21</text:p>
          </table:table-cell>
          <table:table-cell office:value-type="float" office:value="436" table:style-name="ce11">
            <text:p>436</text:p>
          </table:table-cell>
          <table:table-cell office:value-type="float" office:value="1046" table:style-name="ce11">
            <text:p>1046</text:p>
          </table:table-cell>
          <table:table-cell office:value-type="float" office:value="4873" table:style-name="ce11">
            <text:p>487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359" table:style-name="ce11">
            <text:p>635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1-12-31T00:00:00" table:style-name="ce26">
            <text:p>12/31/21</text:p>
          </table:table-cell>
          <table:table-cell office:value-type="float" office:value="206" table:style-name="ce11">
            <text:p>206</text:p>
          </table:table-cell>
          <table:table-cell office:value-type="float" office:value="582" table:style-name="ce11">
            <text:p>582</text:p>
          </table:table-cell>
          <table:table-cell office:value-type="float" office:value="2444" table:style-name="ce11">
            <text:p>24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233" table:style-name="ce11">
            <text:p>323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01T00:00:00" table:style-name="ce26">
            <text:p>1/1/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02T00:00:00" table:style-name="ce26">
            <text:p>1/2/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03T00:00:00" table:style-name="ce26">
            <text:p>1/3/22</text:p>
          </table:table-cell>
          <table:table-cell office:value-type="float" office:value="277" table:style-name="ce11">
            <text:p>277</text:p>
          </table:table-cell>
          <table:table-cell office:value-type="float" office:value="639" table:style-name="ce11">
            <text:p>639</text:p>
          </table:table-cell>
          <table:table-cell office:value-type="float" office:value="3828" table:style-name="ce11">
            <text:p>38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759" table:style-name="ce11">
            <text:p>475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04T00:00:00" table:style-name="ce26">
            <text:p>1/4/22</text:p>
          </table:table-cell>
          <table:table-cell office:value-type="float" office:value="592" table:style-name="ce11">
            <text:p>592</text:p>
          </table:table-cell>
          <table:table-cell office:value-type="float" office:value="965" table:style-name="ce11">
            <text:p>965</text:p>
          </table:table-cell>
          <table:table-cell office:value-type="float" office:value="5853" table:style-name="ce11">
            <text:p>585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7426" table:style-name="ce11">
            <text:p>74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05T00:00:00" table:style-name="ce26">
            <text:p>1/5/22</text:p>
          </table:table-cell>
          <table:table-cell office:value-type="float" office:value="550" table:style-name="ce11">
            <text:p>550</text:p>
          </table:table-cell>
          <table:table-cell office:value-type="float" office:value="1230" table:style-name="ce11">
            <text:p>1230</text:p>
          </table:table-cell>
          <table:table-cell office:value-type="float" office:value="6602" table:style-name="ce11">
            <text:p>66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390" table:style-name="ce11">
            <text:p>839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06T00:00:00" table:style-name="ce26">
            <text:p>1/6/22</text:p>
          </table:table-cell>
          <table:table-cell office:value-type="float" office:value="554" table:style-name="ce11">
            <text:p>554</text:p>
          </table:table-cell>
          <table:table-cell office:value-type="float" office:value="1662" table:style-name="ce11">
            <text:p>1662</text:p>
          </table:table-cell>
          <table:table-cell office:value-type="float" office:value="6167" table:style-name="ce11">
            <text:p>61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393" table:style-name="ce11">
            <text:p>839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07T00:00:00" table:style-name="ce26">
            <text:p>1/7/22</text:p>
          </table:table-cell>
          <table:table-cell office:value-type="float" office:value="837" table:style-name="ce11">
            <text:p>837</text:p>
          </table:table-cell>
          <table:table-cell office:value-type="float" office:value="1548" table:style-name="ce11">
            <text:p>1548</text:p>
          </table:table-cell>
          <table:table-cell office:value-type="float" office:value="6462" table:style-name="ce11">
            <text:p>64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8856" table:style-name="ce11">
            <text:p>885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08T00:00:00" table:style-name="ce26">
            <text:p>1/8/22</text:p>
          </table:table-cell>
          <table:table-cell office:value-type="float" office:value="461" table:style-name="ce11">
            <text:p>461</text:p>
          </table:table-cell>
          <table:table-cell office:value-type="float" office:value="1333" table:style-name="ce11">
            <text:p>1333</text:p>
          </table:table-cell>
          <table:table-cell office:value-type="float" office:value="6363" table:style-name="ce11">
            <text:p>63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7" table:style-name="ce11">
            <text:p>815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09T00:00:00" table:style-name="ce26">
            <text:p>1/9/22</text:p>
          </table:table-cell>
          <table:table-cell office:value-type="float" office:value="277" table:style-name="ce11">
            <text:p>277</text:p>
          </table:table-cell>
          <table:table-cell office:value-type="float" office:value="1117" table:style-name="ce11">
            <text:p>1117</text:p>
          </table:table-cell>
          <table:table-cell office:value-type="float" office:value="4840" table:style-name="ce11">
            <text:p>484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238" table:style-name="ce11">
            <text:p>623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10T00:00:00" table:style-name="ce26">
            <text:p>1/10/22</text:p>
          </table:table-cell>
          <table:table-cell office:value-type="float" office:value="547" table:style-name="ce11">
            <text:p>547</text:p>
          </table:table-cell>
          <table:table-cell office:value-type="float" office:value="1170" table:style-name="ce11">
            <text:p>1170</text:p>
          </table:table-cell>
          <table:table-cell office:value-type="float" office:value="6998" table:style-name="ce11">
            <text:p>699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722" table:style-name="ce11">
            <text:p>87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11T00:00:00" table:style-name="ce26">
            <text:p>1/11/22</text:p>
          </table:table-cell>
          <table:table-cell office:value-type="float" office:value="529" table:style-name="ce11">
            <text:p>529</text:p>
          </table:table-cell>
          <table:table-cell office:value-type="float" office:value="1358" table:style-name="ce11">
            <text:p>1358</text:p>
          </table:table-cell>
          <table:table-cell office:value-type="float" office:value="7765" table:style-name="ce11">
            <text:p>77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654" table:style-name="ce11">
            <text:p>965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12T00:00:00" table:style-name="ce26">
            <text:p>1/12/22</text:p>
          </table:table-cell>
          <table:table-cell office:value-type="float" office:value="746" table:style-name="ce11">
            <text:p>746</text:p>
          </table:table-cell>
          <table:table-cell office:value-type="float" office:value="1934" table:style-name="ce11">
            <text:p>1934</text:p>
          </table:table-cell>
          <table:table-cell office:value-type="float" office:value="8114" table:style-name="ce11">
            <text:p>8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0800" table:style-name="ce11">
            <text:p>1080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13T00:00:00" table:style-name="ce26">
            <text:p>1/13/22</text:p>
          </table:table-cell>
          <table:table-cell office:value-type="float" office:value="952" table:style-name="ce11">
            <text:p>952</text:p>
          </table:table-cell>
          <table:table-cell office:value-type="float" office:value="2028" table:style-name="ce11">
            <text:p>2028</text:p>
          </table:table-cell>
          <table:table-cell office:value-type="float" office:value="7717" table:style-name="ce11">
            <text:p>77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0705" table:style-name="ce11">
            <text:p>1070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14T00:00:00" table:style-name="ce26">
            <text:p>1/14/22</text:p>
          </table:table-cell>
          <table:table-cell office:value-type="float" office:value="794" table:style-name="ce11">
            <text:p>794</text:p>
          </table:table-cell>
          <table:table-cell office:value-type="float" office:value="1895" table:style-name="ce11">
            <text:p>1895</text:p>
          </table:table-cell>
          <table:table-cell office:value-type="float" office:value="8051" table:style-name="ce11">
            <text:p>80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0748" table:style-name="ce11">
            <text:p>1074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15T00:00:00" table:style-name="ce26">
            <text:p>1/15/22</text:p>
          </table:table-cell>
          <table:table-cell office:value-type="float" office:value="692" table:style-name="ce11">
            <text:p>692</text:p>
          </table:table-cell>
          <table:table-cell office:value-type="float" office:value="1598" table:style-name="ce11">
            <text:p>1598</text:p>
          </table:table-cell>
          <table:table-cell office:value-type="float" office:value="6803" table:style-name="ce11">
            <text:p>680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102" table:style-name="ce11">
            <text:p>91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16T00:00:00" table:style-name="ce26">
            <text:p>1/16/22</text:p>
          </table:table-cell>
          <table:table-cell office:value-type="float" office:value="531" table:style-name="ce11">
            <text:p>531</text:p>
          </table:table-cell>
          <table:table-cell office:value-type="float" office:value="1290" table:style-name="ce11">
            <text:p>1290</text:p>
          </table:table-cell>
          <table:table-cell office:value-type="float" office:value="5385" table:style-name="ce11">
            <text:p>538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226" table:style-name="ce11">
            <text:p>72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17T00:00:00" table:style-name="ce26">
            <text:p>1/17/22</text:p>
          </table:table-cell>
          <table:table-cell office:value-type="float" office:value="923" table:style-name="ce11">
            <text:p>923</text:p>
          </table:table-cell>
          <table:table-cell office:value-type="float" office:value="1507" table:style-name="ce11">
            <text:p>1507</text:p>
          </table:table-cell>
          <table:table-cell office:value-type="float" office:value="5589" table:style-name="ce11">
            <text:p>558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8037" table:style-name="ce11">
            <text:p>80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18T00:00:00" table:style-name="ce26">
            <text:p>1/18/22</text:p>
          </table:table-cell>
          <table:table-cell office:value-type="float" office:value="937" table:style-name="ce11">
            <text:p>937</text:p>
          </table:table-cell>
          <table:table-cell office:value-type="float" office:value="1512" table:style-name="ce11">
            <text:p>1512</text:p>
          </table:table-cell>
          <table:table-cell office:value-type="float" office:value="5507" table:style-name="ce11">
            <text:p>550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970" table:style-name="ce11">
            <text:p>797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19T00:00:00" table:style-name="ce26">
            <text:p>1/19/22</text:p>
          </table:table-cell>
          <table:table-cell office:value-type="float" office:value="936" table:style-name="ce11">
            <text:p>936</text:p>
          </table:table-cell>
          <table:table-cell office:value-type="float" office:value="1592" table:style-name="ce11">
            <text:p>1592</text:p>
          </table:table-cell>
          <table:table-cell office:value-type="float" office:value="5400" table:style-name="ce11">
            <text:p>540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950" table:style-name="ce11">
            <text:p>795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20T00:00:00" table:style-name="ce26">
            <text:p>1/20/22</text:p>
          </table:table-cell>
          <table:table-cell office:value-type="float" office:value="1427" table:style-name="ce11">
            <text:p>1427</text:p>
          </table:table-cell>
          <table:table-cell office:value-type="float" office:value="1555" table:style-name="ce11">
            <text:p>1555</text:p>
          </table:table-cell>
          <table:table-cell office:value-type="float" office:value="5596" table:style-name="ce11">
            <text:p>559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8611" table:style-name="ce11">
            <text:p>861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21T00:00:00" table:style-name="ce26">
            <text:p>1/21/22</text:p>
          </table:table-cell>
          <table:table-cell office:value-type="float" office:value="891" table:style-name="ce11">
            <text:p>891</text:p>
          </table:table-cell>
          <table:table-cell office:value-type="float" office:value="1279" table:style-name="ce11">
            <text:p>1279</text:p>
          </table:table-cell>
          <table:table-cell office:value-type="float" office:value="5285" table:style-name="ce11">
            <text:p>5285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7481" table:style-name="ce11">
            <text:p>748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22T00:00:00" table:style-name="ce26">
            <text:p>1/22/22</text:p>
          </table:table-cell>
          <table:table-cell office:value-type="float" office:value="651" table:style-name="ce11">
            <text:p>651</text:p>
          </table:table-cell>
          <table:table-cell office:value-type="float" office:value="833" table:style-name="ce11">
            <text:p>833</text:p>
          </table:table-cell>
          <table:table-cell office:value-type="float" office:value="3435" table:style-name="ce11">
            <text:p>3435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936" table:style-name="ce11">
            <text:p>493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23T00:00:00" table:style-name="ce26">
            <text:p>1/23/22</text:p>
          </table:table-cell>
          <table:table-cell office:value-type="float" office:value="529" table:style-name="ce11">
            <text:p>529</text:p>
          </table:table-cell>
          <table:table-cell office:value-type="float" office:value="725" table:style-name="ce11">
            <text:p>725</text:p>
          </table:table-cell>
          <table:table-cell office:value-type="float" office:value="2659" table:style-name="ce11">
            <text:p>265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933" table:style-name="ce11">
            <text:p>393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24T00:00:00" table:style-name="ce26">
            <text:p>1/24/22</text:p>
          </table:table-cell>
          <table:table-cell office:value-type="float" office:value="1908" table:style-name="ce11">
            <text:p>1908</text:p>
          </table:table-cell>
          <table:table-cell office:value-type="float" office:value="1172" table:style-name="ce11">
            <text:p>1172</text:p>
          </table:table-cell>
          <table:table-cell office:value-type="float" office:value="4922" table:style-name="ce11">
            <text:p>4922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8035" table:style-name="ce11">
            <text:p>803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25T00:00:00" table:style-name="ce26">
            <text:p>1/25/22</text:p>
          </table:table-cell>
          <table:table-cell office:value-type="float" office:value="2161" table:style-name="ce11">
            <text:p>2161</text:p>
          </table:table-cell>
          <table:table-cell office:value-type="float" office:value="1155" table:style-name="ce11">
            <text:p>1155</text:p>
          </table:table-cell>
          <table:table-cell office:value-type="float" office:value="5103" table:style-name="ce11">
            <text:p>5103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465" table:style-name="ce11">
            <text:p>846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26T00:00:00" table:style-name="ce26">
            <text:p>1/26/22</text:p>
          </table:table-cell>
          <table:table-cell office:value-type="float" office:value="2749" table:style-name="ce11">
            <text:p>2749</text:p>
          </table:table-cell>
          <table:table-cell office:value-type="float" office:value="1165" table:style-name="ce11">
            <text:p>1165</text:p>
          </table:table-cell>
          <table:table-cell office:value-type="float" office:value="4671" table:style-name="ce11">
            <text:p>467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622" table:style-name="ce11">
            <text:p>86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27T00:00:00" table:style-name="ce26">
            <text:p>1/27/22</text:p>
          </table:table-cell>
          <table:table-cell office:value-type="float" office:value="2694" table:style-name="ce11">
            <text:p>2694</text:p>
          </table:table-cell>
          <table:table-cell office:value-type="float" office:value="1157" table:style-name="ce11">
            <text:p>1157</text:p>
          </table:table-cell>
          <table:table-cell office:value-type="float" office:value="4592" table:style-name="ce11">
            <text:p>4592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487" table:style-name="ce11">
            <text:p>848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28T00:00:00" table:style-name="ce26">
            <text:p>1/28/22</text:p>
          </table:table-cell>
          <table:table-cell office:value-type="float" office:value="2565" table:style-name="ce11">
            <text:p>2565</text:p>
          </table:table-cell>
          <table:table-cell office:value-type="float" office:value="1042" table:style-name="ce11">
            <text:p>1042</text:p>
          </table:table-cell>
          <table:table-cell office:value-type="float" office:value="4366" table:style-name="ce11">
            <text:p>4366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026" table:style-name="ce11">
            <text:p>80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29T00:00:00" table:style-name="ce26">
            <text:p>1/29/22</text:p>
          </table:table-cell>
          <table:table-cell office:value-type="float" office:value="2377" table:style-name="ce11">
            <text:p>2377</text:p>
          </table:table-cell>
          <table:table-cell office:value-type="float" office:value="781" table:style-name="ce11">
            <text:p>781</text:p>
          </table:table-cell>
          <table:table-cell office:value-type="float" office:value="3094" table:style-name="ce11">
            <text:p>309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280" table:style-name="ce11">
            <text:p>628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30T00:00:00" table:style-name="ce26">
            <text:p>1/30/22</text:p>
          </table:table-cell>
          <table:table-cell office:value-type="float" office:value="2306" table:style-name="ce11">
            <text:p>2306</text:p>
          </table:table-cell>
          <table:table-cell office:value-type="float" office:value="730" table:style-name="ce11">
            <text:p>730</text:p>
          </table:table-cell>
          <table:table-cell office:value-type="float" office:value="2858" table:style-name="ce11">
            <text:p>285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15" table:style-name="ce11">
            <text:p>591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1-31T00:00:00" table:style-name="ce26">
            <text:p>1/31/22</text:p>
          </table:table-cell>
          <table:table-cell office:value-type="float" office:value="1718" table:style-name="ce11">
            <text:p>1718</text:p>
          </table:table-cell>
          <table:table-cell office:value-type="float" office:value="610" table:style-name="ce11">
            <text:p>610</text:p>
          </table:table-cell>
          <table:table-cell office:value-type="float" office:value="3048" table:style-name="ce11">
            <text:p>304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398" table:style-name="ce11">
            <text:p>539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01T00:00:00" table:style-name="ce26">
            <text:p>2/1/22</text:p>
          </table:table-cell>
          <table:table-cell office:value-type="float" office:value="2125" table:style-name="ce11">
            <text:p>2125</text:p>
          </table:table-cell>
          <table:table-cell office:value-type="float" office:value="632" table:style-name="ce11">
            <text:p>632</text:p>
          </table:table-cell>
          <table:table-cell office:value-type="float" office:value="3258" table:style-name="ce11">
            <text:p>325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049" table:style-name="ce11">
            <text:p>604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02T00:00:00" table:style-name="ce26">
            <text:p>2/2/22</text:p>
          </table:table-cell>
          <table:table-cell office:value-type="float" office:value="2416" table:style-name="ce11">
            <text:p>2416</text:p>
          </table:table-cell>
          <table:table-cell office:value-type="float" office:value="702" table:style-name="ce11">
            <text:p>702</text:p>
          </table:table-cell>
          <table:table-cell office:value-type="float" office:value="3620" table:style-name="ce11">
            <text:p>362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776" table:style-name="ce11">
            <text:p>677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03T00:00:00" table:style-name="ce26">
            <text:p>2/3/22</text:p>
          </table:table-cell>
          <table:table-cell office:value-type="float" office:value="2379" table:style-name="ce11">
            <text:p>2379</text:p>
          </table:table-cell>
          <table:table-cell office:value-type="float" office:value="690" table:style-name="ce11">
            <text:p>690</text:p>
          </table:table-cell>
          <table:table-cell office:value-type="float" office:value="3577" table:style-name="ce11">
            <text:p>357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682" table:style-name="ce11">
            <text:p>668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04T00:00:00" table:style-name="ce26">
            <text:p>2/4/22</text:p>
          </table:table-cell>
          <table:table-cell office:value-type="float" office:value="2432" table:style-name="ce11">
            <text:p>2432</text:p>
          </table:table-cell>
          <table:table-cell office:value-type="float" office:value="639" table:style-name="ce11">
            <text:p>639</text:p>
          </table:table-cell>
          <table:table-cell office:value-type="float" office:value="3479" table:style-name="ce11">
            <text:p>347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584" table:style-name="ce11">
            <text:p>658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05T00:00:00" table:style-name="ce26">
            <text:p>2/5/22</text:p>
          </table:table-cell>
          <table:table-cell office:value-type="float" office:value="2179" table:style-name="ce11">
            <text:p>2179</text:p>
          </table:table-cell>
          <table:table-cell office:value-type="float" office:value="398" table:style-name="ce11">
            <text:p>398</text:p>
          </table:table-cell>
          <table:table-cell office:value-type="float" office:value="2007" table:style-name="ce11">
            <text:p>2007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7" table:style-name="ce11">
            <text:p>459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06T00:00:00" table:style-name="ce26">
            <text:p>2/6/22</text:p>
          </table:table-cell>
          <table:table-cell office:value-type="float" office:value="2133" table:style-name="ce11">
            <text:p>2133</text:p>
          </table:table-cell>
          <table:table-cell office:value-type="float" office:value="265" table:style-name="ce11">
            <text:p>265</text:p>
          </table:table-cell>
          <table:table-cell office:value-type="float" office:value="1600" table:style-name="ce11">
            <text:p>160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" table:style-name="ce11">
            <text:p>401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07T00:00:00" table:style-name="ce26">
            <text:p>2/7/22</text:p>
          </table:table-cell>
          <table:table-cell office:value-type="float" office:value="2356" table:style-name="ce11">
            <text:p>2356</text:p>
          </table:table-cell>
          <table:table-cell office:value-type="float" office:value="635" table:style-name="ce11">
            <text:p>635</text:p>
          </table:table-cell>
          <table:table-cell office:value-type="float" office:value="3665" table:style-name="ce11">
            <text:p>3665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91" table:style-name="ce11">
            <text:p>669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08T00:00:00" table:style-name="ce26">
            <text:p>2/8/22</text:p>
          </table:table-cell>
          <table:table-cell office:value-type="float" office:value="2415" table:style-name="ce11">
            <text:p>2415</text:p>
          </table:table-cell>
          <table:table-cell office:value-type="float" office:value="761" table:style-name="ce11">
            <text:p>761</text:p>
          </table:table-cell>
          <table:table-cell office:value-type="float" office:value="4072" table:style-name="ce11">
            <text:p>4072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282" table:style-name="ce11">
            <text:p>728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09T00:00:00" table:style-name="ce26">
            <text:p>2/9/22</text:p>
          </table:table-cell>
          <table:table-cell office:value-type="float" office:value="2370" table:style-name="ce11">
            <text:p>2370</text:p>
          </table:table-cell>
          <table:table-cell office:value-type="float" office:value="891" table:style-name="ce11">
            <text:p>891</text:p>
          </table:table-cell>
          <table:table-cell office:value-type="float" office:value="4650" table:style-name="ce11">
            <text:p>465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7939" table:style-name="ce11">
            <text:p>793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10T00:00:00" table:style-name="ce26">
            <text:p>2/10/22</text:p>
          </table:table-cell>
          <table:table-cell office:value-type="float" office:value="2467" table:style-name="ce11">
            <text:p>2467</text:p>
          </table:table-cell>
          <table:table-cell office:value-type="float" office:value="830" table:style-name="ce11">
            <text:p>830</text:p>
          </table:table-cell>
          <table:table-cell office:value-type="float" office:value="4682" table:style-name="ce11">
            <text:p>4682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023" table:style-name="ce11">
            <text:p>80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11T00:00:00" table:style-name="ce26">
            <text:p>2/11/22</text:p>
          </table:table-cell>
          <table:table-cell office:value-type="float" office:value="3068" table:style-name="ce11">
            <text:p>3068</text:p>
          </table:table-cell>
          <table:table-cell office:value-type="float" office:value="903" table:style-name="ce11">
            <text:p>903</text:p>
          </table:table-cell>
          <table:table-cell office:value-type="float" office:value="4540" table:style-name="ce11">
            <text:p>454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545" table:style-name="ce11">
            <text:p>854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12T00:00:00" table:style-name="ce26">
            <text:p>2/12/22</text:p>
          </table:table-cell>
          <table:table-cell office:value-type="float" office:value="2691" table:style-name="ce11">
            <text:p>2691</text:p>
          </table:table-cell>
          <table:table-cell office:value-type="float" office:value="387" table:style-name="ce11">
            <text:p>387</text:p>
          </table:table-cell>
          <table:table-cell office:value-type="float" office:value="2200" table:style-name="ce11">
            <text:p>220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95" table:style-name="ce11">
            <text:p>529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13T00:00:00" table:style-name="ce26">
            <text:p>2/13/22</text:p>
          </table:table-cell>
          <table:table-cell office:value-type="float" office:value="2665" table:style-name="ce11">
            <text:p>2665</text:p>
          </table:table-cell>
          <table:table-cell office:value-type="float" office:value="293" table:style-name="ce11">
            <text:p>293</text:p>
          </table:table-cell>
          <table:table-cell office:value-type="float" office:value="2039" table:style-name="ce11">
            <text:p>203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013" table:style-name="ce11">
            <text:p>501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14T00:00:00" table:style-name="ce26">
            <text:p>2/14/22</text:p>
          </table:table-cell>
          <table:table-cell office:value-type="float" office:value="2226" table:style-name="ce11">
            <text:p>2226</text:p>
          </table:table-cell>
          <table:table-cell office:value-type="float" office:value="684" table:style-name="ce11">
            <text:p>684</text:p>
          </table:table-cell>
          <table:table-cell office:value-type="float" office:value="4307" table:style-name="ce11">
            <text:p>4307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246" table:style-name="ce11">
            <text:p>724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15T00:00:00" table:style-name="ce26">
            <text:p>2/15/22</text:p>
          </table:table-cell>
          <table:table-cell office:value-type="float" office:value="2241" table:style-name="ce11">
            <text:p>2241</text:p>
          </table:table-cell>
          <table:table-cell office:value-type="float" office:value="651" table:style-name="ce11">
            <text:p>651</text:p>
          </table:table-cell>
          <table:table-cell office:value-type="float" office:value="4472" table:style-name="ce11">
            <text:p>4472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399" table:style-name="ce11">
            <text:p>739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16T00:00:00" table:style-name="ce26">
            <text:p>2/16/22</text:p>
          </table:table-cell>
          <table:table-cell office:value-type="float" office:value="2925" table:style-name="ce11">
            <text:p>2925</text:p>
          </table:table-cell>
          <table:table-cell office:value-type="float" office:value="1001" table:style-name="ce11">
            <text:p>1001</text:p>
          </table:table-cell>
          <table:table-cell office:value-type="float" office:value="4899" table:style-name="ce11">
            <text:p>4899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852" table:style-name="ce11">
            <text:p>885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17T00:00:00" table:style-name="ce26">
            <text:p>2/17/22</text:p>
          </table:table-cell>
          <table:table-cell office:value-type="float" office:value="2578" table:style-name="ce11">
            <text:p>2578</text:p>
          </table:table-cell>
          <table:table-cell office:value-type="float" office:value="551" table:style-name="ce11">
            <text:p>551</text:p>
          </table:table-cell>
          <table:table-cell office:value-type="float" office:value="4215" table:style-name="ce11">
            <text:p>4215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7391" table:style-name="ce11">
            <text:p>739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18T00:00:00" table:style-name="ce26">
            <text:p>2/18/22</text:p>
          </table:table-cell>
          <table:table-cell office:value-type="float" office:value="3459" table:style-name="ce11">
            <text:p>3459</text:p>
          </table:table-cell>
          <table:table-cell office:value-type="float" office:value="582" table:style-name="ce11">
            <text:p>582</text:p>
          </table:table-cell>
          <table:table-cell office:value-type="float" office:value="4440" table:style-name="ce11">
            <text:p>444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8533" table:style-name="ce11">
            <text:p>853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19T00:00:00" table:style-name="ce26">
            <text:p>2/19/22</text:p>
          </table:table-cell>
          <table:table-cell office:value-type="float" office:value="2423" table:style-name="ce11">
            <text:p>2423</text:p>
          </table:table-cell>
          <table:table-cell office:value-type="float" office:value="434" table:style-name="ce11">
            <text:p>434</text:p>
          </table:table-cell>
          <table:table-cell office:value-type="float" office:value="2673" table:style-name="ce11">
            <text:p>267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37" table:style-name="ce11">
            <text:p>55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20T00:00:00" table:style-name="ce26">
            <text:p>2/20/22</text:p>
          </table:table-cell>
          <table:table-cell office:value-type="float" office:value="1864" table:style-name="ce11">
            <text:p>1864</text:p>
          </table:table-cell>
          <table:table-cell office:value-type="float" office:value="181" table:style-name="ce11">
            <text:p>181</text:p>
          </table:table-cell>
          <table:table-cell office:value-type="float" office:value="2030" table:style-name="ce11">
            <text:p>20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85" table:style-name="ce11">
            <text:p>408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21T00:00:00" table:style-name="ce26">
            <text:p>2/21/22</text:p>
          </table:table-cell>
          <table:table-cell office:value-type="float" office:value="1403" table:style-name="ce11">
            <text:p>1403</text:p>
          </table:table-cell>
          <table:table-cell office:value-type="float" office:value="599" table:style-name="ce11">
            <text:p>599</text:p>
          </table:table-cell>
          <table:table-cell office:value-type="float" office:value="4243" table:style-name="ce11">
            <text:p>4243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285" table:style-name="ce11">
            <text:p>628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22T00:00:00" table:style-name="ce26">
            <text:p>2/22/22</text:p>
          </table:table-cell>
          <table:table-cell office:value-type="float" office:value="1674" table:style-name="ce11">
            <text:p>1674</text:p>
          </table:table-cell>
          <table:table-cell office:value-type="float" office:value="539" table:style-name="ce11">
            <text:p>539</text:p>
          </table:table-cell>
          <table:table-cell office:value-type="float" office:value="4616" table:style-name="ce11">
            <text:p>4616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875" table:style-name="ce11">
            <text:p>687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23T00:00:00" table:style-name="ce26">
            <text:p>2/23/22</text:p>
          </table:table-cell>
          <table:table-cell office:value-type="float" office:value="1794" table:style-name="ce11">
            <text:p>1794</text:p>
          </table:table-cell>
          <table:table-cell office:value-type="float" office:value="1002" table:style-name="ce11">
            <text:p>1002</text:p>
          </table:table-cell>
          <table:table-cell office:value-type="float" office:value="5079" table:style-name="ce11">
            <text:p>507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7916" table:style-name="ce11">
            <text:p>791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24T00:00:00" table:style-name="ce26">
            <text:p>2/24/22</text:p>
          </table:table-cell>
          <table:table-cell office:value-type="float" office:value="1535" table:style-name="ce11">
            <text:p>1535</text:p>
          </table:table-cell>
          <table:table-cell office:value-type="float" office:value="531" table:style-name="ce11">
            <text:p>531</text:p>
          </table:table-cell>
          <table:table-cell office:value-type="float" office:value="4594" table:style-name="ce11">
            <text:p>459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6729" table:style-name="ce11">
            <text:p>672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25T00:00:00" table:style-name="ce26">
            <text:p>2/25/22</text:p>
          </table:table-cell>
          <table:table-cell office:value-type="float" office:value="966" table:style-name="ce11">
            <text:p>966</text:p>
          </table:table-cell>
          <table:table-cell office:value-type="float" office:value="483" table:style-name="ce11">
            <text:p>483</text:p>
          </table:table-cell>
          <table:table-cell office:value-type="float" office:value="4284" table:style-name="ce11">
            <text:p>428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5793" table:style-name="ce11">
            <text:p>579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26T00:00:00" table:style-name="ce26">
            <text:p>2/26/22</text:p>
          </table:table-cell>
          <table:table-cell office:value-type="float" office:value="14546" table:style-name="ce11">
            <text:p>14546</text:p>
          </table:table-cell>
          <table:table-cell office:value-type="float" office:value="233" table:style-name="ce11">
            <text:p>233</text:p>
          </table:table-cell>
          <table:table-cell office:value-type="float" office:value="2088" table:style-name="ce11">
            <text:p>208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86" table:style-name="ce11">
            <text:p>1688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27T00:00:00" table:style-name="ce26">
            <text:p>2/27/22</text:p>
          </table:table-cell>
          <table:table-cell office:value-type="float" office:value="793" table:style-name="ce11">
            <text:p>793</text:p>
          </table:table-cell>
          <table:table-cell office:value-type="float" office:value="238" table:style-name="ce11">
            <text:p>238</text:p>
          </table:table-cell>
          <table:table-cell office:value-type="float" office:value="2007" table:style-name="ce11">
            <text:p>200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056" table:style-name="ce11">
            <text:p>305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2-28T00:00:00" table:style-name="ce26">
            <text:p>2/28/22</text:p>
          </table:table-cell>
          <table:table-cell office:value-type="float" office:value="500" table:style-name="ce11">
            <text:p>500</text:p>
          </table:table-cell>
          <table:table-cell office:value-type="float" office:value="596" table:style-name="ce11">
            <text:p>596</text:p>
          </table:table-cell>
          <table:table-cell office:value-type="float" office:value="4074" table:style-name="ce11">
            <text:p>407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5222" table:style-name="ce11">
            <text:p>52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01T00:00:00" table:style-name="ce26">
            <text:p>3/1/22</text:p>
          </table:table-cell>
          <table:table-cell office:value-type="float" office:value="462" table:style-name="ce11">
            <text:p>462</text:p>
          </table:table-cell>
          <table:table-cell office:value-type="float" office:value="788" table:style-name="ce11">
            <text:p>788</text:p>
          </table:table-cell>
          <table:table-cell office:value-type="float" office:value="4150" table:style-name="ce11">
            <text:p>415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5460" table:style-name="ce11">
            <text:p>546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02T00:00:00" table:style-name="ce26">
            <text:p>3/2/22</text:p>
          </table:table-cell>
          <table:table-cell office:value-type="float" office:value="562" table:style-name="ce11">
            <text:p>562</text:p>
          </table:table-cell>
          <table:table-cell office:value-type="float" office:value="1064" table:style-name="ce11">
            <text:p>1064</text:p>
          </table:table-cell>
          <table:table-cell office:value-type="float" office:value="4924" table:style-name="ce11">
            <text:p>492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6624" table:style-name="ce11">
            <text:p>66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03T00:00:00" table:style-name="ce26">
            <text:p>3/3/22</text:p>
          </table:table-cell>
          <table:table-cell office:value-type="float" office:value="526" table:style-name="ce11">
            <text:p>526</text:p>
          </table:table-cell>
          <table:table-cell office:value-type="float" office:value="1199" table:style-name="ce11">
            <text:p>1199</text:p>
          </table:table-cell>
          <table:table-cell office:value-type="float" office:value="5153" table:style-name="ce11">
            <text:p>5153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942" table:style-name="ce11">
            <text:p>694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04T00:00:00" table:style-name="ce26">
            <text:p>3/4/22</text:p>
          </table:table-cell>
          <table:table-cell office:value-type="float" office:value="634" table:style-name="ce11">
            <text:p>634</text:p>
          </table:table-cell>
          <table:table-cell office:value-type="float" office:value="1140" table:style-name="ce11">
            <text:p>1140</text:p>
          </table:table-cell>
          <table:table-cell office:value-type="float" office:value="5066" table:style-name="ce11">
            <text:p>506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6894" table:style-name="ce11">
            <text:p>689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05T00:00:00" table:style-name="ce26">
            <text:p>3/5/22</text:p>
          </table:table-cell>
          <table:table-cell office:value-type="float" office:value="1037" table:style-name="ce11">
            <text:p>1037</text:p>
          </table:table-cell>
          <table:table-cell office:value-type="float" office:value="1317" table:style-name="ce11">
            <text:p>1317</text:p>
          </table:table-cell>
          <table:table-cell office:value-type="float" office:value="2791" table:style-name="ce11">
            <text:p>279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163" table:style-name="ce11">
            <text:p>516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06T00:00:00" table:style-name="ce26">
            <text:p>3/6/22</text:p>
          </table:table-cell>
          <table:table-cell office:value-type="float" office:value="536" table:style-name="ce11">
            <text:p>536</text:p>
          </table:table-cell>
          <table:table-cell office:value-type="float" office:value="896" table:style-name="ce11">
            <text:p>896</text:p>
          </table:table-cell>
          <table:table-cell office:value-type="float" office:value="1599" table:style-name="ce11">
            <text:p>159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044" table:style-name="ce11">
            <text:p>304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07T00:00:00" table:style-name="ce26">
            <text:p>3/7/22</text:p>
          </table:table-cell>
          <table:table-cell office:value-type="float" office:value="625" table:style-name="ce11">
            <text:p>625</text:p>
          </table:table-cell>
          <table:table-cell office:value-type="float" office:value="978" table:style-name="ce11">
            <text:p>978</text:p>
          </table:table-cell>
          <table:table-cell office:value-type="float" office:value="4539" table:style-name="ce11">
            <text:p>4539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6233" table:style-name="ce11">
            <text:p>623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08T00:00:00" table:style-name="ce26">
            <text:p>3/8/22</text:p>
          </table:table-cell>
          <table:table-cell office:value-type="float" office:value="691" table:style-name="ce11">
            <text:p>691</text:p>
          </table:table-cell>
          <table:table-cell office:value-type="float" office:value="1088" table:style-name="ce11">
            <text:p>1088</text:p>
          </table:table-cell>
          <table:table-cell office:value-type="float" office:value="4669" table:style-name="ce11">
            <text:p>4669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6523" table:style-name="ce11">
            <text:p>65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09T00:00:00" table:style-name="ce26">
            <text:p>3/9/22</text:p>
          </table:table-cell>
          <table:table-cell office:value-type="float" office:value="624" table:style-name="ce11">
            <text:p>624</text:p>
          </table:table-cell>
          <table:table-cell office:value-type="float" office:value="1195" table:style-name="ce11">
            <text:p>1195</text:p>
          </table:table-cell>
          <table:table-cell office:value-type="float" office:value="4739" table:style-name="ce11">
            <text:p>473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6627" table:style-name="ce11">
            <text:p>662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10T00:00:00" table:style-name="ce26">
            <text:p>3/10/22</text:p>
          </table:table-cell>
          <table:table-cell office:value-type="float" office:value="860" table:style-name="ce11">
            <text:p>860</text:p>
          </table:table-cell>
          <table:table-cell office:value-type="float" office:value="1250" table:style-name="ce11">
            <text:p>1250</text:p>
          </table:table-cell>
          <table:table-cell office:value-type="float" office:value="4526" table:style-name="ce11">
            <text:p>4526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6697" table:style-name="ce11">
            <text:p>669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11T00:00:00" table:style-name="ce26">
            <text:p>3/11/22</text:p>
          </table:table-cell>
          <table:table-cell office:value-type="float" office:value="698" table:style-name="ce11">
            <text:p>698</text:p>
          </table:table-cell>
          <table:table-cell office:value-type="float" office:value="1482" table:style-name="ce11">
            <text:p>1482</text:p>
          </table:table-cell>
          <table:table-cell office:value-type="float" office:value="4914" table:style-name="ce11">
            <text:p>491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7143" table:style-name="ce11">
            <text:p>714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12T00:00:00" table:style-name="ce26">
            <text:p>3/12/22</text:p>
          </table:table-cell>
          <table:table-cell office:value-type="float" office:value="906" table:style-name="ce11">
            <text:p>906</text:p>
          </table:table-cell>
          <table:table-cell office:value-type="float" office:value="1722" table:style-name="ce11">
            <text:p>1722</text:p>
          </table:table-cell>
          <table:table-cell office:value-type="float" office:value="3277" table:style-name="ce11">
            <text:p>327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916" table:style-name="ce11">
            <text:p>591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13T00:00:00" table:style-name="ce26">
            <text:p>3/13/22</text:p>
          </table:table-cell>
          <table:table-cell office:value-type="float" office:value="631" table:style-name="ce11">
            <text:p>631</text:p>
          </table:table-cell>
          <table:table-cell office:value-type="float" office:value="1325" table:style-name="ce11">
            <text:p>1325</text:p>
          </table:table-cell>
          <table:table-cell office:value-type="float" office:value="3154" table:style-name="ce11">
            <text:p>3154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129" table:style-name="ce11">
            <text:p>512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14T00:00:00" table:style-name="ce26">
            <text:p>3/14/22</text:p>
          </table:table-cell>
          <table:table-cell office:value-type="float" office:value="364" table:style-name="ce11">
            <text:p>364</text:p>
          </table:table-cell>
          <table:table-cell office:value-type="float" office:value="751" table:style-name="ce11">
            <text:p>751</text:p>
          </table:table-cell>
          <table:table-cell office:value-type="float" office:value="4612" table:style-name="ce11">
            <text:p>461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5821" table:style-name="ce11">
            <text:p>582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15T00:00:00" table:style-name="ce26">
            <text:p>3/15/22</text:p>
          </table:table-cell>
          <table:table-cell office:value-type="float" office:value="402" table:style-name="ce11">
            <text:p>402</text:p>
          </table:table-cell>
          <table:table-cell office:value-type="float" office:value="929" table:style-name="ce11">
            <text:p>929</text:p>
          </table:table-cell>
          <table:table-cell office:value-type="float" office:value="5109" table:style-name="ce11">
            <text:p>510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6544" table:style-name="ce11">
            <text:p>654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16T00:00:00" table:style-name="ce26">
            <text:p>3/16/22</text:p>
          </table:table-cell>
          <table:table-cell office:value-type="float" office:value="789" table:style-name="ce11">
            <text:p>789</text:p>
          </table:table-cell>
          <table:table-cell office:value-type="float" office:value="1063" table:style-name="ce11">
            <text:p>1063</text:p>
          </table:table-cell>
          <table:table-cell office:value-type="float" office:value="5594" table:style-name="ce11">
            <text:p>5594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7547" table:style-name="ce11">
            <text:p>754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17T00:00:00" table:style-name="ce26">
            <text:p>3/17/22</text:p>
          </table:table-cell>
          <table:table-cell office:value-type="float" office:value="888" table:style-name="ce11">
            <text:p>888</text:p>
          </table:table-cell>
          <table:table-cell office:value-type="float" office:value="973" table:style-name="ce11">
            <text:p>973</text:p>
          </table:table-cell>
          <table:table-cell office:value-type="float" office:value="5288" table:style-name="ce11">
            <text:p>528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7198" table:style-name="ce11">
            <text:p>719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18T00:00:00" table:style-name="ce26">
            <text:p>3/18/22</text:p>
          </table:table-cell>
          <table:table-cell office:value-type="float" office:value="828" table:style-name="ce11">
            <text:p>828</text:p>
          </table:table-cell>
          <table:table-cell office:value-type="float" office:value="984" table:style-name="ce11">
            <text:p>984</text:p>
          </table:table-cell>
          <table:table-cell office:value-type="float" office:value="4864" table:style-name="ce11">
            <text:p>486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6724" table:style-name="ce11">
            <text:p>67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19T00:00:00" table:style-name="ce26">
            <text:p>3/19/22</text:p>
          </table:table-cell>
          <table:table-cell office:value-type="float" office:value="767" table:style-name="ce11">
            <text:p>767</text:p>
          </table:table-cell>
          <table:table-cell office:value-type="float" office:value="1457" table:style-name="ce11">
            <text:p>1457</text:p>
          </table:table-cell>
          <table:table-cell office:value-type="float" office:value="3649" table:style-name="ce11">
            <text:p>364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5922" table:style-name="ce11">
            <text:p>59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20T00:00:00" table:style-name="ce26">
            <text:p>3/20/22</text:p>
          </table:table-cell>
          <table:table-cell office:value-type="float" office:value="402" table:style-name="ce11">
            <text:p>402</text:p>
          </table:table-cell>
          <table:table-cell office:value-type="float" office:value="811" table:style-name="ce11">
            <text:p>811</text:p>
          </table:table-cell>
          <table:table-cell office:value-type="float" office:value="2324" table:style-name="ce11">
            <text:p>232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553" table:style-name="ce11">
            <text:p>355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21T00:00:00" table:style-name="ce26">
            <text:p>3/21/22</text:p>
          </table:table-cell>
          <table:table-cell office:value-type="float" office:value="555" table:style-name="ce11">
            <text:p>555</text:p>
          </table:table-cell>
          <table:table-cell office:value-type="float" office:value="938" table:style-name="ce11">
            <text:p>938</text:p>
          </table:table-cell>
          <table:table-cell office:value-type="float" office:value="4533" table:style-name="ce11">
            <text:p>453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086" table:style-name="ce11">
            <text:p>608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22T00:00:00" table:style-name="ce26">
            <text:p>3/22/22</text:p>
          </table:table-cell>
          <table:table-cell office:value-type="float" office:value="514" table:style-name="ce11">
            <text:p>514</text:p>
          </table:table-cell>
          <table:table-cell office:value-type="float" office:value="806" table:style-name="ce11">
            <text:p>806</text:p>
          </table:table-cell>
          <table:table-cell office:value-type="float" office:value="3957" table:style-name="ce11">
            <text:p>3957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5339" table:style-name="ce11">
            <text:p>533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23T00:00:00" table:style-name="ce26">
            <text:p>3/23/22</text:p>
          </table:table-cell>
          <table:table-cell office:value-type="float" office:value="726" table:style-name="ce11">
            <text:p>726</text:p>
          </table:table-cell>
          <table:table-cell office:value-type="float" office:value="1383" table:style-name="ce11">
            <text:p>1383</text:p>
          </table:table-cell>
          <table:table-cell office:value-type="float" office:value="5567" table:style-name="ce11">
            <text:p>556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7762" table:style-name="ce11">
            <text:p>776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24T00:00:00" table:style-name="ce26">
            <text:p>3/24/22</text:p>
          </table:table-cell>
          <table:table-cell office:value-type="float" office:value="1049" table:style-name="ce11">
            <text:p>1049</text:p>
          </table:table-cell>
          <table:table-cell office:value-type="float" office:value="1464" table:style-name="ce11">
            <text:p>1464</text:p>
          </table:table-cell>
          <table:table-cell office:value-type="float" office:value="5723" table:style-name="ce11">
            <text:p>572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8321" table:style-name="ce11">
            <text:p>832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25T00:00:00" table:style-name="ce26">
            <text:p>3/25/22</text:p>
          </table:table-cell>
          <table:table-cell office:value-type="float" office:value="904" table:style-name="ce11">
            <text:p>904</text:p>
          </table:table-cell>
          <table:table-cell office:value-type="float" office:value="1781" table:style-name="ce11">
            <text:p>1781</text:p>
          </table:table-cell>
          <table:table-cell office:value-type="float" office:value="5520" table:style-name="ce11">
            <text:p>552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8262" table:style-name="ce11">
            <text:p>826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26T00:00:00" table:style-name="ce26">
            <text:p>3/26/22</text:p>
          </table:table-cell>
          <table:table-cell office:value-type="float" office:value="415" table:style-name="ce11">
            <text:p>415</text:p>
          </table:table-cell>
          <table:table-cell office:value-type="float" office:value="1914" table:style-name="ce11">
            <text:p>1914</text:p>
          </table:table-cell>
          <table:table-cell office:value-type="float" office:value="2990" table:style-name="ce11">
            <text:p>299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36" table:style-name="ce11">
            <text:p>533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27T00:00:00" table:style-name="ce26">
            <text:p>3/27/22</text:p>
          </table:table-cell>
          <table:table-cell office:value-type="float" office:value="334" table:style-name="ce11">
            <text:p>334</text:p>
          </table:table-cell>
          <table:table-cell office:value-type="float" office:value="1893" table:style-name="ce11">
            <text:p>1893</text:p>
          </table:table-cell>
          <table:table-cell office:value-type="float" office:value="3372" table:style-name="ce11">
            <text:p>337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620" table:style-name="ce11">
            <text:p>562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28T00:00:00" table:style-name="ce26">
            <text:p>3/28/22</text:p>
          </table:table-cell>
          <table:table-cell office:value-type="float" office:value="812" table:style-name="ce11">
            <text:p>812</text:p>
          </table:table-cell>
          <table:table-cell office:value-type="float" office:value="1909" table:style-name="ce11">
            <text:p>1909</text:p>
          </table:table-cell>
          <table:table-cell office:value-type="float" office:value="5349" table:style-name="ce11">
            <text:p>5349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8134" table:style-name="ce11">
            <text:p>813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29T00:00:00" table:style-name="ce26">
            <text:p>3/29/22</text:p>
          </table:table-cell>
          <table:table-cell office:value-type="float" office:value="764" table:style-name="ce11">
            <text:p>764</text:p>
          </table:table-cell>
          <table:table-cell office:value-type="float" office:value="2220" table:style-name="ce11">
            <text:p>2220</text:p>
          </table:table-cell>
          <table:table-cell office:value-type="float" office:value="6691" table:style-name="ce11">
            <text:p>6691</text:p>
          </table:table-cell>
          <table:table-cell office:value-type="float" office:value="2212" table:style-name="ce11">
            <text:p>221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1900" table:style-name="ce11">
            <text:p>1190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30T00:00:00" table:style-name="ce26">
            <text:p>3/30/22</text:p>
          </table:table-cell>
          <table:table-cell office:value-type="float" office:value="661" table:style-name="ce11">
            <text:p>661</text:p>
          </table:table-cell>
          <table:table-cell office:value-type="float" office:value="2439" table:style-name="ce11">
            <text:p>2439</text:p>
          </table:table-cell>
          <table:table-cell office:value-type="float" office:value="7442" table:style-name="ce11">
            <text:p>7442</text:p>
          </table:table-cell>
          <table:table-cell office:value-type="float" office:value="2588" table:style-name="ce11">
            <text:p>258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3134" table:style-name="ce11">
            <text:p>1313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3-31T00:00:00" table:style-name="ce26">
            <text:p>3/31/22</text:p>
          </table:table-cell>
          <table:table-cell office:value-type="float" office:value="675" table:style-name="ce11">
            <text:p>675</text:p>
          </table:table-cell>
          <table:table-cell office:value-type="float" office:value="2353" table:style-name="ce11">
            <text:p>2353</text:p>
          </table:table-cell>
          <table:table-cell office:value-type="float" office:value="6302" table:style-name="ce11">
            <text:p>6302</text:p>
          </table:table-cell>
          <table:table-cell office:value-type="float" office:value="2357" table:style-name="ce11">
            <text:p>235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1693" table:style-name="ce11">
            <text:p>1169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01T00:00:00" table:style-name="ce26">
            <text:p>4/1/22</text:p>
          </table:table-cell>
          <table:table-cell office:value-type="float" office:value="326" table:style-name="ce11">
            <text:p>326</text:p>
          </table:table-cell>
          <table:table-cell office:value-type="float" office:value="1009" table:style-name="ce11">
            <text:p>1009</text:p>
          </table:table-cell>
          <table:table-cell office:value-type="float" office:value="4613" table:style-name="ce11">
            <text:p>4613</text:p>
          </table:table-cell>
          <table:table-cell office:value-type="float" office:value="3550" table:style-name="ce11">
            <text:p>355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500" table:style-name="ce11">
            <text:p>950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02T00:00:00" table:style-name="ce26">
            <text:p>4/2/22</text:p>
          </table:table-cell>
          <table:table-cell office:value-type="float" office:value="321" table:style-name="ce11">
            <text:p>321</text:p>
          </table:table-cell>
          <table:table-cell office:value-type="float" office:value="1203" table:style-name="ce11">
            <text:p>1203</text:p>
          </table:table-cell>
          <table:table-cell office:value-type="float" office:value="3368" table:style-name="ce11">
            <text:p>3368</text:p>
          </table:table-cell>
          <table:table-cell office:value-type="float" office:value="3051" table:style-name="ce11">
            <text:p>305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944" table:style-name="ce11">
            <text:p>794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03T00:00:00" table:style-name="ce26">
            <text:p>4/3/22</text:p>
          </table:table-cell>
          <table:table-cell office:value-type="float" office:value="439" table:style-name="ce11">
            <text:p>439</text:p>
          </table:table-cell>
          <table:table-cell office:value-type="float" office:value="1199" table:style-name="ce11">
            <text:p>1199</text:p>
          </table:table-cell>
          <table:table-cell office:value-type="float" office:value="4026" table:style-name="ce11">
            <text:p>4026</text:p>
          </table:table-cell>
          <table:table-cell office:value-type="float" office:value="3816" table:style-name="ce11">
            <text:p>3816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9531" table:style-name="ce11">
            <text:p>953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04T00:00:00" table:style-name="ce26">
            <text:p>4/4/22</text:p>
          </table:table-cell>
          <table:table-cell office:value-type="float" office:value="148" table:style-name="ce11">
            <text:p>148</text:p>
          </table:table-cell>
          <table:table-cell office:value-type="float" office:value="523" table:style-name="ce11">
            <text:p>523</text:p>
          </table:table-cell>
          <table:table-cell office:value-type="float" office:value="1573" table:style-name="ce11">
            <text:p>1573</text:p>
          </table:table-cell>
          <table:table-cell office:value-type="float" office:value="2116" table:style-name="ce11">
            <text:p>211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368" table:style-name="ce11">
            <text:p>436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05T00:00:00" table:style-name="ce26">
            <text:p>4/5/22</text:p>
          </table:table-cell>
          <table:table-cell office:value-type="float" office:value="183" table:style-name="ce11">
            <text:p>183</text:p>
          </table:table-cell>
          <table:table-cell office:value-type="float" office:value="653" table:style-name="ce11">
            <text:p>653</text:p>
          </table:table-cell>
          <table:table-cell office:value-type="float" office:value="2129" table:style-name="ce11">
            <text:p>2129</text:p>
          </table:table-cell>
          <table:table-cell office:value-type="float" office:value="2569" table:style-name="ce11">
            <text:p>2569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5552" table:style-name="ce11">
            <text:p>555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06T00:00:00" table:style-name="ce26">
            <text:p>4/6/22</text:p>
          </table:table-cell>
          <table:table-cell office:value-type="float" office:value="181" table:style-name="ce11">
            <text:p>181</text:p>
          </table:table-cell>
          <table:table-cell office:value-type="float" office:value="686" table:style-name="ce11">
            <text:p>686</text:p>
          </table:table-cell>
          <table:table-cell office:value-type="float" office:value="2653" table:style-name="ce11">
            <text:p>2653</text:p>
          </table:table-cell>
          <table:table-cell office:value-type="float" office:value="2760" table:style-name="ce11">
            <text:p>276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6293" table:style-name="ce11">
            <text:p>629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07T00:00:00" table:style-name="ce26">
            <text:p>4/7/22</text:p>
          </table:table-cell>
          <table:table-cell office:value-type="float" office:value="198" table:style-name="ce11">
            <text:p>198</text:p>
          </table:table-cell>
          <table:table-cell office:value-type="float" office:value="667" table:style-name="ce11">
            <text:p>667</text:p>
          </table:table-cell>
          <table:table-cell office:value-type="float" office:value="2893" table:style-name="ce11">
            <text:p>2893</text:p>
          </table:table-cell>
          <table:table-cell office:value-type="float" office:value="2994" table:style-name="ce11">
            <text:p>2994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6769" table:style-name="ce11">
            <text:p>676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08T00:00:00" table:style-name="ce26">
            <text:p>4/8/22</text:p>
          </table:table-cell>
          <table:table-cell office:value-type="float" office:value="230" table:style-name="ce11">
            <text:p>230</text:p>
          </table:table-cell>
          <table:table-cell office:value-type="float" office:value="855" table:style-name="ce11">
            <text:p>855</text:p>
          </table:table-cell>
          <table:table-cell office:value-type="float" office:value="3718" table:style-name="ce11">
            <text:p>3718</text:p>
          </table:table-cell>
          <table:table-cell office:value-type="float" office:value="2959" table:style-name="ce11">
            <text:p>2959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7789" table:style-name="ce11">
            <text:p>778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09T00:00:00" table:style-name="ce26">
            <text:p>4/9/22</text:p>
          </table:table-cell>
          <table:table-cell office:value-type="float" office:value="321" table:style-name="ce11">
            <text:p>321</text:p>
          </table:table-cell>
          <table:table-cell office:value-type="float" office:value="1084" table:style-name="ce11">
            <text:p>1084</text:p>
          </table:table-cell>
          <table:table-cell office:value-type="float" office:value="3428" table:style-name="ce11">
            <text:p>3428</text:p>
          </table:table-cell>
          <table:table-cell office:value-type="float" office:value="1745" table:style-name="ce11">
            <text:p>1745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6607" table:style-name="ce11">
            <text:p>660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10T00:00:00" table:style-name="ce26">
            <text:p>4/10/22</text:p>
          </table:table-cell>
          <table:table-cell office:value-type="float" office:value="258" table:style-name="ce11">
            <text:p>258</text:p>
          </table:table-cell>
          <table:table-cell office:value-type="float" office:value="1030" table:style-name="ce11">
            <text:p>1030</text:p>
          </table:table-cell>
          <table:table-cell office:value-type="float" office:value="2999" table:style-name="ce11">
            <text:p>2999</text:p>
          </table:table-cell>
          <table:table-cell office:value-type="float" office:value="2753" table:style-name="ce11">
            <text:p>275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7059" table:style-name="ce11">
            <text:p>705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11T00:00:00" table:style-name="ce26">
            <text:p>4/11/22</text:p>
          </table:table-cell>
          <table:table-cell office:value-type="float" office:value="200" table:style-name="ce11">
            <text:p>200</text:p>
          </table:table-cell>
          <table:table-cell office:value-type="float" office:value="785" table:style-name="ce11">
            <text:p>785</text:p>
          </table:table-cell>
          <table:table-cell office:value-type="float" office:value="2668" table:style-name="ce11">
            <text:p>2668</text:p>
          </table:table-cell>
          <table:table-cell office:value-type="float" office:value="2447" table:style-name="ce11">
            <text:p>244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111" table:style-name="ce11">
            <text:p>611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12T00:00:00" table:style-name="ce26">
            <text:p>4/12/22</text:p>
          </table:table-cell>
          <table:table-cell office:value-type="float" office:value="217" table:style-name="ce11">
            <text:p>217</text:p>
          </table:table-cell>
          <table:table-cell office:value-type="float" office:value="706" table:style-name="ce11">
            <text:p>706</text:p>
          </table:table-cell>
          <table:table-cell office:value-type="float" office:value="2905" table:style-name="ce11">
            <text:p>2905</text:p>
          </table:table-cell>
          <table:table-cell office:value-type="float" office:value="2639" table:style-name="ce11">
            <text:p>263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473" table:style-name="ce11">
            <text:p>647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13T00:00:00" table:style-name="ce26">
            <text:p>4/13/22</text:p>
          </table:table-cell>
          <table:table-cell office:value-type="float" office:value="228" table:style-name="ce11">
            <text:p>228</text:p>
          </table:table-cell>
          <table:table-cell office:value-type="float" office:value="996" table:style-name="ce11">
            <text:p>996</text:p>
          </table:table-cell>
          <table:table-cell office:value-type="float" office:value="3050" table:style-name="ce11">
            <text:p>3050</text:p>
          </table:table-cell>
          <table:table-cell office:value-type="float" office:value="2389" table:style-name="ce11">
            <text:p>2389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6707" table:style-name="ce11">
            <text:p>670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14T00:00:00" table:style-name="ce26">
            <text:p>4/14/22</text:p>
          </table:table-cell>
          <table:table-cell office:value-type="float" office:value="115" table:style-name="ce11">
            <text:p>115</text:p>
          </table:table-cell>
          <table:table-cell office:value-type="float" office:value="563" table:style-name="ce11">
            <text:p>563</text:p>
          </table:table-cell>
          <table:table-cell office:value-type="float" office:value="1485" table:style-name="ce11">
            <text:p>1485</text:p>
          </table:table-cell>
          <table:table-cell office:value-type="float" office:value="1390" table:style-name="ce11">
            <text:p>139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557" table:style-name="ce11">
            <text:p>355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15T00:00:00" table:style-name="ce26">
            <text:p>4/15/22</text:p>
          </table:table-cell>
          <table:table-cell office:value-type="float" office:value="92" table:style-name="ce11">
            <text:p>92</text:p>
          </table:table-cell>
          <table:table-cell office:value-type="float" office:value="374" table:style-name="ce11">
            <text:p>374</text:p>
          </table:table-cell>
          <table:table-cell office:value-type="float" office:value="989" table:style-name="ce11">
            <text:p>989</text:p>
          </table:table-cell>
          <table:table-cell office:value-type="float" office:value="1024" table:style-name="ce11">
            <text:p>102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488" table:style-name="ce11">
            <text:p>248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16T00:00:00" table:style-name="ce26">
            <text:p>4/16/22</text:p>
          </table:table-cell>
          <table:table-cell office:value-type="float" office:value="234" table:style-name="ce11">
            <text:p>234</text:p>
          </table:table-cell>
          <table:table-cell office:value-type="float" office:value="693" table:style-name="ce11">
            <text:p>693</text:p>
          </table:table-cell>
          <table:table-cell office:value-type="float" office:value="1625" table:style-name="ce11">
            <text:p>1625</text:p>
          </table:table-cell>
          <table:table-cell office:value-type="float" office:value="1166" table:style-name="ce11">
            <text:p>116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730" table:style-name="ce11">
            <text:p>373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17T00:00:00" table:style-name="ce26">
            <text:p>4/17/22</text:p>
          </table:table-cell>
          <table:table-cell office:value-type="float" office:value="151" table:style-name="ce11">
            <text:p>151</text:p>
          </table:table-cell>
          <table:table-cell office:value-type="float" office:value="662" table:style-name="ce11">
            <text:p>662</text:p>
          </table:table-cell>
          <table:table-cell office:value-type="float" office:value="1355" table:style-name="ce11">
            <text:p>1355</text:p>
          </table:table-cell>
          <table:table-cell office:value-type="float" office:value="1075" table:style-name="ce11">
            <text:p>107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250" table:style-name="ce11">
            <text:p>325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18T00:00:00" table:style-name="ce26">
            <text:p>4/18/22</text:p>
          </table:table-cell>
          <table:table-cell office:value-type="float" office:value="163" table:style-name="ce11">
            <text:p>163</text:p>
          </table:table-cell>
          <table:table-cell office:value-type="float" office:value="727" table:style-name="ce11">
            <text:p>727</text:p>
          </table:table-cell>
          <table:table-cell office:value-type="float" office:value="2683" table:style-name="ce11">
            <text:p>2683</text:p>
          </table:table-cell>
          <table:table-cell office:value-type="float" office:value="2363" table:style-name="ce11">
            <text:p>236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5951" table:style-name="ce11">
            <text:p>595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19T00:00:00" table:style-name="ce26">
            <text:p>4/19/22</text:p>
          </table:table-cell>
          <table:table-cell office:value-type="float" office:value="180" table:style-name="ce11">
            <text:p>180</text:p>
          </table:table-cell>
          <table:table-cell office:value-type="float" office:value="815" table:style-name="ce11">
            <text:p>815</text:p>
          </table:table-cell>
          <table:table-cell office:value-type="float" office:value="2951" table:style-name="ce11">
            <text:p>2951</text:p>
          </table:table-cell>
          <table:table-cell office:value-type="float" office:value="2527" table:style-name="ce11">
            <text:p>2527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6492" table:style-name="ce11">
            <text:p>649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20T00:00:00" table:style-name="ce26">
            <text:p>4/20/22</text:p>
          </table:table-cell>
          <table:table-cell office:value-type="float" office:value="174" table:style-name="ce11">
            <text:p>174</text:p>
          </table:table-cell>
          <table:table-cell office:value-type="float" office:value="856" table:style-name="ce11">
            <text:p>856</text:p>
          </table:table-cell>
          <table:table-cell office:value-type="float" office:value="3518" table:style-name="ce11">
            <text:p>3518</text:p>
          </table:table-cell>
          <table:table-cell office:value-type="float" office:value="2570" table:style-name="ce11">
            <text:p>257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138" table:style-name="ce11">
            <text:p>713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21T00:00:00" table:style-name="ce26">
            <text:p>4/21/22</text:p>
          </table:table-cell>
          <table:table-cell office:value-type="float" office:value="345" table:style-name="ce11">
            <text:p>345</text:p>
          </table:table-cell>
          <table:table-cell office:value-type="float" office:value="1150" table:style-name="ce11">
            <text:p>1150</text:p>
          </table:table-cell>
          <table:table-cell office:value-type="float" office:value="1382" table:style-name="ce11">
            <text:p>1382</text:p>
          </table:table-cell>
          <table:table-cell office:value-type="float" office:value="1565" table:style-name="ce11">
            <text:p>15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42" table:style-name="ce11">
            <text:p>444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22T00:00:00" table:style-name="ce26">
            <text:p>4/22/22</text:p>
          </table:table-cell>
          <table:table-cell office:value-type="float" office:value="139" table:style-name="ce11">
            <text:p>139</text:p>
          </table:table-cell>
          <table:table-cell office:value-type="float" office:value="609" table:style-name="ce11">
            <text:p>609</text:p>
          </table:table-cell>
          <table:table-cell office:value-type="float" office:value="2264" table:style-name="ce11">
            <text:p>2264</text:p>
          </table:table-cell>
          <table:table-cell office:value-type="float" office:value="1951" table:style-name="ce11">
            <text:p>195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971" table:style-name="ce11">
            <text:p>497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23T00:00:00" table:style-name="ce26">
            <text:p>4/23/22</text:p>
          </table:table-cell>
          <table:table-cell office:value-type="float" office:value="185" table:style-name="ce11">
            <text:p>185</text:p>
          </table:table-cell>
          <table:table-cell office:value-type="float" office:value="818" table:style-name="ce11">
            <text:p>818</text:p>
          </table:table-cell>
          <table:table-cell office:value-type="float" office:value="1957" table:style-name="ce11">
            <text:p>1957</text:p>
          </table:table-cell>
          <table:table-cell office:value-type="float" office:value="1466" table:style-name="ce11">
            <text:p>14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26" table:style-name="ce11">
            <text:p>44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24T00:00:00" table:style-name="ce26">
            <text:p>4/24/22</text:p>
          </table:table-cell>
          <table:table-cell office:value-type="float" office:value="278" table:style-name="ce11">
            <text:p>278</text:p>
          </table:table-cell>
          <table:table-cell office:value-type="float" office:value="1267" table:style-name="ce11">
            <text:p>1267</text:p>
          </table:table-cell>
          <table:table-cell office:value-type="float" office:value="1685" table:style-name="ce11">
            <text:p>1685</text:p>
          </table:table-cell>
          <table:table-cell office:value-type="float" office:value="1085" table:style-name="ce11">
            <text:p>10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15" table:style-name="ce11">
            <text:p>431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25T00:00:00" table:style-name="ce26">
            <text:p>4/25/22</text:p>
          </table:table-cell>
          <table:table-cell office:value-type="float" office:value="239" table:style-name="ce11">
            <text:p>239</text:p>
          </table:table-cell>
          <table:table-cell office:value-type="float" office:value="828" table:style-name="ce11">
            <text:p>828</text:p>
          </table:table-cell>
          <table:table-cell office:value-type="float" office:value="2413" table:style-name="ce11">
            <text:p>2413</text:p>
          </table:table-cell>
          <table:table-cell office:value-type="float" office:value="2332" table:style-name="ce11">
            <text:p>2332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5835" table:style-name="ce11">
            <text:p>583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26T00:00:00" table:style-name="ce26">
            <text:p>4/26/22</text:p>
          </table:table-cell>
          <table:table-cell office:value-type="float" office:value="293" table:style-name="ce11">
            <text:p>293</text:p>
          </table:table-cell>
          <table:table-cell office:value-type="float" office:value="1233" table:style-name="ce11">
            <text:p>1233</text:p>
          </table:table-cell>
          <table:table-cell office:value-type="float" office:value="2581" table:style-name="ce11">
            <text:p>2581</text:p>
          </table:table-cell>
          <table:table-cell office:value-type="float" office:value="3089" table:style-name="ce11">
            <text:p>3089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7227" table:style-name="ce11">
            <text:p>722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27T00:00:00" table:style-name="ce26">
            <text:p>4/27/22</text:p>
          </table:table-cell>
          <table:table-cell office:value-type="float" office:value="377" table:style-name="ce11">
            <text:p>377</text:p>
          </table:table-cell>
          <table:table-cell office:value-type="float" office:value="1734" table:style-name="ce11">
            <text:p>1734</text:p>
          </table:table-cell>
          <table:table-cell office:value-type="float" office:value="2743" table:style-name="ce11">
            <text:p>2743</text:p>
          </table:table-cell>
          <table:table-cell office:value-type="float" office:value="3932" table:style-name="ce11">
            <text:p>393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8803" table:style-name="ce11">
            <text:p>880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28T00:00:00" table:style-name="ce26">
            <text:p>4/28/22</text:p>
          </table:table-cell>
          <table:table-cell office:value-type="float" office:value="344" table:style-name="ce11">
            <text:p>344</text:p>
          </table:table-cell>
          <table:table-cell office:value-type="float" office:value="1498" table:style-name="ce11">
            <text:p>1498</text:p>
          </table:table-cell>
          <table:table-cell office:value-type="float" office:value="2569" table:style-name="ce11">
            <text:p>2569</text:p>
          </table:table-cell>
          <table:table-cell office:value-type="float" office:value="4251" table:style-name="ce11">
            <text:p>4251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8699" table:style-name="ce11">
            <text:p>869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29T00:00:00" table:style-name="ce26">
            <text:p>4/29/22</text:p>
          </table:table-cell>
          <table:table-cell office:value-type="float" office:value="242" table:style-name="ce11">
            <text:p>242</text:p>
          </table:table-cell>
          <table:table-cell office:value-type="float" office:value="1341" table:style-name="ce11">
            <text:p>1341</text:p>
          </table:table-cell>
          <table:table-cell office:value-type="float" office:value="2178" table:style-name="ce11">
            <text:p>2178</text:p>
          </table:table-cell>
          <table:table-cell office:value-type="float" office:value="2725" table:style-name="ce11">
            <text:p>272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6499" table:style-name="ce11">
            <text:p>649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4-30T00:00:00" table:style-name="ce26">
            <text:p>4/30/22</text:p>
          </table:table-cell>
          <table:table-cell office:value-type="float" office:value="2596" table:style-name="ce11">
            <text:p>2596</text:p>
          </table:table-cell>
          <table:table-cell office:value-type="float" office:value="7838" table:style-name="ce11">
            <text:p>7838</text:p>
          </table:table-cell>
          <table:table-cell office:value-type="float" office:value="9055" table:style-name="ce11">
            <text:p>9055</text:p>
          </table:table-cell>
          <table:table-cell office:value-type="float" office:value="8659" table:style-name="ce11">
            <text:p>8659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1">
            <text:p>163</text:p>
          </table:table-cell>
          <table:table-cell office:value-type="float" office:value="28311" table:style-name="ce11">
            <text:p>2831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01T00:00:00" table:style-name="ce26">
            <text:p>5/1/22</text:p>
          </table:table-cell>
          <table:table-cell office:value-type="float" office:value="179" table:style-name="ce11">
            <text:p>179</text:p>
          </table:table-cell>
          <table:table-cell office:value-type="float" office:value="788" table:style-name="ce11">
            <text:p>788</text:p>
          </table:table-cell>
          <table:table-cell office:value-type="float" office:value="886" table:style-name="ce11">
            <text:p>886</text:p>
          </table:table-cell>
          <table:table-cell office:value-type="float" office:value="1422" table:style-name="ce11">
            <text:p>14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276" table:style-name="ce11">
            <text:p>327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02T00:00:00" table:style-name="ce26">
            <text:p>5/2/22</text:p>
          </table:table-cell>
          <table:table-cell office:value-type="float" office:value="203" table:style-name="ce11">
            <text:p>203</text:p>
          </table:table-cell>
          <table:table-cell office:value-type="float" office:value="811" table:style-name="ce11">
            <text:p>811</text:p>
          </table:table-cell>
          <table:table-cell office:value-type="float" office:value="1261" table:style-name="ce11">
            <text:p>1261</text:p>
          </table:table-cell>
          <table:table-cell office:value-type="float" office:value="2407" table:style-name="ce11">
            <text:p>2407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697" table:style-name="ce11">
            <text:p>469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03T00:00:00" table:style-name="ce26">
            <text:p>5/3/22</text:p>
          </table:table-cell>
          <table:table-cell office:value-type="float" office:value="173" table:style-name="ce11">
            <text:p>173</text:p>
          </table:table-cell>
          <table:table-cell office:value-type="float" office:value="762" table:style-name="ce11">
            <text:p>762</text:p>
          </table:table-cell>
          <table:table-cell office:value-type="float" office:value="1279" table:style-name="ce11">
            <text:p>1279</text:p>
          </table:table-cell>
          <table:table-cell office:value-type="float" office:value="2317" table:style-name="ce11">
            <text:p>231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541" table:style-name="ce11">
            <text:p>454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04T00:00:00" table:style-name="ce26">
            <text:p>5/4/22</text:p>
          </table:table-cell>
          <table:table-cell office:value-type="float" office:value="257" table:style-name="ce11">
            <text:p>257</text:p>
          </table:table-cell>
          <table:table-cell office:value-type="float" office:value="919" table:style-name="ce11">
            <text:p>919</text:p>
          </table:table-cell>
          <table:table-cell office:value-type="float" office:value="1431" table:style-name="ce11">
            <text:p>1431</text:p>
          </table:table-cell>
          <table:table-cell office:value-type="float" office:value="2085" table:style-name="ce11">
            <text:p>208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707" table:style-name="ce11">
            <text:p>470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05T00:00:00" table:style-name="ce26">
            <text:p>5/5/22</text:p>
          </table:table-cell>
          <table:table-cell office:value-type="float" office:value="240" table:style-name="ce11">
            <text:p>240</text:p>
          </table:table-cell>
          <table:table-cell office:value-type="float" office:value="956" table:style-name="ce11">
            <text:p>956</text:p>
          </table:table-cell>
          <table:table-cell office:value-type="float" office:value="1561" table:style-name="ce11">
            <text:p>1561</text:p>
          </table:table-cell>
          <table:table-cell office:value-type="float" office:value="2033" table:style-name="ce11">
            <text:p>2033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4808" table:style-name="ce11">
            <text:p>480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06T00:00:00" table:style-name="ce26">
            <text:p>5/6/22</text:p>
          </table:table-cell>
          <table:table-cell office:value-type="float" office:value="268" table:style-name="ce11">
            <text:p>268</text:p>
          </table:table-cell>
          <table:table-cell office:value-type="float" office:value="1167" table:style-name="ce11">
            <text:p>1167</text:p>
          </table:table-cell>
          <table:table-cell office:value-type="float" office:value="1519" table:style-name="ce11">
            <text:p>1519</text:p>
          </table:table-cell>
          <table:table-cell office:value-type="float" office:value="1864" table:style-name="ce11">
            <text:p>186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829" table:style-name="ce11">
            <text:p>482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07T00:00:00" table:style-name="ce26">
            <text:p>5/7/22</text:p>
          </table:table-cell>
          <table:table-cell office:value-type="float" office:value="175" table:style-name="ce11">
            <text:p>175</text:p>
          </table:table-cell>
          <table:table-cell office:value-type="float" office:value="577" table:style-name="ce11">
            <text:p>577</text:p>
          </table:table-cell>
          <table:table-cell office:value-type="float" office:value="890" table:style-name="ce11">
            <text:p>890</text:p>
          </table:table-cell>
          <table:table-cell office:value-type="float" office:value="1135" table:style-name="ce11">
            <text:p>113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782" table:style-name="ce11">
            <text:p>278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08T00:00:00" table:style-name="ce26">
            <text:p>5/8/22</text:p>
          </table:table-cell>
          <table:table-cell office:value-type="float" office:value="49" table:style-name="ce11">
            <text:p>49</text:p>
          </table:table-cell>
          <table:table-cell office:value-type="float" office:value="237" table:style-name="ce11">
            <text:p>237</text:p>
          </table:table-cell>
          <table:table-cell office:value-type="float" office:value="516" table:style-name="ce11">
            <text:p>516</text:p>
          </table:table-cell>
          <table:table-cell office:value-type="float" office:value="512" table:style-name="ce11">
            <text:p>5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16" table:style-name="ce11">
            <text:p>131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09T00:00:00" table:style-name="ce26">
            <text:p>5/9/22</text:p>
          </table:table-cell>
          <table:table-cell office:value-type="float" office:value="96" table:style-name="ce11">
            <text:p>96</text:p>
          </table:table-cell>
          <table:table-cell office:value-type="float" office:value="319" table:style-name="ce11">
            <text:p>319</text:p>
          </table:table-cell>
          <table:table-cell office:value-type="float" office:value="759" table:style-name="ce11">
            <text:p>759</text:p>
          </table:table-cell>
          <table:table-cell office:value-type="float" office:value="1155" table:style-name="ce11">
            <text:p>115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337" table:style-name="ce11">
            <text:p>23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10T00:00:00" table:style-name="ce26">
            <text:p>5/10/22</text:p>
          </table:table-cell>
          <table:table-cell office:value-type="float" office:value="134" table:style-name="ce11">
            <text:p>134</text:p>
          </table:table-cell>
          <table:table-cell office:value-type="float" office:value="585" table:style-name="ce11">
            <text:p>585</text:p>
          </table:table-cell>
          <table:table-cell office:value-type="float" office:value="1214" table:style-name="ce11">
            <text:p>1214</text:p>
          </table:table-cell>
          <table:table-cell office:value-type="float" office:value="1436" table:style-name="ce11">
            <text:p>143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385" table:style-name="ce11">
            <text:p>338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11T00:00:00" table:style-name="ce26">
            <text:p>5/11/22</text:p>
          </table:table-cell>
          <table:table-cell office:value-type="float" office:value="150" table:style-name="ce11">
            <text:p>150</text:p>
          </table:table-cell>
          <table:table-cell office:value-type="float" office:value="576" table:style-name="ce11">
            <text:p>576</text:p>
          </table:table-cell>
          <table:table-cell office:value-type="float" office:value="1187" table:style-name="ce11">
            <text:p>1187</text:p>
          </table:table-cell>
          <table:table-cell office:value-type="float" office:value="1432" table:style-name="ce11">
            <text:p>143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354" table:style-name="ce11">
            <text:p>335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12T00:00:00" table:style-name="ce26">
            <text:p>5/12/22</text:p>
          </table:table-cell>
          <table:table-cell office:value-type="float" office:value="215" table:style-name="ce11">
            <text:p>215</text:p>
          </table:table-cell>
          <table:table-cell office:value-type="float" office:value="766" table:style-name="ce11">
            <text:p>766</text:p>
          </table:table-cell>
          <table:table-cell office:value-type="float" office:value="1631" table:style-name="ce11">
            <text:p>1631</text:p>
          </table:table-cell>
          <table:table-cell office:value-type="float" office:value="1570" table:style-name="ce11">
            <text:p>157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204" table:style-name="ce11">
            <text:p>420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13T00:00:00" table:style-name="ce26">
            <text:p>5/13/22</text:p>
          </table:table-cell>
          <table:table-cell office:value-type="float" office:value="259" table:style-name="ce11">
            <text:p>259</text:p>
          </table:table-cell>
          <table:table-cell office:value-type="float" office:value="995" table:style-name="ce11">
            <text:p>995</text:p>
          </table:table-cell>
          <table:table-cell office:value-type="float" office:value="1446" table:style-name="ce11">
            <text:p>1446</text:p>
          </table:table-cell>
          <table:table-cell office:value-type="float" office:value="1505" table:style-name="ce11">
            <text:p>150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215" table:style-name="ce11">
            <text:p>421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14T00:00:00" table:style-name="ce26">
            <text:p>5/14/22</text:p>
          </table:table-cell>
          <table:table-cell office:value-type="float" office:value="206" table:style-name="ce11">
            <text:p>206</text:p>
          </table:table-cell>
          <table:table-cell office:value-type="float" office:value="746" table:style-name="ce11">
            <text:p>746</text:p>
          </table:table-cell>
          <table:table-cell office:value-type="float" office:value="1188" table:style-name="ce11">
            <text:p>1188</text:p>
          </table:table-cell>
          <table:table-cell office:value-type="float" office:value="1044" table:style-name="ce11">
            <text:p>104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191" table:style-name="ce11">
            <text:p>319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15T00:00:00" table:style-name="ce26">
            <text:p>5/15/22</text:p>
          </table:table-cell>
          <table:table-cell office:value-type="float" office:value="178" table:style-name="ce11">
            <text:p>178</text:p>
          </table:table-cell>
          <table:table-cell office:value-type="float" office:value="656" table:style-name="ce11">
            <text:p>656</text:p>
          </table:table-cell>
          <table:table-cell office:value-type="float" office:value="842" table:style-name="ce11">
            <text:p>842</text:p>
          </table:table-cell>
          <table:table-cell office:value-type="float" office:value="739" table:style-name="ce11">
            <text:p>739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422" table:style-name="ce11">
            <text:p>24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16T00:00:00" table:style-name="ce26">
            <text:p>5/16/22</text:p>
          </table:table-cell>
          <table:table-cell office:value-type="float" office:value="133" table:style-name="ce11">
            <text:p>133</text:p>
          </table:table-cell>
          <table:table-cell office:value-type="float" office:value="450" table:style-name="ce11">
            <text:p>450</text:p>
          </table:table-cell>
          <table:table-cell office:value-type="float" office:value="848" table:style-name="ce11">
            <text:p>848</text:p>
          </table:table-cell>
          <table:table-cell office:value-type="float" office:value="963" table:style-name="ce11">
            <text:p>96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405" table:style-name="ce11">
            <text:p>240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17T00:00:00" table:style-name="ce26">
            <text:p>5/17/22</text:p>
          </table:table-cell>
          <table:table-cell office:value-type="float" office:value="164" table:style-name="ce11">
            <text:p>164</text:p>
          </table:table-cell>
          <table:table-cell office:value-type="float" office:value="537" table:style-name="ce11">
            <text:p>537</text:p>
          </table:table-cell>
          <table:table-cell office:value-type="float" office:value="1003" table:style-name="ce11">
            <text:p>1003</text:p>
          </table:table-cell>
          <table:table-cell office:value-type="float" office:value="1280" table:style-name="ce11">
            <text:p>128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994" table:style-name="ce11">
            <text:p>299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18T00:00:00" table:style-name="ce26">
            <text:p>5/18/22</text:p>
          </table:table-cell>
          <table:table-cell office:value-type="float" office:value="211" table:style-name="ce11">
            <text:p>211</text:p>
          </table:table-cell>
          <table:table-cell office:value-type="float" office:value="636" table:style-name="ce11">
            <text:p>636</text:p>
          </table:table-cell>
          <table:table-cell office:value-type="float" office:value="1086" table:style-name="ce11">
            <text:p>1086</text:p>
          </table:table-cell>
          <table:table-cell office:value-type="float" office:value="1206" table:style-name="ce11">
            <text:p>120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153" table:style-name="ce11">
            <text:p>315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19T00:00:00" table:style-name="ce26">
            <text:p>5/19/22</text:p>
          </table:table-cell>
          <table:table-cell office:value-type="float" office:value="223" table:style-name="ce11">
            <text:p>223</text:p>
          </table:table-cell>
          <table:table-cell office:value-type="float" office:value="773" table:style-name="ce11">
            <text:p>773</text:p>
          </table:table-cell>
          <table:table-cell office:value-type="float" office:value="1230" table:style-name="ce11">
            <text:p>1230</text:p>
          </table:table-cell>
          <table:table-cell office:value-type="float" office:value="1310" table:style-name="ce11">
            <text:p>13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556" table:style-name="ce11">
            <text:p>355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20T00:00:00" table:style-name="ce26">
            <text:p>5/20/22</text:p>
          </table:table-cell>
          <table:table-cell office:value-type="float" office:value="316" table:style-name="ce11">
            <text:p>316</text:p>
          </table:table-cell>
          <table:table-cell office:value-type="float" office:value="988" table:style-name="ce11">
            <text:p>988</text:p>
          </table:table-cell>
          <table:table-cell office:value-type="float" office:value="1268" table:style-name="ce11">
            <text:p>1268</text:p>
          </table:table-cell>
          <table:table-cell office:value-type="float" office:value="1320" table:style-name="ce11">
            <text:p>132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915" table:style-name="ce11">
            <text:p>391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21T00:00:00" table:style-name="ce26">
            <text:p>5/21/22</text:p>
          </table:table-cell>
          <table:table-cell office:value-type="float" office:value="215" table:style-name="ce11">
            <text:p>215</text:p>
          </table:table-cell>
          <table:table-cell office:value-type="float" office:value="663" table:style-name="ce11">
            <text:p>663</text:p>
          </table:table-cell>
          <table:table-cell office:value-type="float" office:value="1100" table:style-name="ce11">
            <text:p>1100</text:p>
          </table:table-cell>
          <table:table-cell office:value-type="float" office:value="1128" table:style-name="ce11">
            <text:p>1128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3131" table:style-name="ce11">
            <text:p>313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22T00:00:00" table:style-name="ce26">
            <text:p>5/22/22</text:p>
          </table:table-cell>
          <table:table-cell office:value-type="float" office:value="129" table:style-name="ce11">
            <text:p>129</text:p>
          </table:table-cell>
          <table:table-cell office:value-type="float" office:value="447" table:style-name="ce11">
            <text:p>447</text:p>
          </table:table-cell>
          <table:table-cell office:value-type="float" office:value="917" table:style-name="ce11">
            <text:p>917</text:p>
          </table:table-cell>
          <table:table-cell office:value-type="float" office:value="766" table:style-name="ce11">
            <text:p>766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267" table:style-name="ce11">
            <text:p>226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23T00:00:00" table:style-name="ce26">
            <text:p>5/23/22</text:p>
          </table:table-cell>
          <table:table-cell office:value-type="float" office:value="119" table:style-name="ce11">
            <text:p>119</text:p>
          </table:table-cell>
          <table:table-cell office:value-type="float" office:value="325" table:style-name="ce11">
            <text:p>325</text:p>
          </table:table-cell>
          <table:table-cell office:value-type="float" office:value="570" table:style-name="ce11">
            <text:p>570</text:p>
          </table:table-cell>
          <table:table-cell office:value-type="float" office:value="682" table:style-name="ce11">
            <text:p>68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07" table:style-name="ce11">
            <text:p>170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24T00:00:00" table:style-name="ce26">
            <text:p>5/24/22</text:p>
          </table:table-cell>
          <table:table-cell office:value-type="float" office:value="141" table:style-name="ce11">
            <text:p>141</text:p>
          </table:table-cell>
          <table:table-cell office:value-type="float" office:value="471" table:style-name="ce11">
            <text:p>471</text:p>
          </table:table-cell>
          <table:table-cell office:value-type="float" office:value="881" table:style-name="ce11">
            <text:p>881</text:p>
          </table:table-cell>
          <table:table-cell office:value-type="float" office:value="977" table:style-name="ce11">
            <text:p>977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498" table:style-name="ce11">
            <text:p>249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25T00:00:00" table:style-name="ce26">
            <text:p>5/25/22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1">
            <text:p>64</text:p>
          </table:table-cell>
          <table:table-cell office:value-type="float" office:value="149" table:style-name="ce11">
            <text:p>149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78" table:style-name="ce11">
            <text:p>37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26T00:00:00" table:style-name="ce26">
            <text:p>5/26/22</text:p>
          </table:table-cell>
          <table:table-cell office:value-type="float" office:value="185" table:style-name="ce11">
            <text:p>185</text:p>
          </table:table-cell>
          <table:table-cell office:value-type="float" office:value="556" table:style-name="ce11">
            <text:p>556</text:p>
          </table:table-cell>
          <table:table-cell office:value-type="float" office:value="857" table:style-name="ce11">
            <text:p>857</text:p>
          </table:table-cell>
          <table:table-cell office:value-type="float" office:value="753" table:style-name="ce11">
            <text:p>753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380" table:style-name="ce11">
            <text:p>238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27T00:00:00" table:style-name="ce26">
            <text:p>5/27/22</text:p>
          </table:table-cell>
          <table:table-cell office:value-type="float" office:value="187" table:style-name="ce11">
            <text:p>187</text:p>
          </table:table-cell>
          <table:table-cell office:value-type="float" office:value="704" table:style-name="ce11">
            <text:p>704</text:p>
          </table:table-cell>
          <table:table-cell office:value-type="float" office:value="1012" table:style-name="ce11">
            <text:p>1012</text:p>
          </table:table-cell>
          <table:table-cell office:value-type="float" office:value="977" table:style-name="ce11">
            <text:p>97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898" table:style-name="ce11">
            <text:p>289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28T00:00:00" table:style-name="ce26">
            <text:p>5/28/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29T00:00:00" table:style-name="ce26">
            <text:p>5/29/22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30T00:00:00" table:style-name="ce28">
            <text:p>5/30/22</text:p>
          </table:table-cell>
          <table:table-cell office:value-type="float" office:value="69" table:style-name="ce11">
            <text:p>69</text:p>
          </table:table-cell>
          <table:table-cell office:value-type="float" office:value="192" table:style-name="ce11">
            <text:p>192</text:p>
          </table:table-cell>
          <table:table-cell office:value-type="float" office:value="463" table:style-name="ce11">
            <text:p>463</text:p>
          </table:table-cell>
          <table:table-cell office:value-type="float" office:value="347" table:style-name="ce11">
            <text:p>34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73" table:style-name="ce11">
            <text:p>107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5-31T00:00:00" table:style-name="ce28">
            <text:p>5/31/22</text:p>
          </table:table-cell>
          <table:table-cell office:value-type="float" office:value="192" table:style-name="ce11">
            <text:p>192</text:p>
          </table:table-cell>
          <table:table-cell office:value-type="float" office:value="522" table:style-name="ce11">
            <text:p>522</text:p>
          </table:table-cell>
          <table:table-cell office:value-type="float" office:value="954" table:style-name="ce11">
            <text:p>954</text:p>
          </table:table-cell>
          <table:table-cell office:value-type="float" office:value="901" table:style-name="ce11">
            <text:p>9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9" table:style-name="ce11">
            <text:p>256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01T00:00:00" table:style-name="ce28">
            <text:p>6/1/22</text:p>
          </table:table-cell>
          <table:table-cell office:value-type="float" office:value="148" table:style-name="ce11">
            <text:p>148</text:p>
          </table:table-cell>
          <table:table-cell office:value-type="float" office:value="375" table:style-name="ce11">
            <text:p>375</text:p>
          </table:table-cell>
          <table:table-cell office:value-type="float" office:value="1226" table:style-name="ce11">
            <text:p>1226</text:p>
          </table:table-cell>
          <table:table-cell office:value-type="float" office:value="1110" table:style-name="ce11">
            <text:p>11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861" table:style-name="ce11">
            <text:p>286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02T00:00:00" table:style-name="ce28">
            <text:p>6/2/22</text:p>
          </table:table-cell>
          <table:table-cell office:value-type="float" office:value="199" table:style-name="ce11">
            <text:p>199</text:p>
          </table:table-cell>
          <table:table-cell office:value-type="float" office:value="568" table:style-name="ce11">
            <text:p>568</text:p>
          </table:table-cell>
          <table:table-cell office:value-type="float" office:value="2099" table:style-name="ce11">
            <text:p>2099</text:p>
          </table:table-cell>
          <table:table-cell office:value-type="float" office:value="2423" table:style-name="ce11">
            <text:p>242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291" table:style-name="ce11">
            <text:p>529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03T00:00:00" table:style-name="ce28">
            <text:p>6/3/22</text:p>
          </table:table-cell>
          <table:table-cell office:value-type="float" office:value="267" table:style-name="ce11">
            <text:p>267</text:p>
          </table:table-cell>
          <table:table-cell office:value-type="float" office:value="863" table:style-name="ce11">
            <text:p>863</text:p>
          </table:table-cell>
          <table:table-cell office:value-type="float" office:value="2457" table:style-name="ce11">
            <text:p>2457</text:p>
          </table:table-cell>
          <table:table-cell office:value-type="float" office:value="2183" table:style-name="ce11">
            <text:p>218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773" table:style-name="ce11">
            <text:p>577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04T00:00:00" table:style-name="ce28">
            <text:p>6/4/22</text:p>
          </table:table-cell>
          <table:table-cell office:value-type="float" office:value="221" table:style-name="ce11">
            <text:p>221</text:p>
          </table:table-cell>
          <table:table-cell office:value-type="float" office:value="618" table:style-name="ce11">
            <text:p>618</text:p>
          </table:table-cell>
          <table:table-cell office:value-type="float" office:value="2070" table:style-name="ce11">
            <text:p>2070</text:p>
          </table:table-cell>
          <table:table-cell office:value-type="float" office:value="1694" table:style-name="ce11">
            <text:p>169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604" table:style-name="ce11">
            <text:p>460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05T00:00:00" table:style-name="ce28">
            <text:p>6/5/22</text:p>
          </table:table-cell>
          <table:table-cell office:value-type="float" office:value="98" table:style-name="ce11">
            <text:p>98</text:p>
          </table:table-cell>
          <table:table-cell office:value-type="float" office:value="296" table:style-name="ce11">
            <text:p>296</text:p>
          </table:table-cell>
          <table:table-cell office:value-type="float" office:value="1557" table:style-name="ce11">
            <text:p>1557</text:p>
          </table:table-cell>
          <table:table-cell office:value-type="float" office:value="1268" table:style-name="ce11">
            <text:p>126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230" table:style-name="ce11">
            <text:p>323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06T00:00:00" table:style-name="ce28">
            <text:p>6/6/22</text:p>
          </table:table-cell>
          <table:table-cell office:value-type="float" office:value="102" table:style-name="ce11">
            <text:p>102</text:p>
          </table:table-cell>
          <table:table-cell office:value-type="float" office:value="248" table:style-name="ce11">
            <text:p>248</text:p>
          </table:table-cell>
          <table:table-cell office:value-type="float" office:value="1112" table:style-name="ce11">
            <text:p>1112</text:p>
          </table:table-cell>
          <table:table-cell office:value-type="float" office:value="1677" table:style-name="ce11">
            <text:p>167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150" table:style-name="ce11">
            <text:p>315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07T00:00:00" table:style-name="ce28">
            <text:p>6/7/22</text:p>
          </table:table-cell>
          <table:table-cell office:value-type="float" office:value="115" table:style-name="ce11">
            <text:p>115</text:p>
          </table:table-cell>
          <table:table-cell office:value-type="float" office:value="328" table:style-name="ce11">
            <text:p>328</text:p>
          </table:table-cell>
          <table:table-cell office:value-type="float" office:value="1471" table:style-name="ce11">
            <text:p>1471</text:p>
          </table:table-cell>
          <table:table-cell office:value-type="float" office:value="3675" table:style-name="ce11">
            <text:p>367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5613" table:style-name="ce11">
            <text:p>561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08T00:00:00" table:style-name="ce28">
            <text:p>6/8/22</text:p>
          </table:table-cell>
          <table:table-cell office:value-type="float" office:value="109" table:style-name="ce11">
            <text:p>109</text:p>
          </table:table-cell>
          <table:table-cell office:value-type="float" office:value="356" table:style-name="ce11">
            <text:p>356</text:p>
          </table:table-cell>
          <table:table-cell office:value-type="float" office:value="1456" table:style-name="ce11">
            <text:p>1456</text:p>
          </table:table-cell>
          <table:table-cell office:value-type="float" office:value="4857" table:style-name="ce11">
            <text:p>4857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6804" table:style-name="ce11">
            <text:p>680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09T00:00:00" table:style-name="ce28">
            <text:p>6/9/22</text:p>
          </table:table-cell>
          <table:table-cell office:value-type="float" office:value="101" table:style-name="ce11">
            <text:p>101</text:p>
          </table:table-cell>
          <table:table-cell office:value-type="float" office:value="365" table:style-name="ce11">
            <text:p>365</text:p>
          </table:table-cell>
          <table:table-cell office:value-type="float" office:value="1420" table:style-name="ce11">
            <text:p>1420</text:p>
          </table:table-cell>
          <table:table-cell office:value-type="float" office:value="5017" table:style-name="ce11">
            <text:p>5017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926" table:style-name="ce11">
            <text:p>69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10T00:00:00" table:style-name="ce28">
            <text:p>6/10/22</text:p>
          </table:table-cell>
          <table:table-cell office:value-type="float" office:value="107" table:style-name="ce11">
            <text:p>107</text:p>
          </table:table-cell>
          <table:table-cell office:value-type="float" office:value="407" table:style-name="ce11">
            <text:p>407</text:p>
          </table:table-cell>
          <table:table-cell office:value-type="float" office:value="1591" table:style-name="ce11">
            <text:p>1591</text:p>
          </table:table-cell>
          <table:table-cell office:value-type="float" office:value="4434" table:style-name="ce11">
            <text:p>4434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560" table:style-name="ce11">
            <text:p>656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11T00:00:00" table:style-name="ce28">
            <text:p>6/11/22</text:p>
          </table:table-cell>
          <table:table-cell office:value-type="float" office:value="124" table:style-name="ce11">
            <text:p>124</text:p>
          </table:table-cell>
          <table:table-cell office:value-type="float" office:value="344" table:style-name="ce11">
            <text:p>344</text:p>
          </table:table-cell>
          <table:table-cell office:value-type="float" office:value="1356" table:style-name="ce11">
            <text:p>1356</text:p>
          </table:table-cell>
          <table:table-cell office:value-type="float" office:value="2718" table:style-name="ce11">
            <text:p>271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547" table:style-name="ce11">
            <text:p>454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12T00:00:00" table:style-name="ce28">
            <text:p>6/12/22</text:p>
          </table:table-cell>
          <table:table-cell office:value-type="float" office:value="109" table:style-name="ce11">
            <text:p>109</text:p>
          </table:table-cell>
          <table:table-cell office:value-type="float" office:value="314" table:style-name="ce11">
            <text:p>314</text:p>
          </table:table-cell>
          <table:table-cell office:value-type="float" office:value="1186" table:style-name="ce11">
            <text:p>1186</text:p>
          </table:table-cell>
          <table:table-cell office:value-type="float" office:value="2482" table:style-name="ce11">
            <text:p>248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093" table:style-name="ce11">
            <text:p>409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13T00:00:00" table:style-name="ce28">
            <text:p>6/13/22</text:p>
          </table:table-cell>
          <table:table-cell office:value-type="float" office:value="77" table:style-name="ce11">
            <text:p>77</text:p>
          </table:table-cell>
          <table:table-cell office:value-type="float" office:value="216" table:style-name="ce11">
            <text:p>216</text:p>
          </table:table-cell>
          <table:table-cell office:value-type="float" office:value="965" table:style-name="ce11">
            <text:p>965</text:p>
          </table:table-cell>
          <table:table-cell office:value-type="float" office:value="3306" table:style-name="ce11">
            <text:p>330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578" table:style-name="ce11">
            <text:p>457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14T00:00:00" table:style-name="ce28">
            <text:p>6/14/22</text:p>
          </table:table-cell>
          <table:table-cell office:value-type="float" office:value="82" table:style-name="ce11">
            <text:p>82</text:p>
          </table:table-cell>
          <table:table-cell office:value-type="float" office:value="214" table:style-name="ce11">
            <text:p>214</text:p>
          </table:table-cell>
          <table:table-cell office:value-type="float" office:value="1178" table:style-name="ce11">
            <text:p>1178</text:p>
          </table:table-cell>
          <table:table-cell office:value-type="float" office:value="3629" table:style-name="ce11">
            <text:p>3629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5119" table:style-name="ce11">
            <text:p>511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15T00:00:00" table:style-name="ce28">
            <text:p>6/15/22</text:p>
          </table:table-cell>
          <table:table-cell office:value-type="float" office:value="135" table:style-name="ce11">
            <text:p>135</text:p>
          </table:table-cell>
          <table:table-cell office:value-type="float" office:value="455" table:style-name="ce11">
            <text:p>455</text:p>
          </table:table-cell>
          <table:table-cell office:value-type="float" office:value="1594" table:style-name="ce11">
            <text:p>1594</text:p>
          </table:table-cell>
          <table:table-cell office:value-type="float" office:value="4326" table:style-name="ce11">
            <text:p>432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524" table:style-name="ce11">
            <text:p>65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16T00:00:00" table:style-name="ce28">
            <text:p>6/16/22</text:p>
          </table:table-cell>
          <table:table-cell office:value-type="float" office:value="158" table:style-name="ce11">
            <text:p>158</text:p>
          </table:table-cell>
          <table:table-cell office:value-type="float" office:value="440" table:style-name="ce11">
            <text:p>440</text:p>
          </table:table-cell>
          <table:table-cell office:value-type="float" office:value="1449" table:style-name="ce11">
            <text:p>1449</text:p>
          </table:table-cell>
          <table:table-cell office:value-type="float" office:value="3723" table:style-name="ce11">
            <text:p>3723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5791" table:style-name="ce11">
            <text:p>579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17T00:00:00" table:style-name="ce28">
            <text:p>6/17/22</text:p>
          </table:table-cell>
          <table:table-cell office:value-type="float" office:value="133" table:style-name="ce11">
            <text:p>133</text:p>
          </table:table-cell>
          <table:table-cell office:value-type="float" office:value="357" table:style-name="ce11">
            <text:p>357</text:p>
          </table:table-cell>
          <table:table-cell office:value-type="float" office:value="1340" table:style-name="ce11">
            <text:p>1340</text:p>
          </table:table-cell>
          <table:table-cell office:value-type="float" office:value="3668" table:style-name="ce11">
            <text:p>366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5509" table:style-name="ce11">
            <text:p>550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18T00:00:00" table:style-name="ce28">
            <text:p>6/18/22</text:p>
          </table:table-cell>
          <table:table-cell office:value-type="float" office:value="125" table:style-name="ce11">
            <text:p>125</text:p>
          </table:table-cell>
          <table:table-cell office:value-type="float" office:value="345" table:style-name="ce11">
            <text:p>345</text:p>
          </table:table-cell>
          <table:table-cell office:value-type="float" office:value="1274" table:style-name="ce11">
            <text:p>1274</text:p>
          </table:table-cell>
          <table:table-cell office:value-type="float" office:value="2292" table:style-name="ce11">
            <text:p>229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037" table:style-name="ce11">
            <text:p>40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19T00:00:00" table:style-name="ce28">
            <text:p>6/19/22</text:p>
          </table:table-cell>
          <table:table-cell office:value-type="float" office:value="139" table:style-name="ce11">
            <text:p>139</text:p>
          </table:table-cell>
          <table:table-cell office:value-type="float" office:value="346" table:style-name="ce11">
            <text:p>346</text:p>
          </table:table-cell>
          <table:table-cell office:value-type="float" office:value="1102" table:style-name="ce11">
            <text:p>1102</text:p>
          </table:table-cell>
          <table:table-cell office:value-type="float" office:value="2064" table:style-name="ce11">
            <text:p>20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1" table:style-name="ce11">
            <text:p>365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20T00:00:00" table:style-name="ce28">
            <text:p>6/20/22</text:p>
          </table:table-cell>
          <table:table-cell office:value-type="float" office:value="126" table:style-name="ce11">
            <text:p>126</text:p>
          </table:table-cell>
          <table:table-cell office:value-type="float" office:value="315" table:style-name="ce11">
            <text:p>315</text:p>
          </table:table-cell>
          <table:table-cell office:value-type="float" office:value="1219" table:style-name="ce11">
            <text:p>1219</text:p>
          </table:table-cell>
          <table:table-cell office:value-type="float" office:value="3182" table:style-name="ce11">
            <text:p>318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4859" table:style-name="ce11">
            <text:p>485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21T00:00:00" table:style-name="ce28">
            <text:p>6/21/22</text:p>
          </table:table-cell>
          <table:table-cell office:value-type="float" office:value="167" table:style-name="ce11">
            <text:p>167</text:p>
          </table:table-cell>
          <table:table-cell office:value-type="float" office:value="438" table:style-name="ce11">
            <text:p>438</text:p>
          </table:table-cell>
          <table:table-cell office:value-type="float" office:value="1581" table:style-name="ce11">
            <text:p>1581</text:p>
          </table:table-cell>
          <table:table-cell office:value-type="float" office:value="4729" table:style-name="ce11">
            <text:p>4729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6943" table:style-name="ce11">
            <text:p>694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22T00:00:00" table:style-name="ce28">
            <text:p>6/22/22</text:p>
          </table:table-cell>
          <table:table-cell office:value-type="float" office:value="132" table:style-name="ce11">
            <text:p>132</text:p>
          </table:table-cell>
          <table:table-cell office:value-type="float" office:value="332" table:style-name="ce11">
            <text:p>332</text:p>
          </table:table-cell>
          <table:table-cell office:value-type="float" office:value="1391" table:style-name="ce11">
            <text:p>1391</text:p>
          </table:table-cell>
          <table:table-cell office:value-type="float" office:value="4068" table:style-name="ce11">
            <text:p>4068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5939" table:style-name="ce11">
            <text:p>593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23T00:00:00" table:style-name="ce28">
            <text:p>6/23/22</text:p>
          </table:table-cell>
          <table:table-cell office:value-type="float" office:value="17" table:style-name="ce11">
            <text:p>17</text:p>
          </table:table-cell>
          <table:table-cell office:value-type="float" office:value="72" table:style-name="ce11">
            <text:p>72</text:p>
          </table:table-cell>
          <table:table-cell office:value-type="float" office:value="537" table:style-name="ce11">
            <text:p>537</text:p>
          </table:table-cell>
          <table:table-cell office:value-type="float" office:value="1217" table:style-name="ce11">
            <text:p>12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3" table:style-name="ce11">
            <text:p>184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24T00:00:00" table:style-name="ce28">
            <text:p>6/24/22</text:p>
          </table:table-cell>
          <table:table-cell office:value-type="float" office:value="36" table:style-name="ce11">
            <text:p>36</text:p>
          </table:table-cell>
          <table:table-cell office:value-type="float" office:value="64" table:style-name="ce11">
            <text:p>64</text:p>
          </table:table-cell>
          <table:table-cell office:value-type="float" office:value="416" table:style-name="ce11">
            <text:p>416</text:p>
          </table:table-cell>
          <table:table-cell office:value-type="float" office:value="1119" table:style-name="ce11">
            <text:p>1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5" table:style-name="ce11">
            <text:p>163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25T00:00:00" table:style-name="ce28">
            <text:p>6/25/22</text:p>
          </table:table-cell>
          <table:table-cell office:value-type="float" office:value="90" table:style-name="ce11">
            <text:p>90</text:p>
          </table:table-cell>
          <table:table-cell office:value-type="float" office:value="241" table:style-name="ce11">
            <text:p>241</text:p>
          </table:table-cell>
          <table:table-cell office:value-type="float" office:value="1054" table:style-name="ce11">
            <text:p>1054</text:p>
          </table:table-cell>
          <table:table-cell office:value-type="float" office:value="3038" table:style-name="ce11">
            <text:p>30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23" table:style-name="ce11">
            <text:p>44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26T00:00:00" table:style-name="ce28">
            <text:p>6/26/22</text:p>
          </table:table-cell>
          <table:table-cell office:value-type="float" office:value="122" table:style-name="ce11">
            <text:p>122</text:p>
          </table:table-cell>
          <table:table-cell office:value-type="float" office:value="327" table:style-name="ce11">
            <text:p>327</text:p>
          </table:table-cell>
          <table:table-cell office:value-type="float" office:value="1182" table:style-name="ce11">
            <text:p>1182</text:p>
          </table:table-cell>
          <table:table-cell office:value-type="float" office:value="2300" table:style-name="ce11">
            <text:p>2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1" table:style-name="ce11">
            <text:p>393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27T00:00:00" table:style-name="ce28">
            <text:p>6/27/22</text:p>
          </table:table-cell>
          <table:table-cell office:value-type="float" office:value="107" table:style-name="ce11">
            <text:p>107</text:p>
          </table:table-cell>
          <table:table-cell office:value-type="float" office:value="231" table:style-name="ce11">
            <text:p>231</text:p>
          </table:table-cell>
          <table:table-cell office:value-type="float" office:value="1301" table:style-name="ce11">
            <text:p>1301</text:p>
          </table:table-cell>
          <table:table-cell office:value-type="float" office:value="4671" table:style-name="ce11">
            <text:p>467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6323" table:style-name="ce11">
            <text:p>63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28T00:00:00" table:style-name="ce28">
            <text:p>6/28/22</text:p>
          </table:table-cell>
          <table:table-cell office:value-type="float" office:value="156" table:style-name="ce11">
            <text:p>156</text:p>
          </table:table-cell>
          <table:table-cell office:value-type="float" office:value="419" table:style-name="ce11">
            <text:p>419</text:p>
          </table:table-cell>
          <table:table-cell office:value-type="float" office:value="1642" table:style-name="ce11">
            <text:p>1642</text:p>
          </table:table-cell>
          <table:table-cell office:value-type="float" office:value="5344" table:style-name="ce11">
            <text:p>534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7576" table:style-name="ce11">
            <text:p>757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29T00:00:00" table:style-name="ce28">
            <text:p>6/29/22</text:p>
          </table:table-cell>
          <table:table-cell office:value-type="float" office:value="184" table:style-name="ce11">
            <text:p>184</text:p>
          </table:table-cell>
          <table:table-cell office:value-type="float" office:value="519" table:style-name="ce11">
            <text:p>519</text:p>
          </table:table-cell>
          <table:table-cell office:value-type="float" office:value="1861" table:style-name="ce11">
            <text:p>1861</text:p>
          </table:table-cell>
          <table:table-cell office:value-type="float" office:value="5061" table:style-name="ce11">
            <text:p>506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7636" table:style-name="ce11">
            <text:p>763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6-30T00:00:00" table:style-name="ce28">
            <text:p>6/30/22</text:p>
          </table:table-cell>
          <table:table-cell office:value-type="float" office:value="212" table:style-name="ce11">
            <text:p>212</text:p>
          </table:table-cell>
          <table:table-cell office:value-type="float" office:value="494" table:style-name="ce11">
            <text:p>494</text:p>
          </table:table-cell>
          <table:table-cell office:value-type="float" office:value="1922" table:style-name="ce11">
            <text:p>1922</text:p>
          </table:table-cell>
          <table:table-cell office:value-type="float" office:value="5145" table:style-name="ce11">
            <text:p>5145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7796" table:style-name="ce11">
            <text:p>779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01T00:00:00" table:style-name="ce28">
            <text:p>7/1/22</text:p>
          </table:table-cell>
          <table:table-cell office:value-type="float" office:value="103" table:style-name="ce11">
            <text:p>103</text:p>
          </table:table-cell>
          <table:table-cell office:value-type="float" office:value="326" table:style-name="ce11">
            <text:p>326</text:p>
          </table:table-cell>
          <table:table-cell office:value-type="float" office:value="1362" table:style-name="ce11">
            <text:p>1362</text:p>
          </table:table-cell>
          <table:table-cell office:value-type="float" office:value="3717" table:style-name="ce11">
            <text:p>371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511" table:style-name="ce11">
            <text:p>551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02T00:00:00" table:style-name="ce28">
            <text:p>7/2/22</text:p>
          </table:table-cell>
          <table:table-cell office:value-type="float" office:value="118" table:style-name="ce11">
            <text:p>118</text:p>
          </table:table-cell>
          <table:table-cell office:value-type="float" office:value="294" table:style-name="ce11">
            <text:p>294</text:p>
          </table:table-cell>
          <table:table-cell office:value-type="float" office:value="1138" table:style-name="ce11">
            <text:p>1138</text:p>
          </table:table-cell>
          <table:table-cell office:value-type="float" office:value="2371" table:style-name="ce11">
            <text:p>23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21" table:style-name="ce11">
            <text:p>392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03T00:00:00" table:style-name="ce28">
            <text:p>7/3/22</text:p>
          </table:table-cell>
          <table:table-cell office:value-type="float" office:value="139" table:style-name="ce11">
            <text:p>139</text:p>
          </table:table-cell>
          <table:table-cell office:value-type="float" office:value="327" table:style-name="ce11">
            <text:p>327</text:p>
          </table:table-cell>
          <table:table-cell office:value-type="float" office:value="963" table:style-name="ce11">
            <text:p>963</text:p>
          </table:table-cell>
          <table:table-cell office:value-type="float" office:value="2182" table:style-name="ce11">
            <text:p>21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11" table:style-name="ce11">
            <text:p>361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04T00:00:00" table:style-name="ce28">
            <text:p>7/4/22</text:p>
          </table:table-cell>
          <table:table-cell office:value-type="float" office:value="134" table:style-name="ce11">
            <text:p>134</text:p>
          </table:table-cell>
          <table:table-cell office:value-type="float" office:value="375" table:style-name="ce11">
            <text:p>375</text:p>
          </table:table-cell>
          <table:table-cell office:value-type="float" office:value="1387" table:style-name="ce11">
            <text:p>1387</text:p>
          </table:table-cell>
          <table:table-cell office:value-type="float" office:value="3615" table:style-name="ce11">
            <text:p>361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519" table:style-name="ce11">
            <text:p>551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05T00:00:00" table:style-name="ce28">
            <text:p>7/5/22</text:p>
          </table:table-cell>
          <table:table-cell office:value-type="float" office:value="174" table:style-name="ce11">
            <text:p>174</text:p>
          </table:table-cell>
          <table:table-cell office:value-type="float" office:value="521" table:style-name="ce11">
            <text:p>521</text:p>
          </table:table-cell>
          <table:table-cell office:value-type="float" office:value="1848" table:style-name="ce11">
            <text:p>1848</text:p>
          </table:table-cell>
          <table:table-cell office:value-type="float" office:value="4589" table:style-name="ce11">
            <text:p>4589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7146" table:style-name="ce11">
            <text:p>714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06T00:00:00" table:style-name="ce28">
            <text:p>7/6/22</text:p>
          </table:table-cell>
          <table:table-cell office:value-type="float" office:value="182" table:style-name="ce11">
            <text:p>182</text:p>
          </table:table-cell>
          <table:table-cell office:value-type="float" office:value="477" table:style-name="ce11">
            <text:p>477</text:p>
          </table:table-cell>
          <table:table-cell office:value-type="float" office:value="1734" table:style-name="ce11">
            <text:p>1734</text:p>
          </table:table-cell>
          <table:table-cell office:value-type="float" office:value="4080" table:style-name="ce11">
            <text:p>408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478" table:style-name="ce11">
            <text:p>647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07T00:00:00" table:style-name="ce28">
            <text:p>7/7/22</text:p>
          </table:table-cell>
          <table:table-cell office:value-type="float" office:value="173" table:style-name="ce11">
            <text:p>173</text:p>
          </table:table-cell>
          <table:table-cell office:value-type="float" office:value="503" table:style-name="ce11">
            <text:p>503</text:p>
          </table:table-cell>
          <table:table-cell office:value-type="float" office:value="1892" table:style-name="ce11">
            <text:p>1892</text:p>
          </table:table-cell>
          <table:table-cell office:value-type="float" office:value="4342" table:style-name="ce11">
            <text:p>434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6919" table:style-name="ce11">
            <text:p>691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08T00:00:00" table:style-name="ce28">
            <text:p>7/8/22</text:p>
          </table:table-cell>
          <table:table-cell office:value-type="float" office:value="149" table:style-name="ce11">
            <text:p>149</text:p>
          </table:table-cell>
          <table:table-cell office:value-type="float" office:value="396" table:style-name="ce11">
            <text:p>396</text:p>
          </table:table-cell>
          <table:table-cell office:value-type="float" office:value="1461" table:style-name="ce11">
            <text:p>1461</text:p>
          </table:table-cell>
          <table:table-cell office:value-type="float" office:value="3198" table:style-name="ce11">
            <text:p>319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208" table:style-name="ce11">
            <text:p>520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09T00:00:00" table:style-name="ce28">
            <text:p>7/9/22</text:p>
          </table:table-cell>
          <table:table-cell office:value-type="float" office:value="158" table:style-name="ce11">
            <text:p>158</text:p>
          </table:table-cell>
          <table:table-cell office:value-type="float" office:value="382" table:style-name="ce11">
            <text:p>382</text:p>
          </table:table-cell>
          <table:table-cell office:value-type="float" office:value="1300" table:style-name="ce11">
            <text:p>1300</text:p>
          </table:table-cell>
          <table:table-cell office:value-type="float" office:value="2643" table:style-name="ce11">
            <text:p>264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484" table:style-name="ce11">
            <text:p>448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10T00:00:00" table:style-name="ce28">
            <text:p>7/10/22</text:p>
          </table:table-cell>
          <table:table-cell office:value-type="float" office:value="102" table:style-name="ce11">
            <text:p>102</text:p>
          </table:table-cell>
          <table:table-cell office:value-type="float" office:value="261" table:style-name="ce11">
            <text:p>261</text:p>
          </table:table-cell>
          <table:table-cell office:value-type="float" office:value="1149" table:style-name="ce11">
            <text:p>1149</text:p>
          </table:table-cell>
          <table:table-cell office:value-type="float" office:value="2514" table:style-name="ce11">
            <text:p>25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26" table:style-name="ce11">
            <text:p>402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11T00:00:00" table:style-name="ce28">
            <text:p>7/11/22</text:p>
          </table:table-cell>
          <table:table-cell office:value-type="float" office:value="173" table:style-name="ce11">
            <text:p>173</text:p>
          </table:table-cell>
          <table:table-cell office:value-type="float" office:value="421" table:style-name="ce11">
            <text:p>421</text:p>
          </table:table-cell>
          <table:table-cell office:value-type="float" office:value="1511" table:style-name="ce11">
            <text:p>1511</text:p>
          </table:table-cell>
          <table:table-cell office:value-type="float" office:value="3271" table:style-name="ce11">
            <text:p>327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382" table:style-name="ce11">
            <text:p>538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12T00:00:00" table:style-name="ce28">
            <text:p>7/12/22</text:p>
          </table:table-cell>
          <table:table-cell office:value-type="float" office:value="220" table:style-name="ce11">
            <text:p>220</text:p>
          </table:table-cell>
          <table:table-cell office:value-type="float" office:value="563" table:style-name="ce11">
            <text:p>563</text:p>
          </table:table-cell>
          <table:table-cell office:value-type="float" office:value="1933" table:style-name="ce11">
            <text:p>1933</text:p>
          </table:table-cell>
          <table:table-cell office:value-type="float" office:value="4196" table:style-name="ce11">
            <text:p>419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916" table:style-name="ce11">
            <text:p>691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13T00:00:00" table:style-name="ce28">
            <text:p>7/13/22</text:p>
          </table:table-cell>
          <table:table-cell office:value-type="float" office:value="138" table:style-name="ce11">
            <text:p>138</text:p>
          </table:table-cell>
          <table:table-cell office:value-type="float" office:value="461" table:style-name="ce11">
            <text:p>461</text:p>
          </table:table-cell>
          <table:table-cell office:value-type="float" office:value="1806" table:style-name="ce11">
            <text:p>1806</text:p>
          </table:table-cell>
          <table:table-cell office:value-type="float" office:value="3831" table:style-name="ce11">
            <text:p>383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247" table:style-name="ce11">
            <text:p>624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14T00:00:00" table:style-name="ce28">
            <text:p>7/14/22</text:p>
          </table:table-cell>
          <table:table-cell office:value-type="float" office:value="175" table:style-name="ce11">
            <text:p>175</text:p>
          </table:table-cell>
          <table:table-cell office:value-type="float" office:value="515" table:style-name="ce11">
            <text:p>515</text:p>
          </table:table-cell>
          <table:table-cell office:value-type="float" office:value="1912" table:style-name="ce11">
            <text:p>1912</text:p>
          </table:table-cell>
          <table:table-cell office:value-type="float" office:value="3956" table:style-name="ce11">
            <text:p>395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565" table:style-name="ce11">
            <text:p>656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15T00:00:00" table:style-name="ce28">
            <text:p>7/15/22</text:p>
          </table:table-cell>
          <table:table-cell office:value-type="float" office:value="192" table:style-name="ce11">
            <text:p>192</text:p>
          </table:table-cell>
          <table:table-cell office:value-type="float" office:value="499" table:style-name="ce11">
            <text:p>499</text:p>
          </table:table-cell>
          <table:table-cell office:value-type="float" office:value="1614" table:style-name="ce11">
            <text:p>1614</text:p>
          </table:table-cell>
          <table:table-cell office:value-type="float" office:value="3305" table:style-name="ce11">
            <text:p>330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612" table:style-name="ce11">
            <text:p>561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16T00:00:00" table:style-name="ce28">
            <text:p>7/16/22</text:p>
          </table:table-cell>
          <table:table-cell office:value-type="float" office:value="166" table:style-name="ce11">
            <text:p>166</text:p>
          </table:table-cell>
          <table:table-cell office:value-type="float" office:value="467" table:style-name="ce11">
            <text:p>467</text:p>
          </table:table-cell>
          <table:table-cell office:value-type="float" office:value="1346" table:style-name="ce11">
            <text:p>1346</text:p>
          </table:table-cell>
          <table:table-cell office:value-type="float" office:value="2284" table:style-name="ce11">
            <text:p>22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63" table:style-name="ce11">
            <text:p>426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17T00:00:00" table:style-name="ce28">
            <text:p>7/17/22</text:p>
          </table:table-cell>
          <table:table-cell office:value-type="float" office:value="139" table:style-name="ce11">
            <text:p>139</text:p>
          </table:table-cell>
          <table:table-cell office:value-type="float" office:value="377" table:style-name="ce11">
            <text:p>377</text:p>
          </table:table-cell>
          <table:table-cell office:value-type="float" office:value="1342" table:style-name="ce11">
            <text:p>1342</text:p>
          </table:table-cell>
          <table:table-cell office:value-type="float" office:value="2453" table:style-name="ce11">
            <text:p>245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312" table:style-name="ce11">
            <text:p>431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18T00:00:00" table:style-name="ce28">
            <text:p>7/18/22</text:p>
          </table:table-cell>
          <table:table-cell office:value-type="float" office:value="63" table:style-name="ce11">
            <text:p>63</text:p>
          </table:table-cell>
          <table:table-cell office:value-type="float" office:value="300" table:style-name="ce11">
            <text:p>300</text:p>
          </table:table-cell>
          <table:table-cell office:value-type="float" office:value="1059" table:style-name="ce11">
            <text:p>1059</text:p>
          </table:table-cell>
          <table:table-cell office:value-type="float" office:value="2158" table:style-name="ce11">
            <text:p>215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583" table:style-name="ce11">
            <text:p>358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19T00:00:00" table:style-name="ce28">
            <text:p>7/19/22</text:p>
          </table:table-cell>
          <table:table-cell office:value-type="float" office:value="197" table:style-name="ce11">
            <text:p>197</text:p>
          </table:table-cell>
          <table:table-cell office:value-type="float" office:value="500" table:style-name="ce11">
            <text:p>500</text:p>
          </table:table-cell>
          <table:table-cell office:value-type="float" office:value="1589" table:style-name="ce11">
            <text:p>1589</text:p>
          </table:table-cell>
          <table:table-cell office:value-type="float" office:value="3093" table:style-name="ce11">
            <text:p>309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382" table:style-name="ce11">
            <text:p>538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20T00:00:00" table:style-name="ce28">
            <text:p>7/20/22</text:p>
          </table:table-cell>
          <table:table-cell office:value-type="float" office:value="522" table:style-name="ce11">
            <text:p>522</text:p>
          </table:table-cell>
          <table:table-cell office:value-type="float" office:value="554" table:style-name="ce11">
            <text:p>554</text:p>
          </table:table-cell>
          <table:table-cell office:value-type="float" office:value="1691" table:style-name="ce11">
            <text:p>1691</text:p>
          </table:table-cell>
          <table:table-cell office:value-type="float" office:value="3141" table:style-name="ce11">
            <text:p>3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08" table:style-name="ce11">
            <text:p>590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21T00:00:00" table:style-name="ce28">
            <text:p>7/21/22</text:p>
          </table:table-cell>
          <table:table-cell office:value-type="float" office:value="477" table:style-name="ce11">
            <text:p>477</text:p>
          </table:table-cell>
          <table:table-cell office:value-type="float" office:value="476" table:style-name="ce11">
            <text:p>476</text:p>
          </table:table-cell>
          <table:table-cell office:value-type="float" office:value="1374" table:style-name="ce11">
            <text:p>1374</text:p>
          </table:table-cell>
          <table:table-cell office:value-type="float" office:value="2736" table:style-name="ce11">
            <text:p>27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068" table:style-name="ce11">
            <text:p>506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22T00:00:00" table:style-name="ce28">
            <text:p>7/22/22</text:p>
          </table:table-cell>
          <table:table-cell office:value-type="float" office:value="539" table:style-name="ce11">
            <text:p>539</text:p>
          </table:table-cell>
          <table:table-cell office:value-type="float" office:value="593" table:style-name="ce11">
            <text:p>593</text:p>
          </table:table-cell>
          <table:table-cell office:value-type="float" office:value="1416" table:style-name="ce11">
            <text:p>1416</text:p>
          </table:table-cell>
          <table:table-cell office:value-type="float" office:value="2666" table:style-name="ce11">
            <text:p>26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14" table:style-name="ce11">
            <text:p>521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23T00:00:00" table:style-name="ce28">
            <text:p>7/23/22</text:p>
          </table:table-cell>
          <table:table-cell office:value-type="float" office:value="336" table:style-name="ce11">
            <text:p>336</text:p>
          </table:table-cell>
          <table:table-cell office:value-type="float" office:value="414" table:style-name="ce11">
            <text:p>414</text:p>
          </table:table-cell>
          <table:table-cell office:value-type="float" office:value="1138" table:style-name="ce11">
            <text:p>1138</text:p>
          </table:table-cell>
          <table:table-cell office:value-type="float" office:value="1974" table:style-name="ce11">
            <text:p>19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62" table:style-name="ce11">
            <text:p>386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24T00:00:00" table:style-name="ce28">
            <text:p>7/24/22</text:p>
          </table:table-cell>
          <table:table-cell office:value-type="float" office:value="260" table:style-name="ce11">
            <text:p>260</text:p>
          </table:table-cell>
          <table:table-cell office:value-type="float" office:value="252" table:style-name="ce11">
            <text:p>252</text:p>
          </table:table-cell>
          <table:table-cell office:value-type="float" office:value="797" table:style-name="ce11">
            <text:p>797</text:p>
          </table:table-cell>
          <table:table-cell office:value-type="float" office:value="1593" table:style-name="ce11">
            <text:p>15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2" table:style-name="ce11">
            <text:p>29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25T00:00:00" table:style-name="ce28">
            <text:p>7/25/22</text:p>
          </table:table-cell>
          <table:table-cell office:value-type="float" office:value="447" table:style-name="ce11">
            <text:p>447</text:p>
          </table:table-cell>
          <table:table-cell office:value-type="float" office:value="448" table:style-name="ce11">
            <text:p>448</text:p>
          </table:table-cell>
          <table:table-cell office:value-type="float" office:value="1144" table:style-name="ce11">
            <text:p>1144</text:p>
          </table:table-cell>
          <table:table-cell office:value-type="float" office:value="1975" table:style-name="ce11">
            <text:p>19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4" table:style-name="ce11">
            <text:p>401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26T00:00:00" table:style-name="ce28">
            <text:p>7/26/22</text:p>
          </table:table-cell>
          <table:table-cell office:value-type="float" office:value="517" table:style-name="ce11">
            <text:p>517</text:p>
          </table:table-cell>
          <table:table-cell office:value-type="float" office:value="505" table:style-name="ce11">
            <text:p>505</text:p>
          </table:table-cell>
          <table:table-cell office:value-type="float" office:value="1552" table:style-name="ce11">
            <text:p>1552</text:p>
          </table:table-cell>
          <table:table-cell office:value-type="float" office:value="2688" table:style-name="ce11">
            <text:p>268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263" table:style-name="ce11">
            <text:p>526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27T00:00:00" table:style-name="ce28">
            <text:p>7/27/22</text:p>
          </table:table-cell>
          <table:table-cell office:value-type="float" office:value="561" table:style-name="ce11">
            <text:p>561</text:p>
          </table:table-cell>
          <table:table-cell office:value-type="float" office:value="568" table:style-name="ce11">
            <text:p>568</text:p>
          </table:table-cell>
          <table:table-cell office:value-type="float" office:value="1245" table:style-name="ce11">
            <text:p>1245</text:p>
          </table:table-cell>
          <table:table-cell office:value-type="float" office:value="2110" table:style-name="ce11">
            <text:p>21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487" table:style-name="ce11">
            <text:p>448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28T00:00:00" table:style-name="ce28">
            <text:p>7/28/22</text:p>
          </table:table-cell>
          <table:table-cell office:value-type="float" office:value="569" table:style-name="ce11">
            <text:p>569</text:p>
          </table:table-cell>
          <table:table-cell office:value-type="float" office:value="587" table:style-name="ce11">
            <text:p>587</text:p>
          </table:table-cell>
          <table:table-cell office:value-type="float" office:value="1405" table:style-name="ce11">
            <text:p>1405</text:p>
          </table:table-cell>
          <table:table-cell office:value-type="float" office:value="2369" table:style-name="ce11">
            <text:p>23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30" table:style-name="ce11">
            <text:p>493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29T00:00:00" table:style-name="ce28">
            <text:p>7/29/22</text:p>
          </table:table-cell>
          <table:table-cell office:value-type="float" office:value="528" table:style-name="ce11">
            <text:p>528</text:p>
          </table:table-cell>
          <table:table-cell office:value-type="float" office:value="438" table:style-name="ce11">
            <text:p>438</text:p>
          </table:table-cell>
          <table:table-cell office:value-type="float" office:value="1150" table:style-name="ce11">
            <text:p>1150</text:p>
          </table:table-cell>
          <table:table-cell office:value-type="float" office:value="2042" table:style-name="ce11">
            <text:p>20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58" table:style-name="ce11">
            <text:p>415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30T00:00:00" table:style-name="ce28">
            <text:p>7/30/22</text:p>
          </table:table-cell>
          <table:table-cell office:value-type="float" office:value="361" table:style-name="ce11">
            <text:p>361</text:p>
          </table:table-cell>
          <table:table-cell office:value-type="float" office:value="473" table:style-name="ce11">
            <text:p>473</text:p>
          </table:table-cell>
          <table:table-cell office:value-type="float" office:value="896" table:style-name="ce11">
            <text:p>896</text:p>
          </table:table-cell>
          <table:table-cell office:value-type="float" office:value="1543" table:style-name="ce11">
            <text:p>15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73" table:style-name="ce11">
            <text:p>327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7-31T00:00:00" table:style-name="ce28">
            <text:p>7/31/22</text:p>
          </table:table-cell>
          <table:table-cell office:value-type="float" office:value="365" table:style-name="ce11">
            <text:p>365</text:p>
          </table:table-cell>
          <table:table-cell office:value-type="float" office:value="471" table:style-name="ce11">
            <text:p>471</text:p>
          </table:table-cell>
          <table:table-cell office:value-type="float" office:value="1036" table:style-name="ce11">
            <text:p>1036</text:p>
          </table:table-cell>
          <table:table-cell office:value-type="float" office:value="1626" table:style-name="ce11">
            <text:p>16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98" table:style-name="ce11">
            <text:p>349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01T00:00:00" table:style-name="ce28">
            <text:p>8/1/22</text:p>
          </table:table-cell>
          <table:table-cell office:value-type="float" office:value="146" table:style-name="ce11">
            <text:p>146</text:p>
          </table:table-cell>
          <table:table-cell office:value-type="float" office:value="230" table:style-name="ce11">
            <text:p>230</text:p>
          </table:table-cell>
          <table:table-cell office:value-type="float" office:value="1064" table:style-name="ce11">
            <text:p>1064</text:p>
          </table:table-cell>
          <table:table-cell office:value-type="float" office:value="1588" table:style-name="ce11">
            <text:p>15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8" table:style-name="ce11">
            <text:p>302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02T00:00:00" table:style-name="ce28">
            <text:p>8/2/22</text:p>
          </table:table-cell>
          <table:table-cell office:value-type="float" office:value="137" table:style-name="ce11">
            <text:p>137</text:p>
          </table:table-cell>
          <table:table-cell office:value-type="float" office:value="163" table:style-name="ce11">
            <text:p>163</text:p>
          </table:table-cell>
          <table:table-cell office:value-type="float" office:value="866" table:style-name="ce11">
            <text:p>866</text:p>
          </table:table-cell>
          <table:table-cell office:value-type="float" office:value="1554" table:style-name="ce11">
            <text:p>15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0" table:style-name="ce11">
            <text:p>272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03T00:00:00" table:style-name="ce28">
            <text:p>8/3/22</text:p>
          </table:table-cell>
          <table:table-cell office:value-type="float" office:value="105" table:style-name="ce11">
            <text:p>105</text:p>
          </table:table-cell>
          <table:table-cell office:value-type="float" office:value="240" table:style-name="ce11">
            <text:p>240</text:p>
          </table:table-cell>
          <table:table-cell office:value-type="float" office:value="661" table:style-name="ce11">
            <text:p>661</text:p>
          </table:table-cell>
          <table:table-cell office:value-type="float" office:value="1230" table:style-name="ce11">
            <text:p>12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37" table:style-name="ce11">
            <text:p>22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04T00:00:00" table:style-name="ce28">
            <text:p>8/4/22</text:p>
          </table:table-cell>
          <table:table-cell office:value-type="float" office:value="235" table:style-name="ce11">
            <text:p>235</text:p>
          </table:table-cell>
          <table:table-cell office:value-type="float" office:value="336" table:style-name="ce11">
            <text:p>336</text:p>
          </table:table-cell>
          <table:table-cell office:value-type="float" office:value="967" table:style-name="ce11">
            <text:p>967</text:p>
          </table:table-cell>
          <table:table-cell office:value-type="float" office:value="1587" table:style-name="ce11">
            <text:p>158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127" table:style-name="ce11">
            <text:p>312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05T00:00:00" table:style-name="ce28">
            <text:p>8/5/22</text:p>
          </table:table-cell>
          <table:table-cell office:value-type="float" office:value="241" table:style-name="ce11">
            <text:p>241</text:p>
          </table:table-cell>
          <table:table-cell office:value-type="float" office:value="320" table:style-name="ce11">
            <text:p>320</text:p>
          </table:table-cell>
          <table:table-cell office:value-type="float" office:value="931" table:style-name="ce11">
            <text:p>931</text:p>
          </table:table-cell>
          <table:table-cell office:value-type="float" office:value="1782" table:style-name="ce11">
            <text:p>17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74" table:style-name="ce11">
            <text:p>327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06T00:00:00" table:style-name="ce28">
            <text:p>8/6/22</text:p>
          </table:table-cell>
          <table:table-cell office:value-type="float" office:value="251" table:style-name="ce11">
            <text:p>251</text:p>
          </table:table-cell>
          <table:table-cell office:value-type="float" office:value="261" table:style-name="ce11">
            <text:p>261</text:p>
          </table:table-cell>
          <table:table-cell office:value-type="float" office:value="722" table:style-name="ce11">
            <text:p>722</text:p>
          </table:table-cell>
          <table:table-cell office:value-type="float" office:value="1186" table:style-name="ce11">
            <text:p>1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0" table:style-name="ce11">
            <text:p>242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07T00:00:00" table:style-name="ce28">
            <text:p>8/7/22</text:p>
          </table:table-cell>
          <table:table-cell office:value-type="float" office:value="297" table:style-name="ce11">
            <text:p>297</text:p>
          </table:table-cell>
          <table:table-cell office:value-type="float" office:value="351" table:style-name="ce11">
            <text:p>351</text:p>
          </table:table-cell>
          <table:table-cell office:value-type="float" office:value="792" table:style-name="ce11">
            <text:p>792</text:p>
          </table:table-cell>
          <table:table-cell office:value-type="float" office:value="1205" table:style-name="ce11">
            <text:p>120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646" table:style-name="ce11">
            <text:p>264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08T00:00:00" table:style-name="ce28">
            <text:p>8/8/22</text:p>
          </table:table-cell>
          <table:table-cell office:value-type="float" office:value="136" table:style-name="ce11">
            <text:p>136</text:p>
          </table:table-cell>
          <table:table-cell office:value-type="float" office:value="198" table:style-name="ce11">
            <text:p>198</text:p>
          </table:table-cell>
          <table:table-cell office:value-type="float" office:value="645" table:style-name="ce11">
            <text:p>645</text:p>
          </table:table-cell>
          <table:table-cell office:value-type="float" office:value="1169" table:style-name="ce11">
            <text:p>11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149" table:style-name="ce11">
            <text:p>214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09T00:00:00" table:style-name="ce28">
            <text:p>8/9/22</text:p>
          </table:table-cell>
          <table:table-cell office:value-type="float" office:value="153" table:style-name="ce11">
            <text:p>153</text:p>
          </table:table-cell>
          <table:table-cell office:value-type="float" office:value="322" table:style-name="ce11">
            <text:p>322</text:p>
          </table:table-cell>
          <table:table-cell office:value-type="float" office:value="1069" table:style-name="ce11">
            <text:p>1069</text:p>
          </table:table-cell>
          <table:table-cell office:value-type="float" office:value="1782" table:style-name="ce11">
            <text:p>178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329" table:style-name="ce11">
            <text:p>332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10T00:00:00" table:style-name="ce28">
            <text:p>8/10/22</text:p>
          </table:table-cell>
          <table:table-cell office:value-type="float" office:value="222" table:style-name="ce11">
            <text:p>222</text:p>
          </table:table-cell>
          <table:table-cell office:value-type="float" office:value="334" table:style-name="ce11">
            <text:p>334</text:p>
          </table:table-cell>
          <table:table-cell office:value-type="float" office:value="956" table:style-name="ce11">
            <text:p>956</text:p>
          </table:table-cell>
          <table:table-cell office:value-type="float" office:value="1525" table:style-name="ce11">
            <text:p>15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37" table:style-name="ce11">
            <text:p>30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11T00:00:00" table:style-name="ce28">
            <text:p>8/11/22</text:p>
          </table:table-cell>
          <table:table-cell office:value-type="float" office:value="215" table:style-name="ce11">
            <text:p>215</text:p>
          </table:table-cell>
          <table:table-cell office:value-type="float" office:value="351" table:style-name="ce11">
            <text:p>351</text:p>
          </table:table-cell>
          <table:table-cell office:value-type="float" office:value="1034" table:style-name="ce11">
            <text:p>1034</text:p>
          </table:table-cell>
          <table:table-cell office:value-type="float" office:value="1665" table:style-name="ce11">
            <text:p>166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266" table:style-name="ce11">
            <text:p>326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12T00:00:00" table:style-name="ce28">
            <text:p>8/12/22</text:p>
          </table:table-cell>
          <table:table-cell office:value-type="float" office:value="197" table:style-name="ce11">
            <text:p>197</text:p>
          </table:table-cell>
          <table:table-cell office:value-type="float" office:value="312" table:style-name="ce11">
            <text:p>312</text:p>
          </table:table-cell>
          <table:table-cell office:value-type="float" office:value="877" table:style-name="ce11">
            <text:p>877</text:p>
          </table:table-cell>
          <table:table-cell office:value-type="float" office:value="1442" table:style-name="ce11">
            <text:p>144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831" table:style-name="ce11">
            <text:p>283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13T00:00:00" table:style-name="ce28">
            <text:p>8/13/22</text:p>
          </table:table-cell>
          <table:table-cell office:value-type="float" office:value="507" table:style-name="ce11">
            <text:p>507</text:p>
          </table:table-cell>
          <table:table-cell office:value-type="float" office:value="307" table:style-name="ce11">
            <text:p>307</text:p>
          </table:table-cell>
          <table:table-cell office:value-type="float" office:value="633" table:style-name="ce11">
            <text:p>633</text:p>
          </table:table-cell>
          <table:table-cell office:value-type="float" office:value="947" table:style-name="ce11">
            <text:p>9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4" table:style-name="ce11">
            <text:p>239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14T00:00:00" table:style-name="ce28">
            <text:p>8/14/22</text:p>
          </table:table-cell>
          <table:table-cell office:value-type="float" office:value="143" table:style-name="ce11">
            <text:p>143</text:p>
          </table:table-cell>
          <table:table-cell office:value-type="float" office:value="82" table:style-name="ce11">
            <text:p>82</text:p>
          </table:table-cell>
          <table:table-cell office:value-type="float" office:value="278" table:style-name="ce11">
            <text:p>278</text:p>
          </table:table-cell>
          <table:table-cell office:value-type="float" office:value="393" table:style-name="ce11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6" table:style-name="ce11">
            <text:p>89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15T00:00:00" table:style-name="ce28">
            <text:p>8/15/22</text:p>
          </table:table-cell>
          <table:table-cell office:value-type="float" office:value="254" table:style-name="ce11">
            <text:p>254</text:p>
          </table:table-cell>
          <table:table-cell office:value-type="float" office:value="221" table:style-name="ce11">
            <text:p>221</text:p>
          </table:table-cell>
          <table:table-cell office:value-type="float" office:value="553" table:style-name="ce11">
            <text:p>553</text:p>
          </table:table-cell>
          <table:table-cell office:value-type="float" office:value="876" table:style-name="ce11">
            <text:p>87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06" table:style-name="ce11">
            <text:p>190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16T00:00:00" table:style-name="ce28">
            <text:p>8/16/22</text:p>
          </table:table-cell>
          <table:table-cell office:value-type="float" office:value="306" table:style-name="ce11">
            <text:p>306</text:p>
          </table:table-cell>
          <table:table-cell office:value-type="float" office:value="273" table:style-name="ce11">
            <text:p>273</text:p>
          </table:table-cell>
          <table:table-cell office:value-type="float" office:value="916" table:style-name="ce11">
            <text:p>916</text:p>
          </table:table-cell>
          <table:table-cell office:value-type="float" office:value="1448" table:style-name="ce11">
            <text:p>144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944" table:style-name="ce11">
            <text:p>294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17T00:00:00" table:style-name="ce28">
            <text:p>8/17/22</text:p>
          </table:table-cell>
          <table:table-cell office:value-type="float" office:value="295" table:style-name="ce11">
            <text:p>295</text:p>
          </table:table-cell>
          <table:table-cell office:value-type="float" office:value="291" table:style-name="ce11">
            <text:p>291</text:p>
          </table:table-cell>
          <table:table-cell office:value-type="float" office:value="654" table:style-name="ce11">
            <text:p>654</text:p>
          </table:table-cell>
          <table:table-cell office:value-type="float" office:value="1092" table:style-name="ce11">
            <text:p>109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333" table:style-name="ce11">
            <text:p>233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18T00:00:00" table:style-name="ce28">
            <text:p>8/18/22</text:p>
          </table:table-cell>
          <table:table-cell office:value-type="float" office:value="285" table:style-name="ce11">
            <text:p>285</text:p>
          </table:table-cell>
          <table:table-cell office:value-type="float" office:value="294" table:style-name="ce11">
            <text:p>294</text:p>
          </table:table-cell>
          <table:table-cell office:value-type="float" office:value="673" table:style-name="ce11">
            <text:p>673</text:p>
          </table:table-cell>
          <table:table-cell office:value-type="float" office:value="1070" table:style-name="ce11">
            <text:p>107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323" table:style-name="ce11">
            <text:p>23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19T00:00:00" table:style-name="ce28">
            <text:p>8/19/22</text:p>
          </table:table-cell>
          <table:table-cell office:value-type="float" office:value="339" table:style-name="ce11">
            <text:p>339</text:p>
          </table:table-cell>
          <table:table-cell office:value-type="float" office:value="359" table:style-name="ce11">
            <text:p>359</text:p>
          </table:table-cell>
          <table:table-cell office:value-type="float" office:value="728" table:style-name="ce11">
            <text:p>728</text:p>
          </table:table-cell>
          <table:table-cell office:value-type="float" office:value="1174" table:style-name="ce11">
            <text:p>11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0" table:style-name="ce11">
            <text:p>260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20T00:00:00" table:style-name="ce28">
            <text:p>8/20/22</text:p>
          </table:table-cell>
          <table:table-cell office:value-type="float" office:value="2514" table:style-name="ce11">
            <text:p>2514</text:p>
          </table:table-cell>
          <table:table-cell office:value-type="float" office:value="1740" table:style-name="ce11">
            <text:p>1740</text:p>
          </table:table-cell>
          <table:table-cell office:value-type="float" office:value="956" table:style-name="ce11">
            <text:p>956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675" table:style-name="ce11">
            <text:p>567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21T00:00:00" table:style-name="ce28">
            <text:p>8/21/22</text:p>
          </table:table-cell>
          <table:table-cell office:value-type="float" office:value="210" table:style-name="ce11">
            <text:p>210</text:p>
          </table:table-cell>
          <table:table-cell office:value-type="float" office:value="161" table:style-name="ce11">
            <text:p>161</text:p>
          </table:table-cell>
          <table:table-cell office:value-type="float" office:value="334" table:style-name="ce11">
            <text:p>334</text:p>
          </table:table-cell>
          <table:table-cell office:value-type="float" office:value="524" table:style-name="ce11">
            <text:p>5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9" table:style-name="ce11">
            <text:p>122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22T00:00:00" table:style-name="ce28">
            <text:p>8/22/22</text:p>
          </table:table-cell>
          <table:table-cell office:value-type="float" office:value="205" table:style-name="ce11">
            <text:p>205</text:p>
          </table:table-cell>
          <table:table-cell office:value-type="float" office:value="195" table:style-name="ce11">
            <text:p>195</text:p>
          </table:table-cell>
          <table:table-cell office:value-type="float" office:value="553" table:style-name="ce11">
            <text:p>553</text:p>
          </table:table-cell>
          <table:table-cell office:value-type="float" office:value="781" table:style-name="ce11">
            <text:p>7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34" table:style-name="ce11">
            <text:p>173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23T00:00:00" table:style-name="ce28">
            <text:p>8/23/22</text:p>
          </table:table-cell>
          <table:table-cell office:value-type="float" office:value="229" table:style-name="ce11">
            <text:p>229</text:p>
          </table:table-cell>
          <table:table-cell office:value-type="float" office:value="254" table:style-name="ce11">
            <text:p>254</text:p>
          </table:table-cell>
          <table:table-cell office:value-type="float" office:value="707" table:style-name="ce11">
            <text:p>707</text:p>
          </table:table-cell>
          <table:table-cell office:value-type="float" office:value="910" table:style-name="ce11">
            <text:p>9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02" table:style-name="ce11">
            <text:p>210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24T00:00:00" table:style-name="ce28">
            <text:p>8/24/22</text:p>
          </table:table-cell>
          <table:table-cell office:value-type="float" office:value="198" table:style-name="ce11">
            <text:p>198</text:p>
          </table:table-cell>
          <table:table-cell office:value-type="float" office:value="263" table:style-name="ce11">
            <text:p>263</text:p>
          </table:table-cell>
          <table:table-cell office:value-type="float" office:value="566" table:style-name="ce11">
            <text:p>566</text:p>
          </table:table-cell>
          <table:table-cell office:value-type="float" office:value="731" table:style-name="ce11">
            <text:p>73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761" table:style-name="ce11">
            <text:p>176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25T00:00:00" table:style-name="ce28">
            <text:p>8/25/22</text:p>
          </table:table-cell>
          <table:table-cell office:value-type="float" office:value="356" table:style-name="ce11">
            <text:p>356</text:p>
          </table:table-cell>
          <table:table-cell office:value-type="float" office:value="395" table:style-name="ce11">
            <text:p>395</text:p>
          </table:table-cell>
          <table:table-cell office:value-type="float" office:value="727" table:style-name="ce11">
            <text:p>727</text:p>
          </table:table-cell>
          <table:table-cell office:value-type="float" office:value="995" table:style-name="ce11">
            <text:p>99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476" table:style-name="ce11">
            <text:p>247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26T00:00:00" table:style-name="ce28">
            <text:p>8/26/22</text:p>
          </table:table-cell>
          <table:table-cell office:value-type="float" office:value="265" table:style-name="ce11">
            <text:p>265</text:p>
          </table:table-cell>
          <table:table-cell office:value-type="float" office:value="414" table:style-name="ce11">
            <text:p>414</text:p>
          </table:table-cell>
          <table:table-cell office:value-type="float" office:value="661" table:style-name="ce11">
            <text:p>661</text:p>
          </table:table-cell>
          <table:table-cell office:value-type="float" office:value="983" table:style-name="ce11">
            <text:p>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3" table:style-name="ce11">
            <text:p>23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27T00:00:00" table:style-name="ce28">
            <text:p>8/27/22</text:p>
          </table:table-cell>
          <table:table-cell office:value-type="float" office:value="133" table:style-name="ce11">
            <text:p>133</text:p>
          </table:table-cell>
          <table:table-cell office:value-type="float" office:value="141" table:style-name="ce11">
            <text:p>141</text:p>
          </table:table-cell>
          <table:table-cell office:value-type="float" office:value="244" table:style-name="ce11">
            <text:p>244</text:p>
          </table:table-cell>
          <table:table-cell office:value-type="float" office:value="355" table:style-name="ce11">
            <text:p>3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3" table:style-name="ce11">
            <text:p>87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28T00:00:00" table:style-name="ce28">
            <text:p>8/28/22</text:p>
          </table:table-cell>
          <table:table-cell office:value-type="float" office:value="157" table:style-name="ce11">
            <text:p>157</text:p>
          </table:table-cell>
          <table:table-cell office:value-type="float" office:value="247" table:style-name="ce11">
            <text:p>247</text:p>
          </table:table-cell>
          <table:table-cell office:value-type="float" office:value="291" table:style-name="ce11">
            <text:p>291</text:p>
          </table:table-cell>
          <table:table-cell office:value-type="float" office:value="362" table:style-name="ce11">
            <text:p>3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7" table:style-name="ce11">
            <text:p>105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29T00:00:00" table:style-name="ce28">
            <text:p>8/29/22</text:p>
          </table:table-cell>
          <table:table-cell office:value-type="float" office:value="143" table:style-name="ce11">
            <text:p>143</text:p>
          </table:table-cell>
          <table:table-cell office:value-type="float" office:value="214" table:style-name="ce11">
            <text:p>214</text:p>
          </table:table-cell>
          <table:table-cell office:value-type="float" office:value="406" table:style-name="ce11">
            <text:p>406</text:p>
          </table:table-cell>
          <table:table-cell office:value-type="float" office:value="559" table:style-name="ce11">
            <text:p>55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24" table:style-name="ce11">
            <text:p>13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30T00:00:00" table:style-name="ce28">
            <text:p>8/30/22</text:p>
          </table:table-cell>
          <table:table-cell office:value-type="float" office:value="227" table:style-name="ce11">
            <text:p>227</text:p>
          </table:table-cell>
          <table:table-cell office:value-type="float" office:value="337" table:style-name="ce11">
            <text:p>337</text:p>
          </table:table-cell>
          <table:table-cell office:value-type="float" office:value="703" table:style-name="ce11">
            <text:p>703</text:p>
          </table:table-cell>
          <table:table-cell office:value-type="float" office:value="937" table:style-name="ce11">
            <text:p>93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05" table:style-name="ce11">
            <text:p>220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8-31T00:00:00" table:style-name="ce28">
            <text:p>8/31/22</text:p>
          </table:table-cell>
          <table:table-cell office:value-type="float" office:value="219" table:style-name="ce11">
            <text:p>219</text:p>
          </table:table-cell>
          <table:table-cell office:value-type="float" office:value="320" table:style-name="ce11">
            <text:p>320</text:p>
          </table:table-cell>
          <table:table-cell office:value-type="float" office:value="645" table:style-name="ce11">
            <text:p>645</text:p>
          </table:table-cell>
          <table:table-cell office:value-type="float" office:value="863" table:style-name="ce11">
            <text:p>86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048" table:style-name="ce11">
            <text:p>204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01T00:00:00" table:style-name="ce28">
            <text:p>9/1/22</text:p>
          </table:table-cell>
          <table:table-cell office:value-type="float" office:value="225" table:style-name="ce11">
            <text:p>225</text:p>
          </table:table-cell>
          <table:table-cell office:value-type="float" office:value="249" table:style-name="ce11">
            <text:p>249</text:p>
          </table:table-cell>
          <table:table-cell office:value-type="float" office:value="633" table:style-name="ce11">
            <text:p>633</text:p>
          </table:table-cell>
          <table:table-cell office:value-type="float" office:value="850" table:style-name="ce11">
            <text:p>8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958" table:style-name="ce11">
            <text:p>195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02T00:00:00" table:style-name="ce28">
            <text:p>9/2/22</text:p>
          </table:table-cell>
          <table:table-cell office:value-type="float" office:value="170" table:style-name="ce11">
            <text:p>170</text:p>
          </table:table-cell>
          <table:table-cell office:value-type="float" office:value="261" table:style-name="ce11">
            <text:p>261</text:p>
          </table:table-cell>
          <table:table-cell office:value-type="float" office:value="630" table:style-name="ce11">
            <text:p>630</text:p>
          </table:table-cell>
          <table:table-cell office:value-type="float" office:value="778" table:style-name="ce11">
            <text:p>77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40" table:style-name="ce11">
            <text:p>184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03T00:00:00" table:style-name="ce28">
            <text:p>9/3/22</text:p>
          </table:table-cell>
          <table:table-cell office:value-type="float" office:value="214" table:style-name="ce11">
            <text:p>214</text:p>
          </table:table-cell>
          <table:table-cell office:value-type="float" office:value="204" table:style-name="ce11">
            <text:p>204</text:p>
          </table:table-cell>
          <table:table-cell office:value-type="float" office:value="359" table:style-name="ce11">
            <text:p>359</text:p>
          </table:table-cell>
          <table:table-cell office:value-type="float" office:value="435" table:style-name="ce11">
            <text:p>4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2" table:style-name="ce11">
            <text:p>121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04T00:00:00" table:style-name="ce28">
            <text:p>9/4/22</text:p>
          </table:table-cell>
          <table:table-cell office:value-type="float" office:value="138" table:style-name="ce11">
            <text:p>138</text:p>
          </table:table-cell>
          <table:table-cell office:value-type="float" office:value="169" table:style-name="ce11">
            <text:p>169</text:p>
          </table:table-cell>
          <table:table-cell office:value-type="float" office:value="361" table:style-name="ce11">
            <text:p>361</text:p>
          </table:table-cell>
          <table:table-cell office:value-type="float" office:value="474" table:style-name="ce11">
            <text:p>47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45" table:style-name="ce11">
            <text:p>114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05T00:00:00" table:style-name="ce28">
            <text:p>9/5/22</text:p>
          </table:table-cell>
          <table:table-cell office:value-type="float" office:value="102" table:style-name="ce11">
            <text:p>102</text:p>
          </table:table-cell>
          <table:table-cell office:value-type="float" office:value="143" table:style-name="ce11">
            <text:p>143</text:p>
          </table:table-cell>
          <table:table-cell office:value-type="float" office:value="387" table:style-name="ce11">
            <text:p>387</text:p>
          </table:table-cell>
          <table:table-cell office:value-type="float" office:value="502" table:style-name="ce11">
            <text:p>50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37" table:style-name="ce11">
            <text:p>11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06T00:00:00" table:style-name="ce28">
            <text:p>9/6/22</text:p>
          </table:table-cell>
          <table:table-cell office:value-type="float" office:value="199" table:style-name="ce11">
            <text:p>199</text:p>
          </table:table-cell>
          <table:table-cell office:value-type="float" office:value="229" table:style-name="ce11">
            <text:p>229</text:p>
          </table:table-cell>
          <table:table-cell office:value-type="float" office:value="549" table:style-name="ce11">
            <text:p>549</text:p>
          </table:table-cell>
          <table:table-cell office:value-type="float" office:value="699" table:style-name="ce11">
            <text:p>69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680" table:style-name="ce11">
            <text:p>168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07T00:00:00" table:style-name="ce28">
            <text:p>9/7/22</text:p>
          </table:table-cell>
          <table:table-cell office:value-type="float" office:value="48" table:style-name="ce11">
            <text:p>48</text:p>
          </table:table-cell>
          <table:table-cell office:value-type="float" office:value="67" table:style-name="ce11">
            <text:p>67</text:p>
          </table:table-cell>
          <table:table-cell office:value-type="float" office:value="110" table:style-name="ce11">
            <text:p>110</text:p>
          </table:table-cell>
          <table:table-cell office:value-type="float" office:value="176" table:style-name="ce11">
            <text:p>17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05" table:style-name="ce11">
            <text:p>40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08T00:00:00" table:style-name="ce28">
            <text:p>9/8/22</text:p>
          </table:table-cell>
          <table:table-cell office:value-type="float" office:value="175" table:style-name="ce11">
            <text:p>175</text:p>
          </table:table-cell>
          <table:table-cell office:value-type="float" office:value="241" table:style-name="ce11">
            <text:p>241</text:p>
          </table:table-cell>
          <table:table-cell office:value-type="float" office:value="521" table:style-name="ce11">
            <text:p>521</text:p>
          </table:table-cell>
          <table:table-cell office:value-type="float" office:value="682" table:style-name="ce11">
            <text:p>68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622" table:style-name="ce11">
            <text:p>16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09T00:00:00" table:style-name="ce28">
            <text:p>9/9/22</text:p>
          </table:table-cell>
          <table:table-cell office:value-type="float" office:value="111" table:style-name="ce11">
            <text:p>111</text:p>
          </table:table-cell>
          <table:table-cell office:value-type="float" office:value="195" table:style-name="ce11">
            <text:p>195</text:p>
          </table:table-cell>
          <table:table-cell office:value-type="float" office:value="370" table:style-name="ce11">
            <text:p>370</text:p>
          </table:table-cell>
          <table:table-cell office:value-type="float" office:value="487" table:style-name="ce11">
            <text:p>48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64" table:style-name="ce11">
            <text:p>116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10T00:00:00" table:style-name="ce28">
            <text:p>9/10/22</text:p>
          </table:table-cell>
          <table:table-cell office:value-type="float" office:value="173" table:style-name="ce11">
            <text:p>173</text:p>
          </table:table-cell>
          <table:table-cell office:value-type="float" office:value="244" table:style-name="ce11">
            <text:p>244</text:p>
          </table:table-cell>
          <table:table-cell office:value-type="float" office:value="321" table:style-name="ce11">
            <text:p>321</text:p>
          </table:table-cell>
          <table:table-cell office:value-type="float" office:value="387" table:style-name="ce11">
            <text:p>3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28" table:style-name="ce11">
            <text:p>112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11T00:00:00" table:style-name="ce28">
            <text:p>9/11/22</text:p>
          </table:table-cell>
          <table:table-cell office:value-type="float" office:value="135" table:style-name="ce11">
            <text:p>135</text:p>
          </table:table-cell>
          <table:table-cell office:value-type="float" office:value="187" table:style-name="ce11">
            <text:p>187</text:p>
          </table:table-cell>
          <table:table-cell office:value-type="float" office:value="253" table:style-name="ce11">
            <text:p>253</text:p>
          </table:table-cell>
          <table:table-cell office:value-type="float" office:value="361" table:style-name="ce11">
            <text:p>36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37" table:style-name="ce11">
            <text:p>93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12T00:00:00" table:style-name="ce28">
            <text:p>9/12/22</text:p>
          </table:table-cell>
          <table:table-cell office:value-type="float" office:value="131" table:style-name="ce11">
            <text:p>131</text:p>
          </table:table-cell>
          <table:table-cell office:value-type="float" office:value="172" table:style-name="ce11">
            <text:p>172</text:p>
          </table:table-cell>
          <table:table-cell office:value-type="float" office:value="385" table:style-name="ce11">
            <text:p>385</text:p>
          </table:table-cell>
          <table:table-cell office:value-type="float" office:value="477" table:style-name="ce11">
            <text:p>47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170" table:style-name="ce11">
            <text:p>117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13T00:00:00" table:style-name="ce28">
            <text:p>9/13/22</text:p>
          </table:table-cell>
          <table:table-cell office:value-type="float" office:value="145" table:style-name="ce11">
            <text:p>145</text:p>
          </table:table-cell>
          <table:table-cell office:value-type="float" office:value="239" table:style-name="ce11">
            <text:p>239</text:p>
          </table:table-cell>
          <table:table-cell office:value-type="float" office:value="509" table:style-name="ce11">
            <text:p>509</text:p>
          </table:table-cell>
          <table:table-cell office:value-type="float" office:value="656" table:style-name="ce11">
            <text:p>6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9" table:style-name="ce11">
            <text:p>154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14T00:00:00" table:style-name="ce28">
            <text:p>9/14/22</text:p>
          </table:table-cell>
          <table:table-cell office:value-type="float" office:value="131" table:style-name="ce11">
            <text:p>131</text:p>
          </table:table-cell>
          <table:table-cell office:value-type="float" office:value="273" table:style-name="ce11">
            <text:p>273</text:p>
          </table:table-cell>
          <table:table-cell office:value-type="float" office:value="488" table:style-name="ce11">
            <text:p>488</text:p>
          </table:table-cell>
          <table:table-cell office:value-type="float" office:value="739" table:style-name="ce11">
            <text:p>73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635" table:style-name="ce11">
            <text:p>163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15T00:00:00" table:style-name="ce28">
            <text:p>9/15/22</text:p>
          </table:table-cell>
          <table:table-cell office:value-type="float" office:value="156" table:style-name="ce11">
            <text:p>156</text:p>
          </table:table-cell>
          <table:table-cell office:value-type="float" office:value="229" table:style-name="ce11">
            <text:p>229</text:p>
          </table:table-cell>
          <table:table-cell office:value-type="float" office:value="442" table:style-name="ce11">
            <text:p>442</text:p>
          </table:table-cell>
          <table:table-cell office:value-type="float" office:value="596" table:style-name="ce11">
            <text:p>59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25" table:style-name="ce11">
            <text:p>142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16T00:00:00" table:style-name="ce28">
            <text:p>9/16/22</text:p>
          </table:table-cell>
          <table:table-cell office:value-type="float" office:value="172" table:style-name="ce11">
            <text:p>172</text:p>
          </table:table-cell>
          <table:table-cell office:value-type="float" office:value="280" table:style-name="ce11">
            <text:p>280</text:p>
          </table:table-cell>
          <table:table-cell office:value-type="float" office:value="489" table:style-name="ce11">
            <text:p>489</text:p>
          </table:table-cell>
          <table:table-cell office:value-type="float" office:value="679" table:style-name="ce11">
            <text:p>67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623" table:style-name="ce11">
            <text:p>162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17T00:00:00" table:style-name="ce28">
            <text:p>9/17/22</text:p>
          </table:table-cell>
          <table:table-cell office:value-type="float" office:value="184" table:style-name="ce11">
            <text:p>184</text:p>
          </table:table-cell>
          <table:table-cell office:value-type="float" office:value="319" table:style-name="ce11">
            <text:p>319</text:p>
          </table:table-cell>
          <table:table-cell office:value-type="float" office:value="398" table:style-name="ce11">
            <text:p>398</text:p>
          </table:table-cell>
          <table:table-cell office:value-type="float" office:value="541" table:style-name="ce11">
            <text:p>54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43" table:style-name="ce11">
            <text:p>144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18T00:00:00" table:style-name="ce28">
            <text:p>9/18/22</text:p>
          </table:table-cell>
          <table:table-cell office:value-type="float" office:value="134" table:style-name="ce11">
            <text:p>134</text:p>
          </table:table-cell>
          <table:table-cell office:value-type="float" office:value="184" table:style-name="ce11">
            <text:p>184</text:p>
          </table:table-cell>
          <table:table-cell office:value-type="float" office:value="265" table:style-name="ce11">
            <text:p>265</text:p>
          </table:table-cell>
          <table:table-cell office:value-type="float" office:value="281" table:style-name="ce11">
            <text:p>28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68" table:style-name="ce11">
            <text:p>86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19T00:00:00" table:style-name="ce28">
            <text:p>9/19/22</text:p>
          </table:table-cell>
          <table:table-cell office:value-type="float" office:value="154" table:style-name="ce11">
            <text:p>154</text:p>
          </table:table-cell>
          <table:table-cell office:value-type="float" office:value="244" table:style-name="ce11">
            <text:p>244</text:p>
          </table:table-cell>
          <table:table-cell office:value-type="float" office:value="403" table:style-name="ce11">
            <text:p>403</text:p>
          </table:table-cell>
          <table:table-cell office:value-type="float" office:value="551" table:style-name="ce11">
            <text:p>55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363" table:style-name="ce11">
            <text:p>136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20T00:00:00" table:style-name="ce28">
            <text:p>9/20/22</text:p>
          </table:table-cell>
          <table:table-cell office:value-type="float" office:value="160" table:style-name="ce11">
            <text:p>160</text:p>
          </table:table-cell>
          <table:table-cell office:value-type="float" office:value="297" table:style-name="ce11">
            <text:p>297</text:p>
          </table:table-cell>
          <table:table-cell office:value-type="float" office:value="524" table:style-name="ce11">
            <text:p>524</text:p>
          </table:table-cell>
          <table:table-cell office:value-type="float" office:value="673" table:style-name="ce11">
            <text:p>67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657" table:style-name="ce11">
            <text:p>1657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21T00:00:00" table:style-name="ce28">
            <text:p>9/21/22</text:p>
          </table:table-cell>
          <table:table-cell office:value-type="float" office:value="48" table:style-name="ce1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123" table:style-name="ce11">
            <text:p>123</text:p>
          </table:table-cell>
          <table:table-cell office:value-type="float" office:value="163" table:style-name="ce11">
            <text:p>16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96" table:style-name="ce11">
            <text:p>39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22T00:00:00" table:style-name="ce28">
            <text:p>9/22/22</text:p>
          </table:table-cell>
          <table:table-cell office:value-type="float" office:value="152" table:style-name="ce11">
            <text:p>152</text:p>
          </table:table-cell>
          <table:table-cell office:value-type="float" office:value="222" table:style-name="ce11">
            <text:p>222</text:p>
          </table:table-cell>
          <table:table-cell office:value-type="float" office:value="518" table:style-name="ce11">
            <text:p>518</text:p>
          </table:table-cell>
          <table:table-cell office:value-type="float" office:value="657" table:style-name="ce11">
            <text:p>65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560" table:style-name="ce11">
            <text:p>1560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23T00:00:00" table:style-name="ce28">
            <text:p>9/23/22</text:p>
          </table:table-cell>
          <table:table-cell office:value-type="float" office:value="119" table:style-name="ce11">
            <text:p>119</text:p>
          </table:table-cell>
          <table:table-cell office:value-type="float" office:value="201" table:style-name="ce11">
            <text:p>201</text:p>
          </table:table-cell>
          <table:table-cell office:value-type="float" office:value="407" table:style-name="ce11">
            <text:p>407</text:p>
          </table:table-cell>
          <table:table-cell office:value-type="float" office:value="501" table:style-name="ce11">
            <text:p>50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238" table:style-name="ce11">
            <text:p>1238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24T00:00:00" table:style-name="ce28">
            <text:p>9/24/22</text:p>
          </table:table-cell>
          <table:table-cell office:value-type="float" office:value="213" table:style-name="ce11">
            <text:p>213</text:p>
          </table:table-cell>
          <table:table-cell office:value-type="float" office:value="257" table:style-name="ce11">
            <text:p>257</text:p>
          </table:table-cell>
          <table:table-cell office:value-type="float" office:value="333" table:style-name="ce11">
            <text:p>333</text:p>
          </table:table-cell>
          <table:table-cell office:value-type="float" office:value="325" table:style-name="ce11">
            <text:p>32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133" table:style-name="ce11">
            <text:p>1133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25T00:00:00" table:style-name="ce28">
            <text:p>9/25/22</text:p>
          </table:table-cell>
          <table:table-cell office:value-type="float" office:value="101" table:style-name="ce11">
            <text:p>101</text:p>
          </table:table-cell>
          <table:table-cell office:value-type="float" office:value="158" table:style-name="ce11">
            <text:p>158</text:p>
          </table:table-cell>
          <table:table-cell office:value-type="float" office:value="191" table:style-name="ce11">
            <text:p>191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05" table:style-name="ce11">
            <text:p>70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26T00:00:00" table:style-name="ce28">
            <text:p>9/26/22</text:p>
          </table:table-cell>
          <table:table-cell office:value-type="float" office:value="103" table:style-name="ce11">
            <text:p>103</text:p>
          </table:table-cell>
          <table:table-cell office:value-type="float" office:value="148" table:style-name="ce11">
            <text:p>148</text:p>
          </table:table-cell>
          <table:table-cell office:value-type="float" office:value="292" table:style-name="ce11">
            <text:p>292</text:p>
          </table:table-cell>
          <table:table-cell office:value-type="float" office:value="381" table:style-name="ce11">
            <text:p>3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4" table:style-name="ce11">
            <text:p>92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27T00:00:00" table:style-name="ce28">
            <text:p>9/27/22</text:p>
          </table:table-cell>
          <table:table-cell office:value-type="float" office:value="110" table:style-name="ce11">
            <text:p>110</text:p>
          </table:table-cell>
          <table:table-cell office:value-type="float" office:value="194" table:style-name="ce11">
            <text:p>194</text:p>
          </table:table-cell>
          <table:table-cell office:value-type="float" office:value="373" table:style-name="ce11">
            <text:p>373</text:p>
          </table:table-cell>
          <table:table-cell office:value-type="float" office:value="554" table:style-name="ce11">
            <text:p>55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34" table:style-name="ce11">
            <text:p>123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28T00:00:00" table:style-name="ce28">
            <text:p>9/28/22</text:p>
          </table:table-cell>
          <table:table-cell office:value-type="float" office:value="130" table:style-name="ce11">
            <text:p>130</text:p>
          </table:table-cell>
          <table:table-cell office:value-type="float" office:value="196" table:style-name="ce11">
            <text:p>196</text:p>
          </table:table-cell>
          <table:table-cell office:value-type="float" office:value="369" table:style-name="ce11">
            <text:p>369</text:p>
          </table:table-cell>
          <table:table-cell office:value-type="float" office:value="554" table:style-name="ce11">
            <text:p>5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9" table:style-name="ce11">
            <text:p>1249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29T00:00:00" table:style-name="ce28">
            <text:p>9/29/22</text:p>
          </table:table-cell>
          <table:table-cell office:value-type="float" office:value="116" table:style-name="ce11">
            <text:p>116</text:p>
          </table:table-cell>
          <table:table-cell office:value-type="float" office:value="201" table:style-name="ce11">
            <text:p>201</text:p>
          </table:table-cell>
          <table:table-cell office:value-type="float" office:value="394" table:style-name="ce11">
            <text:p>394</text:p>
          </table:table-cell>
          <table:table-cell office:value-type="float" office:value="552" table:style-name="ce11">
            <text:p>55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65" table:style-name="ce11">
            <text:p>1265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09-30T00:00:00" table:style-name="ce28">
            <text:p>9/30/22</text:p>
          </table:table-cell>
          <table:table-cell office:value-type="float" office:value="140" table:style-name="ce11">
            <text:p>140</text:p>
          </table:table-cell>
          <table:table-cell office:value-type="float" office:value="191" table:style-name="ce11">
            <text:p>191</text:p>
          </table:table-cell>
          <table:table-cell office:value-type="float" office:value="340" table:style-name="ce11">
            <text:p>340</text:p>
          </table:table-cell>
          <table:table-cell office:value-type="float" office:value="481" table:style-name="ce11">
            <text:p>48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56" table:style-name="ce11">
            <text:p>1156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10-01T00:00:00" table:style-name="ce28">
            <text:p>10/1/22</text:p>
          </table:table-cell>
          <table:table-cell office:value-type="float" office:value="126" table:style-name="ce11">
            <text:p>126</text:p>
          </table:table-cell>
          <table:table-cell office:value-type="float" office:value="206" table:style-name="ce11">
            <text:p>206</text:p>
          </table:table-cell>
          <table:table-cell office:value-type="float" office:value="224" table:style-name="ce11">
            <text:p>224</text:p>
          </table:table-cell>
          <table:table-cell office:value-type="float" office:value="227" table:style-name="ce11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84" table:style-name="ce11">
            <text:p>784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10-02T00:00:00" table:style-name="ce28">
            <text:p>10/2/22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10-03T00:00:00" table:style-name="ce28">
            <text:p>10/3/22</text:p>
          </table:table-cell>
          <table:table-cell office:value-type="float" office:value="56" table:style-name="ce11">
            <text:p>56</text:p>
          </table:table-cell>
          <table:table-cell office:value-type="float" office:value="105" table:style-name="ce11">
            <text:p>105</text:p>
          </table:table-cell>
          <table:table-cell office:value-type="float" office:value="215" table:style-name="ce11">
            <text:p>215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22" table:style-name="ce11">
            <text:p>622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date" office:date-value="2022-10-04T00:00:00" table:style-name="ce28">
            <text:p>10/4/22</text:p>
          </table:table-cell>
          <table:table-cell office:value-type="float" office:value="80" table:style-name="ce11">
            <text:p>80</text:p>
          </table:table-cell>
          <table:table-cell office:value-type="float" office:value="158" table:style-name="ce11">
            <text:p>158</text:p>
          </table:table-cell>
          <table:table-cell office:value-type="float" office:value="349" table:style-name="ce11">
            <text:p>349</text:p>
          </table:table-cell>
          <table:table-cell office:value-type="float" office:value="400" table:style-name="ce11">
            <text:p>40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92" table:style-name="ce11">
            <text:p>99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05T00:00:00" table:style-name="ce28">
            <text:p>10/5/22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348" table:style-name="ce11">
            <text:p>348</text:p>
          </table:table-cell>
          <table:table-cell office:value-type="float" office:value="432" table:style-name="ce11">
            <text:p>4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4" table:style-name="ce11">
            <text:p>107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06T00:00:00" table:style-name="ce28">
            <text:p>10/6/22</text:p>
          </table:table-cell>
          <table:table-cell office:value-type="float" office:value="68" table:style-name="ce11">
            <text:p>68</text:p>
          </table:table-cell>
          <table:table-cell office:value-type="float" office:value="145" table:style-name="ce11">
            <text:p>145</text:p>
          </table:table-cell>
          <table:table-cell office:value-type="float" office:value="247" table:style-name="ce11">
            <text:p>24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7" table:style-name="ce11">
            <text:p>79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07T00:00:00" table:style-name="ce28">
            <text:p>10/7/22</text:p>
          </table:table-cell>
          <table:table-cell office:value-type="float" office:value="86" table:style-name="ce11">
            <text:p>86</text:p>
          </table:table-cell>
          <table:table-cell office:value-type="float" office:value="178" table:style-name="ce11">
            <text:p>178</text:p>
          </table:table-cell>
          <table:table-cell office:value-type="float" office:value="289" table:style-name="ce11">
            <text:p>289</text:p>
          </table:table-cell>
          <table:table-cell office:value-type="float" office:value="342" table:style-name="ce11">
            <text:p>34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97" table:style-name="ce11">
            <text:p>89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08T00:00:00" table:style-name="ce28">
            <text:p>10/8/22</text:p>
          </table:table-cell>
          <table:table-cell office:value-type="float" office:value="167" table:style-name="ce11">
            <text:p>167</text:p>
          </table:table-cell>
          <table:table-cell office:value-type="float" office:value="240" table:style-name="ce11">
            <text:p>240</text:p>
          </table:table-cell>
          <table:table-cell office:value-type="float" office:value="199" table:style-name="ce11">
            <text:p>199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0" table:style-name="ce11">
            <text:p>86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09T00:00:00" table:style-name="ce28">
            <text:p>10/9/22</text:p>
          </table:table-cell>
          <table:table-cell office:value-type="float" office:value="113" table:style-name="ce11">
            <text:p>113</text:p>
          </table:table-cell>
          <table:table-cell office:value-type="float" office:value="173" table:style-name="ce11">
            <text:p>173</text:p>
          </table:table-cell>
          <table:table-cell office:value-type="float" office:value="136" table:style-name="ce11">
            <text:p>136</text:p>
          </table:table-cell>
          <table:table-cell office:value-type="float" office:value="173" table:style-name="ce11">
            <text:p>1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5" table:style-name="ce11">
            <text:p>59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10T00:00:00" table:style-name="ce28">
            <text:p>10/10/22</text:p>
          </table:table-cell>
          <table:table-cell office:value-type="float" office:value="81" table:style-name="ce11">
            <text:p>81</text:p>
          </table:table-cell>
          <table:table-cell office:value-type="float" office:value="113" table:style-name="ce11">
            <text:p>113</text:p>
          </table:table-cell>
          <table:table-cell office:value-type="float" office:value="221" table:style-name="ce11">
            <text:p>221</text:p>
          </table:table-cell>
          <table:table-cell office:value-type="float" office:value="280" table:style-name="ce11">
            <text:p>2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96" table:style-name="ce11">
            <text:p>69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11T00:00:00" table:style-name="ce28">
            <text:p>10/11/22</text:p>
          </table:table-cell>
          <table:table-cell office:value-type="float" office:value="81" table:style-name="ce11">
            <text:p>81</text:p>
          </table:table-cell>
          <table:table-cell office:value-type="float" office:value="150" table:style-name="ce11">
            <text:p>150</text:p>
          </table:table-cell>
          <table:table-cell office:value-type="float" office:value="282" table:style-name="ce11">
            <text:p>282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55" table:style-name="ce11">
            <text:p>8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12T00:00:00" table:style-name="ce28">
            <text:p>10/12/22</text:p>
          </table:table-cell>
          <table:table-cell office:value-type="float" office:value="68" table:style-name="ce11">
            <text:p>68</text:p>
          </table:table-cell>
          <table:table-cell office:value-type="float" office:value="78" table:style-name="ce11">
            <text:p>78</text:p>
          </table:table-cell>
          <table:table-cell office:value-type="float" office:value="102" table:style-name="ce11">
            <text:p>102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2" table:style-name="ce11">
            <text:p>36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13T00:00:00" table:style-name="ce28">
            <text:p>10/13/22</text:p>
          </table:table-cell>
          <table:table-cell office:value-type="float" office:value="66" table:style-name="ce11">
            <text:p>66</text:p>
          </table:table-cell>
          <table:table-cell office:value-type="float" office:value="113" table:style-name="ce11">
            <text:p>113</text:p>
          </table:table-cell>
          <table:table-cell office:value-type="float" office:value="268" table:style-name="ce11">
            <text:p>268</text:p>
          </table:table-cell>
          <table:table-cell office:value-type="float" office:value="342" table:style-name="ce11">
            <text:p>34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794" table:style-name="ce11">
            <text:p>79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14T00:00:00" table:style-name="ce28">
            <text:p>10/14/22</text:p>
          </table:table-cell>
          <table:table-cell office:value-type="float" office:value="85" table:style-name="ce11">
            <text:p>85</text:p>
          </table:table-cell>
          <table:table-cell office:value-type="float" office:value="145" table:style-name="ce11">
            <text:p>145</text:p>
          </table:table-cell>
          <table:table-cell office:value-type="float" office:value="242" table:style-name="ce11">
            <text:p>242</text:p>
          </table:table-cell>
          <table:table-cell office:value-type="float" office:value="327" table:style-name="ce11">
            <text:p>32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01" table:style-name="ce11">
            <text:p>80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15T00:00:00" table:style-name="ce28">
            <text:p>10/15/22</text:p>
          </table:table-cell>
          <table:table-cell office:value-type="float" office:value="129" table:style-name="ce11">
            <text:p>129</text:p>
          </table:table-cell>
          <table:table-cell office:value-type="float" office:value="193" table:style-name="ce11">
            <text:p>193</text:p>
          </table:table-cell>
          <table:table-cell office:value-type="float" office:value="226" table:style-name="ce11">
            <text:p>226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7" table:style-name="ce11">
            <text:p>76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16T00:00:00" table:style-name="ce28">
            <text:p>10/16/22</text:p>
          </table:table-cell>
          <table:table-cell office:value-type="float" office:value="77" table:style-name="ce11">
            <text:p>77</text:p>
          </table:table-cell>
          <table:table-cell office:value-type="float" office:value="113" table:style-name="ce11">
            <text:p>113</text:p>
          </table:table-cell>
          <table:table-cell office:value-type="float" office:value="198" table:style-name="ce11">
            <text:p>198</text:p>
          </table:table-cell>
          <table:table-cell office:value-type="float" office:value="313" table:style-name="ce11">
            <text:p>3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1" table:style-name="ce11">
            <text:p>70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17T00:00:00" table:style-name="ce28">
            <text:p>10/17/22</text:p>
          </table:table-cell>
          <table:table-cell office:value-type="float" office:value="75" table:style-name="ce11">
            <text:p>75</text:p>
          </table:table-cell>
          <table:table-cell office:value-type="float" office:value="124" table:style-name="ce11">
            <text:p>124</text:p>
          </table:table-cell>
          <table:table-cell office:value-type="float" office:value="216" table:style-name="ce11">
            <text:p>216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2" table:style-name="ce11">
            <text:p>66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18T00:00:00" table:style-name="ce28">
            <text:p>10/18/22</text:p>
          </table:table-cell>
          <table:table-cell office:value-type="float" office:value="91" table:style-name="ce11">
            <text:p>91</text:p>
          </table:table-cell>
          <table:table-cell office:value-type="float" office:value="153" table:style-name="ce11">
            <text:p>153</text:p>
          </table:table-cell>
          <table:table-cell office:value-type="float" office:value="297" table:style-name="ce11">
            <text:p>297</text:p>
          </table:table-cell>
          <table:table-cell office:value-type="float" office:value="360" table:style-name="ce11">
            <text:p>36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03" table:style-name="ce11">
            <text:p>90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19T00:00:00" table:style-name="ce28">
            <text:p>10/19/22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287" table:style-name="ce11">
            <text:p>287</text:p>
          </table:table-cell>
          <table:table-cell office:value-type="float" office:value="379" table:style-name="ce11">
            <text:p>37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64" table:style-name="ce11">
            <text:p>96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20T00:00:00" table:style-name="ce28">
            <text:p>10/20/22</text:p>
          </table:table-cell>
          <table:table-cell office:value-type="float" office:value="117" table:style-name="ce11">
            <text:p>117</text:p>
          </table:table-cell>
          <table:table-cell office:value-type="float" office:value="204" table:style-name="ce11">
            <text:p>204</text:p>
          </table:table-cell>
          <table:table-cell office:value-type="float" office:value="305" table:style-name="ce11">
            <text:p>305</text:p>
          </table:table-cell>
          <table:table-cell office:value-type="float" office:value="386" table:style-name="ce11">
            <text:p>38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15" table:style-name="ce11">
            <text:p>10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21T00:00:00" table:style-name="ce28">
            <text:p>10/21/22</text:p>
          </table:table-cell>
          <table:table-cell office:value-type="float" office:value="86" table:style-name="ce11">
            <text:p>86</text:p>
          </table:table-cell>
          <table:table-cell office:value-type="float" office:value="126" table:style-name="ce11">
            <text:p>126</text:p>
          </table:table-cell>
          <table:table-cell office:value-type="float" office:value="250" table:style-name="ce11">
            <text:p>250</text:p>
          </table:table-cell>
          <table:table-cell office:value-type="float" office:value="318" table:style-name="ce11">
            <text:p>3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0" table:style-name="ce11">
            <text:p>78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22T00:00:00" table:style-name="ce28">
            <text:p>10/22/22</text:p>
          </table:table-cell>
          <table:table-cell office:value-type="float" office:value="136" table:style-name="ce11">
            <text:p>136</text:p>
          </table:table-cell>
          <table:table-cell office:value-type="float" office:value="241" table:style-name="ce11">
            <text:p>241</text:p>
          </table:table-cell>
          <table:table-cell office:value-type="float" office:value="210" table:style-name="ce11">
            <text:p>210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4" table:style-name="ce11">
            <text:p>80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23T00:00:00" table:style-name="ce28">
            <text:p>10/23/22</text:p>
          </table:table-cell>
          <table:table-cell office:value-type="float" office:value="68" table:style-name="ce11">
            <text:p>68</text:p>
          </table:table-cell>
          <table:table-cell office:value-type="float" office:value="125" table:style-name="ce11">
            <text:p>125</text:p>
          </table:table-cell>
          <table:table-cell office:value-type="float" office:value="107" table:style-name="ce11">
            <text:p>107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5" table:style-name="ce11">
            <text:p>50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24T00:00:00" table:style-name="ce28">
            <text:p>10/24/22</text:p>
          </table:table-cell>
          <table:table-cell office:value-type="float" office:value="92" table:style-name="ce11">
            <text:p>92</text:p>
          </table:table-cell>
          <table:table-cell office:value-type="float" office:value="112" table:style-name="ce11">
            <text:p>112</text:p>
          </table:table-cell>
          <table:table-cell office:value-type="float" office:value="216" table:style-name="ce11">
            <text:p>216</text:p>
          </table:table-cell>
          <table:table-cell office:value-type="float" office:value="253" table:style-name="ce11">
            <text:p>2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" table:style-name="ce11">
            <text:p>67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25T00:00:00" table:style-name="ce28">
            <text:p>10/25/22</text:p>
          </table:table-cell>
          <table:table-cell office:value-type="float" office:value="79" table:style-name="ce11">
            <text:p>79</text:p>
          </table:table-cell>
          <table:table-cell office:value-type="float" office:value="145" table:style-name="ce11">
            <text:p>145</text:p>
          </table:table-cell>
          <table:table-cell office:value-type="float" office:value="233" table:style-name="ce11">
            <text:p>233</text:p>
          </table:table-cell>
          <table:table-cell office:value-type="float" office:value="406" table:style-name="ce11">
            <text:p>40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68" table:style-name="ce11">
            <text:p>86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26T00:00:00" table:style-name="ce28">
            <text:p>10/26/22</text:p>
          </table:table-cell>
          <table:table-cell office:value-type="float" office:value="69" table:style-name="ce11">
            <text:p>69</text:p>
          </table:table-cell>
          <table:table-cell office:value-type="float" office:value="110" table:style-name="ce11">
            <text:p>110</text:p>
          </table:table-cell>
          <table:table-cell office:value-type="float" office:value="236" table:style-name="ce11">
            <text:p>236</text:p>
          </table:table-cell>
          <table:table-cell office:value-type="float" office:value="326" table:style-name="ce11">
            <text:p>3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42" table:style-name="ce11">
            <text:p>74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27T00:00:00" table:style-name="ce28">
            <text:p>10/27/22</text:p>
          </table:table-cell>
          <table:table-cell office:value-type="float" office:value="51" table:style-name="ce11">
            <text:p>51</text:p>
          </table:table-cell>
          <table:table-cell office:value-type="float" office:value="102" table:style-name="ce11">
            <text:p>102</text:p>
          </table:table-cell>
          <table:table-cell office:value-type="float" office:value="227" table:style-name="ce11">
            <text:p>227</text:p>
          </table:table-cell>
          <table:table-cell office:value-type="float" office:value="351" table:style-name="ce11">
            <text:p>3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1" table:style-name="ce11">
            <text:p>73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28T00:00:00" table:style-name="ce28">
            <text:p>10/28/22</text:p>
          </table:table-cell>
          <table:table-cell office:value-type="float" office:value="83" table:style-name="ce11">
            <text:p>83</text:p>
          </table:table-cell>
          <table:table-cell office:value-type="float" office:value="121" table:style-name="ce11">
            <text:p>121</text:p>
          </table:table-cell>
          <table:table-cell office:value-type="float" office:value="192" table:style-name="ce11">
            <text:p>192</text:p>
          </table:table-cell>
          <table:table-cell office:value-type="float" office:value="298" table:style-name="ce11">
            <text:p>29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95" table:style-name="ce11">
            <text:p>69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29T00:00:00" table:style-name="ce28">
            <text:p>10/29/22</text:p>
          </table:table-cell>
          <table:table-cell office:value-type="float" office:value="154" table:style-name="ce11">
            <text:p>154</text:p>
          </table:table-cell>
          <table:table-cell office:value-type="float" office:value="218" table:style-name="ce11">
            <text:p>218</text:p>
          </table:table-cell>
          <table:table-cell office:value-type="float" office:value="240" table:style-name="ce11">
            <text:p>240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44" table:style-name="ce11">
            <text:p>84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30T00:00:00" table:style-name="ce28">
            <text:p>10/30/22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0-31T00:00:00" table:style-name="ce28">
            <text:p>10/31/22</text:p>
          </table:table-cell>
          <table:table-cell office:value-type="float" office:value="55" table:style-name="ce11">
            <text:p>55</text:p>
          </table:table-cell>
          <table:table-cell office:value-type="float" office:value="72" table:style-name="ce11">
            <text:p>72</text:p>
          </table:table-cell>
          <table:table-cell office:value-type="float" office:value="144" table:style-name="ce11">
            <text:p>144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5" table:style-name="ce11">
            <text:p>43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01T00:00:00" table:style-name="ce28">
            <text:p>11/1/22</text:p>
          </table:table-cell>
          <table:table-cell office:value-type="float" office:value="61" table:style-name="ce11">
            <text:p>61</text:p>
          </table:table-cell>
          <table:table-cell office:value-type="float" office:value="102" table:style-name="ce11">
            <text:p>102</text:p>
          </table:table-cell>
          <table:table-cell office:value-type="float" office:value="176" table:style-name="ce11">
            <text:p>176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8" table:style-name="ce11">
            <text:p>55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02T00:00:00" table:style-name="ce28">
            <text:p>11/2/22</text:p>
          </table:table-cell>
          <table:table-cell office:value-type="float" office:value="37" table:style-name="ce11">
            <text:p>37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" table:style-name="ce11">
            <text:p>25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03T00:00:00" table:style-name="ce28">
            <text:p>11/3/22</text:p>
          </table:table-cell>
          <table:table-cell office:value-type="float" office:value="58" table:style-name="ce11">
            <text:p>58</text:p>
          </table:table-cell>
          <table:table-cell office:value-type="float" office:value="92" table:style-name="ce11">
            <text:p>92</text:p>
          </table:table-cell>
          <table:table-cell office:value-type="float" office:value="176" table:style-name="ce11">
            <text:p>176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1" table:style-name="ce11">
            <text:p>58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04T00:00:00" table:style-name="ce28">
            <text:p>11/4/22</text:p>
          </table:table-cell>
          <table:table-cell office:value-type="float" office:value="66" table:style-name="ce11">
            <text:p>66</text:p>
          </table:table-cell>
          <table:table-cell office:value-type="float" office:value="109" table:style-name="ce11">
            <text:p>109</text:p>
          </table:table-cell>
          <table:table-cell office:value-type="float" office:value="262" table:style-name="ce11">
            <text:p>262</text:p>
          </table:table-cell>
          <table:table-cell office:value-type="float" office:value="327" table:style-name="ce11">
            <text:p>3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4" table:style-name="ce11">
            <text:p>76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05T00:00:00" table:style-name="ce28">
            <text:p>11/5/22</text:p>
          </table:table-cell>
          <table:table-cell office:value-type="float" office:value="123" table:style-name="ce11">
            <text:p>123</text:p>
          </table:table-cell>
          <table:table-cell office:value-type="float" office:value="183" table:style-name="ce11">
            <text:p>183</text:p>
          </table:table-cell>
          <table:table-cell office:value-type="float" office:value="243" table:style-name="ce11">
            <text:p>243</text:p>
          </table:table-cell>
          <table:table-cell office:value-type="float" office:value="313" table:style-name="ce11">
            <text:p>3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4" table:style-name="ce11">
            <text:p>86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06T00:00:00" table:style-name="ce28">
            <text:p>11/6/22</text:p>
          </table:table-cell>
          <table:table-cell office:value-type="float" office:value="49" table:style-name="ce11">
            <text:p>49</text:p>
          </table:table-cell>
          <table:table-cell office:value-type="float" office:value="91" table:style-name="ce11">
            <text:p>91</text:p>
          </table:table-cell>
          <table:table-cell office:value-type="float" office:value="192" table:style-name="ce11">
            <text:p>192</text:p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5" table:style-name="ce11">
            <text:p>6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07T00:00:00" table:style-name="ce28">
            <text:p>11/7/22</text:p>
          </table:table-cell>
          <table:table-cell office:value-type="float" office:value="57" table:style-name="ce11">
            <text:p>57</text:p>
          </table:table-cell>
          <table:table-cell office:value-type="float" office:value="107" table:style-name="ce11">
            <text:p>107</text:p>
          </table:table-cell>
          <table:table-cell office:value-type="float" office:value="268" table:style-name="ce11">
            <text:p>268</text:p>
          </table:table-cell>
          <table:table-cell office:value-type="float" office:value="570" table:style-name="ce11">
            <text:p>57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05" table:style-name="ce11">
            <text:p>100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08T00:00:00" table:style-name="ce28">
            <text:p>11/8/22</text:p>
          </table:table-cell>
          <table:table-cell office:value-type="float" office:value="88" table:style-name="ce11">
            <text:p>88</text:p>
          </table:table-cell>
          <table:table-cell office:value-type="float" office:value="140" table:style-name="ce11">
            <text:p>140</text:p>
          </table:table-cell>
          <table:table-cell office:value-type="float" office:value="373" table:style-name="ce11">
            <text:p>373</text:p>
          </table:table-cell>
          <table:table-cell office:value-type="float" office:value="793" table:style-name="ce11">
            <text:p>79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398" table:style-name="ce11">
            <text:p>139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09T00:00:00" table:style-name="ce28">
            <text:p>11/9/22</text:p>
          </table:table-cell>
          <table:table-cell office:value-type="float" office:value="88" table:style-name="ce11">
            <text:p>88</text:p>
          </table:table-cell>
          <table:table-cell office:value-type="float" office:value="142" table:style-name="ce11">
            <text:p>142</text:p>
          </table:table-cell>
          <table:table-cell office:value-type="float" office:value="518" table:style-name="ce11">
            <text:p>518</text:p>
          </table:table-cell>
          <table:table-cell office:value-type="float" office:value="1004" table:style-name="ce11">
            <text:p>100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756" table:style-name="ce11">
            <text:p>175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10T00:00:00" table:style-name="ce28">
            <text:p>11/10/22</text:p>
          </table:table-cell>
          <table:table-cell office:value-type="float" office:value="86" table:style-name="ce11">
            <text:p>86</text:p>
          </table:table-cell>
          <table:table-cell office:value-type="float" office:value="153" table:style-name="ce11">
            <text:p>153</text:p>
          </table:table-cell>
          <table:table-cell office:value-type="float" office:value="471" table:style-name="ce11">
            <text:p>471</text:p>
          </table:table-cell>
          <table:table-cell office:value-type="float" office:value="1030" table:style-name="ce11">
            <text:p>103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749" table:style-name="ce11">
            <text:p>174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11T00:00:00" table:style-name="ce28">
            <text:p>11/11/22</text:p>
          </table:table-cell>
          <table:table-cell office:value-type="float" office:value="164" table:style-name="ce11">
            <text:p>164</text:p>
          </table:table-cell>
          <table:table-cell office:value-type="float" office:value="207" table:style-name="ce11">
            <text:p>207</text:p>
          </table:table-cell>
          <table:table-cell office:value-type="float" office:value="610" table:style-name="ce11">
            <text:p>610</text:p>
          </table:table-cell>
          <table:table-cell office:value-type="float" office:value="1262" table:style-name="ce11">
            <text:p>126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260" table:style-name="ce11">
            <text:p>226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12T00:00:00" table:style-name="ce28">
            <text:p>11/12/22</text:p>
          </table:table-cell>
          <table:table-cell office:value-type="float" office:value="104" table:style-name="ce11">
            <text:p>104</text:p>
          </table:table-cell>
          <table:table-cell office:value-type="float" office:value="126" table:style-name="ce11">
            <text:p>126</text:p>
          </table:table-cell>
          <table:table-cell office:value-type="float" office:value="378" table:style-name="ce11">
            <text:p>378</text:p>
          </table:table-cell>
          <table:table-cell office:value-type="float" office:value="739" table:style-name="ce11">
            <text:p>73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48" table:style-name="ce11">
            <text:p>13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13T00:00:00" table:style-name="ce28">
            <text:p>11/13/22</text:p>
          </table:table-cell>
          <table:table-cell office:value-type="float" office:value="54" table:style-name="ce11">
            <text:p>54</text:p>
          </table:table-cell>
          <table:table-cell office:value-type="float" office:value="100" table:style-name="ce11">
            <text:p>100</text:p>
          </table:table-cell>
          <table:table-cell office:value-type="float" office:value="256" table:style-name="ce11">
            <text:p>256</text:p>
          </table:table-cell>
          <table:table-cell office:value-type="float" office:value="512" table:style-name="ce11">
            <text:p>5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2" table:style-name="ce11">
            <text:p>9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14T00:00:00" table:style-name="ce28">
            <text:p>11/14/22</text:p>
          </table:table-cell>
          <table:table-cell office:value-type="float" office:value="89" table:style-name="ce11">
            <text:p>89</text:p>
          </table:table-cell>
          <table:table-cell office:value-type="float" office:value="107" table:style-name="ce11">
            <text:p>107</text:p>
          </table:table-cell>
          <table:table-cell office:value-type="float" office:value="344" table:style-name="ce11">
            <text:p>344</text:p>
          </table:table-cell>
          <table:table-cell office:value-type="float" office:value="546" table:style-name="ce11">
            <text:p>5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6" table:style-name="ce11">
            <text:p>108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15T00:00:00" table:style-name="ce28">
            <text:p>11/15/22</text:p>
          </table:table-cell>
          <table:table-cell office:value-type="float" office:value="76" table:style-name="ce11">
            <text:p>76</text:p>
          </table:table-cell>
          <table:table-cell office:value-type="float" office:value="109" table:style-name="ce11">
            <text:p>109</text:p>
          </table:table-cell>
          <table:table-cell office:value-type="float" office:value="328" table:style-name="ce11">
            <text:p>328</text:p>
          </table:table-cell>
          <table:table-cell office:value-type="float" office:value="678" table:style-name="ce11">
            <text:p>67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196" table:style-name="ce11">
            <text:p>119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16T00:00:00" table:style-name="ce28">
            <text:p>11/16/22</text:p>
          </table:table-cell>
          <table:table-cell office:value-type="float" office:value="90" table:style-name="ce11">
            <text:p>90</text:p>
          </table:table-cell>
          <table:table-cell office:value-type="float" office:value="152" table:style-name="ce11">
            <text:p>152</text:p>
          </table:table-cell>
          <table:table-cell office:value-type="float" office:value="592" table:style-name="ce11">
            <text:p>592</text:p>
          </table:table-cell>
          <table:table-cell office:value-type="float" office:value="1370" table:style-name="ce11">
            <text:p>137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212" table:style-name="ce11">
            <text:p>221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17T00:00:00" table:style-name="ce28">
            <text:p>11/17/22</text:p>
          </table:table-cell>
          <table:table-cell office:value-type="float" office:value="137" table:style-name="ce11">
            <text:p>137</text:p>
          </table:table-cell>
          <table:table-cell office:value-type="float" office:value="165" table:style-name="ce11">
            <text:p>165</text:p>
          </table:table-cell>
          <table:table-cell office:value-type="float" office:value="669" table:style-name="ce11">
            <text:p>669</text:p>
          </table:table-cell>
          <table:table-cell office:value-type="float" office:value="1493" table:style-name="ce11">
            <text:p>149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473" table:style-name="ce11">
            <text:p>247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18T00:00:00" table:style-name="ce28">
            <text:p>11/18/22</text:p>
          </table:table-cell>
          <table:table-cell office:value-type="float" office:value="161" table:style-name="ce11">
            <text:p>161</text:p>
          </table:table-cell>
          <table:table-cell office:value-type="float" office:value="227" table:style-name="ce11">
            <text:p>227</text:p>
          </table:table-cell>
          <table:table-cell office:value-type="float" office:value="801" table:style-name="ce11">
            <text:p>801</text:p>
          </table:table-cell>
          <table:table-cell office:value-type="float" office:value="1599" table:style-name="ce11">
            <text:p>159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792" table:style-name="ce11">
            <text:p>279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19T00:00:00" table:style-name="ce28">
            <text:p>11/19/22</text:p>
          </table:table-cell>
          <table:table-cell office:value-type="float" office:value="251" table:style-name="ce11">
            <text:p>251</text:p>
          </table:table-cell>
          <table:table-cell office:value-type="float" office:value="186" table:style-name="ce11">
            <text:p>186</text:p>
          </table:table-cell>
          <table:table-cell office:value-type="float" office:value="741" table:style-name="ce11">
            <text:p>741</text:p>
          </table:table-cell>
          <table:table-cell office:value-type="float" office:value="1218" table:style-name="ce11">
            <text:p>121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400" table:style-name="ce11">
            <text:p>240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20T00:00:00" table:style-name="ce28">
            <text:p>11/20/22</text:p>
          </table:table-cell>
          <table:table-cell office:value-type="float" office:value="208" table:style-name="ce11">
            <text:p>208</text:p>
          </table:table-cell>
          <table:table-cell office:value-type="float" office:value="176" table:style-name="ce11">
            <text:p>176</text:p>
          </table:table-cell>
          <table:table-cell office:value-type="float" office:value="486" table:style-name="ce11">
            <text:p>486</text:p>
          </table:table-cell>
          <table:table-cell office:value-type="float" office:value="707" table:style-name="ce11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78" table:style-name="ce11">
            <text:p>157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21T00:00:00" table:style-name="ce28">
            <text:p>11/21/22</text:p>
          </table:table-cell>
          <table:table-cell office:value-type="float" office:value="212" table:style-name="ce11">
            <text:p>212</text:p>
          </table:table-cell>
          <table:table-cell office:value-type="float" office:value="154" table:style-name="ce11">
            <text:p>154</text:p>
          </table:table-cell>
          <table:table-cell office:value-type="float" office:value="683" table:style-name="ce11">
            <text:p>683</text:p>
          </table:table-cell>
          <table:table-cell office:value-type="float" office:value="1353" table:style-name="ce11">
            <text:p>135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409" table:style-name="ce11">
            <text:p>240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22T00:00:00" table:style-name="ce28">
            <text:p>11/22/22</text:p>
          </table:table-cell>
          <table:table-cell office:value-type="float" office:value="155" table:style-name="ce11">
            <text:p>155</text:p>
          </table:table-cell>
          <table:table-cell office:value-type="float" office:value="191" table:style-name="ce11">
            <text:p>191</text:p>
          </table:table-cell>
          <table:table-cell office:value-type="float" office:value="760" table:style-name="ce11">
            <text:p>760</text:p>
          </table:table-cell>
          <table:table-cell office:value-type="float" office:value="1905" table:style-name="ce11">
            <text:p>190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022" table:style-name="ce11">
            <text:p>30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23T00:00:00" table:style-name="ce28">
            <text:p>11/23/22</text:p>
          </table:table-cell>
          <table:table-cell office:value-type="float" office:value="179" table:style-name="ce11">
            <text:p>179</text:p>
          </table:table-cell>
          <table:table-cell office:value-type="float" office:value="186" table:style-name="ce11">
            <text:p>186</text:p>
          </table:table-cell>
          <table:table-cell office:value-type="float" office:value="765" table:style-name="ce11">
            <text:p>765</text:p>
          </table:table-cell>
          <table:table-cell office:value-type="float" office:value="1795" table:style-name="ce11">
            <text:p>1795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947" table:style-name="ce11">
            <text:p>29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24T00:00:00" table:style-name="ce28">
            <text:p>11/24/22</text:p>
          </table:table-cell>
          <table:table-cell office:value-type="float" office:value="201" table:style-name="ce11">
            <text:p>201</text:p>
          </table:table-cell>
          <table:table-cell office:value-type="float" office:value="141" table:style-name="ce11">
            <text:p>141</text:p>
          </table:table-cell>
          <table:table-cell office:value-type="float" office:value="369" table:style-name="ce11">
            <text:p>369</text:p>
          </table:table-cell>
          <table:table-cell office:value-type="float" office:value="1214" table:style-name="ce11">
            <text:p>1214</text:p>
          </table:table-cell>
          <table:table-cell office:value-type="float" office:value="213" table:style-name="ce11">
            <text:p>213</text:p>
          </table:table-cell>
          <table:table-cell office:value-type="float" office:value="4" table:style-name="ce11">
            <text:p>4</text:p>
          </table:table-cell>
          <table:table-cell office:value-type="float" office:value="2142" table:style-name="ce11">
            <text:p>214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25T00:00:00" table:style-name="ce28">
            <text:p>11/25/22</text:p>
          </table:table-cell>
          <table:table-cell office:value-type="float" office:value="352" table:style-name="ce11">
            <text:p>352</text:p>
          </table:table-cell>
          <table:table-cell office:value-type="float" office:value="251" table:style-name="ce11">
            <text:p>251</text:p>
          </table:table-cell>
          <table:table-cell office:value-type="float" office:value="574" table:style-name="ce11">
            <text:p>574</text:p>
          </table:table-cell>
          <table:table-cell office:value-type="float" office:value="2038" table:style-name="ce11">
            <text:p>2038</text:p>
          </table:table-cell>
          <table:table-cell office:value-type="float" office:value="193" table:style-name="ce11">
            <text:p>193</text:p>
          </table:table-cell>
          <table:table-cell office:value-type="float" office:value="4" table:style-name="ce11">
            <text:p>4</text:p>
          </table:table-cell>
          <table:table-cell office:value-type="float" office:value="3412" table:style-name="ce11">
            <text:p>341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26T00:00:00" table:style-name="ce28">
            <text:p>11/26/22</text:p>
          </table:table-cell>
          <table:table-cell office:value-type="float" office:value="348" table:style-name="ce11">
            <text:p>348</text:p>
          </table:table-cell>
          <table:table-cell office:value-type="float" office:value="222" table:style-name="ce11">
            <text:p>222</text:p>
          </table:table-cell>
          <table:table-cell office:value-type="float" office:value="548" table:style-name="ce11">
            <text:p>548</text:p>
          </table:table-cell>
          <table:table-cell office:value-type="float" office:value="977" table:style-name="ce11">
            <text:p>977</text:p>
          </table:table-cell>
          <table:table-cell office:value-type="float" office:value="183" table:style-name="ce11">
            <text:p>183</text:p>
          </table:table-cell>
          <table:table-cell office:value-type="float" office:value="7" table:style-name="ce11">
            <text:p>7</text:p>
          </table:table-cell>
          <table:table-cell office:value-type="float" office:value="2285" table:style-name="ce11">
            <text:p>228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27T00:00:00" table:style-name="ce28">
            <text:p>11/27/22</text:p>
          </table:table-cell>
          <table:table-cell office:value-type="float" office:value="264" table:style-name="ce11">
            <text:p>264</text:p>
          </table:table-cell>
          <table:table-cell office:value-type="float" office:value="140" table:style-name="ce11">
            <text:p>140</text:p>
          </table:table-cell>
          <table:table-cell office:value-type="float" office:value="474" table:style-name="ce11">
            <text:p>474</text:p>
          </table:table-cell>
          <table:table-cell office:value-type="float" office:value="743" table:style-name="ce11">
            <text:p>743</text:p>
          </table:table-cell>
          <table:table-cell office:value-type="float" office:value="91" table:style-name="ce11">
            <text:p>91</text:p>
          </table:table-cell>
          <table:table-cell office:value-type="float" office:value="15" table:style-name="ce11">
            <text:p>15</text:p>
          </table:table-cell>
          <table:table-cell office:value-type="float" office:value="1727" table:style-name="ce11">
            <text:p>172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28T00:00:00" table:style-name="ce28">
            <text:p>11/28/22</text:p>
          </table:table-cell>
          <table:table-cell office:value-type="float" office:value="168" table:style-name="ce11">
            <text:p>168</text:p>
          </table:table-cell>
          <table:table-cell office:value-type="float" office:value="104" table:style-name="ce11">
            <text:p>104</text:p>
          </table:table-cell>
          <table:table-cell office:value-type="float" office:value="269" table:style-name="ce11">
            <text:p>269</text:p>
          </table:table-cell>
          <table:table-cell office:value-type="float" office:value="786" table:style-name="ce11">
            <text:p>786</text:p>
          </table:table-cell>
          <table:table-cell office:value-type="float" office:value="140" table:style-name="ce11">
            <text:p>140</text:p>
          </table:table-cell>
          <table:table-cell office:value-type="float" office:value="1" table:style-name="ce11">
            <text:p>1</text:p>
          </table:table-cell>
          <table:table-cell office:value-type="float" office:value="1468" table:style-name="ce11">
            <text:p>146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29T00:00:00" table:style-name="ce28">
            <text:p>11/29/22</text:p>
          </table:table-cell>
          <table:table-cell office:value-type="float" office:value="172" table:style-name="ce11">
            <text:p>172</text:p>
          </table:table-cell>
          <table:table-cell office:value-type="float" office:value="133" table:style-name="ce11">
            <text:p>133</text:p>
          </table:table-cell>
          <table:table-cell office:value-type="float" office:value="572" table:style-name="ce11">
            <text:p>572</text:p>
          </table:table-cell>
          <table:table-cell office:value-type="float" office:value="1436" table:style-name="ce11">
            <text:p>1436</text:p>
          </table:table-cell>
          <table:table-cell office:value-type="float" office:value="417" table:style-name="ce11">
            <text:p>417</text:p>
          </table:table-cell>
          <table:table-cell office:value-type="float" office:value="17" table:style-name="ce11">
            <text:p>17</text:p>
          </table:table-cell>
          <table:table-cell office:value-type="float" office:value="2747" table:style-name="ce11">
            <text:p>27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1-30T00:00:00" table:style-name="ce28">
            <text:p>11/30/22</text:p>
          </table:table-cell>
          <table:table-cell office:value-type="float" office:value="185" table:style-name="ce11">
            <text:p>185</text:p>
          </table:table-cell>
          <table:table-cell office:value-type="float" office:value="134" table:style-name="ce11">
            <text:p>134</text:p>
          </table:table-cell>
          <table:table-cell office:value-type="float" office:value="587" table:style-name="ce11">
            <text:p>587</text:p>
          </table:table-cell>
          <table:table-cell office:value-type="float" office:value="1067" table:style-name="ce11">
            <text:p>1067</text:p>
          </table:table-cell>
          <table:table-cell office:value-type="float" office:value="437" table:style-name="ce11">
            <text:p>437</text:p>
          </table:table-cell>
          <table:table-cell office:value-type="float" office:value="24" table:style-name="ce11">
            <text:p>24</text:p>
          </table:table-cell>
          <table:table-cell office:value-type="float" office:value="2434" table:style-name="ce11">
            <text:p>24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01T00:00:00" table:style-name="ce28">
            <text:p>12/1/22</text:p>
          </table:table-cell>
          <table:table-cell office:value-type="float" office:value="138" table:style-name="ce11">
            <text:p>138</text:p>
          </table:table-cell>
          <table:table-cell office:value-type="float" office:value="101" table:style-name="ce11">
            <text:p>101</text:p>
          </table:table-cell>
          <table:table-cell office:value-type="float" office:value="628" table:style-name="ce11">
            <text:p>628</text:p>
          </table:table-cell>
          <table:table-cell office:value-type="float" office:value="1156" table:style-name="ce11">
            <text:p>1156</text:p>
          </table:table-cell>
          <table:table-cell office:value-type="float" office:value="408" table:style-name="ce11">
            <text:p>408</text:p>
          </table:table-cell>
          <table:table-cell office:value-type="float" office:value="30" table:style-name="ce11">
            <text:p>30</text:p>
          </table:table-cell>
          <table:table-cell office:value-type="float" office:value="2461" table:style-name="ce11">
            <text:p>24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02T00:00:00" table:style-name="ce28">
            <text:p>12/2/22</text:p>
          </table:table-cell>
          <table:table-cell office:value-type="float" office:value="117" table:style-name="ce11">
            <text:p>117</text:p>
          </table:table-cell>
          <table:table-cell office:value-type="float" office:value="81" table:style-name="ce11">
            <text:p>81</text:p>
          </table:table-cell>
          <table:table-cell office:value-type="float" office:value="326" table:style-name="ce11">
            <text:p>326</text:p>
          </table:table-cell>
          <table:table-cell office:value-type="float" office:value="535" table:style-name="ce11">
            <text:p>535</text:p>
          </table:table-cell>
          <table:table-cell office:value-type="float" office:value="258" table:style-name="ce11">
            <text:p>258</text:p>
          </table:table-cell>
          <table:table-cell office:value-type="float" office:value="17" table:style-name="ce11">
            <text:p>17</text:p>
          </table:table-cell>
          <table:table-cell office:value-type="float" office:value="1334" table:style-name="ce11">
            <text:p>13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03T00:00:00" table:style-name="ce28">
            <text:p>12/3/22</text:p>
          </table:table-cell>
          <table:table-cell office:value-type="float" office:value="150" table:style-name="ce11">
            <text:p>150</text:p>
          </table:table-cell>
          <table:table-cell office:value-type="float" office:value="117" table:style-name="ce11">
            <text:p>117</text:p>
          </table:table-cell>
          <table:table-cell office:value-type="float" office:value="320" table:style-name="ce11">
            <text:p>320</text:p>
          </table:table-cell>
          <table:table-cell office:value-type="float" office:value="542" table:style-name="ce11">
            <text:p>542</text:p>
          </table:table-cell>
          <table:table-cell office:value-type="float" office:value="184" table:style-name="ce11">
            <text:p>184</text:p>
          </table:table-cell>
          <table:table-cell office:value-type="float" office:value="3" table:style-name="ce11">
            <text:p>3</text:p>
          </table:table-cell>
          <table:table-cell office:value-type="float" office:value="1316" table:style-name="ce11">
            <text:p>131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04T00:00:00" table:style-name="ce28">
            <text:p>12/4/22</text:p>
          </table:table-cell>
          <table:table-cell office:value-type="float" office:value="69" table:style-name="ce11">
            <text:p>69</text:p>
          </table:table-cell>
          <table:table-cell office:value-type="float" office:value="93" table:style-name="ce11">
            <text:p>93</text:p>
          </table:table-cell>
          <table:table-cell office:value-type="float" office:value="320" table:style-name="ce11">
            <text:p>320</text:p>
          </table:table-cell>
          <table:table-cell office:value-type="float" office:value="643" table:style-name="ce11">
            <text:p>643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office:value-type="float" office:value="1208" table:style-name="ce11">
            <text:p>120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05T00:00:00" table:style-name="ce28">
            <text:p>12/5/22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149" table:style-name="ce11">
            <text:p>149</text:p>
          </table:table-cell>
          <table:table-cell office:value-type="float" office:value="257" table:style-name="ce11">
            <text:p>257</text:p>
          </table:table-cell>
          <table:table-cell office:value-type="float" office:value="110" table:style-name="ce11">
            <text:p>110</text:p>
          </table:table-cell>
          <table:table-cell office:value-type="float" office:value="7" table:style-name="ce11">
            <text:p>7</text:p>
          </table:table-cell>
          <table:table-cell office:value-type="float" office:value="585" table:style-name="ce11">
            <text:p>58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06T00:00:00" table:style-name="ce28">
            <text:p>12/6/22</text:p>
          </table:table-cell>
          <table:table-cell office:value-type="float" office:value="68" table:style-name="ce11">
            <text:p>68</text:p>
          </table:table-cell>
          <table:table-cell office:value-type="float" office:value="93" table:style-name="ce11">
            <text:p>93</text:p>
          </table:table-cell>
          <table:table-cell office:value-type="float" office:value="373" table:style-name="ce11">
            <text:p>373</text:p>
          </table:table-cell>
          <table:table-cell office:value-type="float" office:value="608" table:style-name="ce11">
            <text:p>608</text:p>
          </table:table-cell>
          <table:table-cell office:value-type="float" office:value="227" table:style-name="ce11">
            <text:p>227</text:p>
          </table:table-cell>
          <table:table-cell office:value-type="float" office:value="17" table:style-name="ce11">
            <text:p>17</text:p>
          </table:table-cell>
          <table:table-cell office:value-type="float" office:value="1386" table:style-name="ce11">
            <text:p>138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07T00:00:00" table:style-name="ce28">
            <text:p>12/7/22</text:p>
          </table:table-cell>
          <table:table-cell office:value-type="float" office:value="105" table:style-name="ce11">
            <text:p>105</text:p>
          </table:table-cell>
          <table:table-cell office:value-type="float" office:value="117" table:style-name="ce11">
            <text:p>117</text:p>
          </table:table-cell>
          <table:table-cell office:value-type="float" office:value="423" table:style-name="ce11">
            <text:p>423</text:p>
          </table:table-cell>
          <table:table-cell office:value-type="float" office:value="843" table:style-name="ce11">
            <text:p>843</text:p>
          </table:table-cell>
          <table:table-cell office:value-type="float" office:value="282" table:style-name="ce11">
            <text:p>282</text:p>
          </table:table-cell>
          <table:table-cell office:value-type="float" office:value="13" table:style-name="ce11">
            <text:p>13</text:p>
          </table:table-cell>
          <table:table-cell office:value-type="float" office:value="1783" table:style-name="ce11">
            <text:p>17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08T00:00:00" table:style-name="ce28">
            <text:p>12/8/22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325" table:style-name="ce11">
            <text:p>325</text:p>
          </table:table-cell>
          <table:table-cell office:value-type="float" office:value="458" table:style-name="ce11">
            <text:p>458</text:p>
          </table:table-cell>
          <table:table-cell office:value-type="float" office:value="114" table:style-name="ce11">
            <text:p>114</text:p>
          </table:table-cell>
          <table:table-cell office:value-type="float" office:value="1" table:style-name="ce11">
            <text:p>1</text:p>
          </table:table-cell>
          <table:table-cell office:value-type="float" office:value="1015" table:style-name="ce11">
            <text:p>10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09T00:00:00" table:style-name="ce28">
            <text:p>12/9/22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55" table:style-name="ce11">
            <text:p>55</text:p>
          </table:table-cell>
          <table:table-cell office:value-type="float" office:value="94" table:style-name="ce11">
            <text:p>94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233" table:style-name="ce11">
            <text:p>23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10T00:00:00" table:style-name="ce28">
            <text:p>12/10/22</text:p>
          </table:table-cell>
          <table:table-cell office:value-type="float" office:value="70" table:style-name="ce11">
            <text:p>70</text:p>
          </table:table-cell>
          <table:table-cell office:value-type="float" office:value="109" table:style-name="ce11">
            <text:p>109</text:p>
          </table:table-cell>
          <table:table-cell office:value-type="float" office:value="332" table:style-name="ce11">
            <text:p>332</text:p>
          </table:table-cell>
          <table:table-cell office:value-type="float" office:value="500" table:style-name="ce11">
            <text:p>500</text:p>
          </table:table-cell>
          <table:table-cell office:value-type="float" office:value="141" table:style-name="ce11">
            <text:p>141</text:p>
          </table:table-cell>
          <table:table-cell office:value-type="float" office:value="3" table:style-name="ce11">
            <text:p>3</text:p>
          </table:table-cell>
          <table:table-cell office:value-type="float" office:value="1155" table:style-name="ce11">
            <text:p>11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11T00:00:00" table:style-name="ce28">
            <text:p>12/11/22</text:p>
          </table:table-cell>
          <table:table-cell office:value-type="float" office:value="125" table:style-name="ce11">
            <text:p>125</text:p>
          </table:table-cell>
          <table:table-cell office:value-type="float" office:value="155" table:style-name="ce11">
            <text:p>155</text:p>
          </table:table-cell>
          <table:table-cell office:value-type="float" office:value="429" table:style-name="ce11">
            <text:p>429</text:p>
          </table:table-cell>
          <table:table-cell office:value-type="float" office:value="677" table:style-name="ce11">
            <text:p>677</text:p>
          </table:table-cell>
          <table:table-cell office:value-type="float" office:value="93" table:style-name="ce11">
            <text:p>93</text:p>
          </table:table-cell>
          <table:table-cell office:value-type="float" office:value="3" table:style-name="ce11">
            <text:p>3</text:p>
          </table:table-cell>
          <table:table-cell office:value-type="float" office:value="1482" table:style-name="ce11">
            <text:p>148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12T00:00:00" table:style-name="ce28">
            <text:p>12/12/22</text:p>
          </table:table-cell>
          <table:table-cell office:value-type="float" office:value="44" table:style-name="ce11">
            <text:p>44</text:p>
          </table:table-cell>
          <table:table-cell office:value-type="float" office:value="98" table:style-name="ce11">
            <text:p>98</text:p>
          </table:table-cell>
          <table:table-cell office:value-type="float" office:value="302" table:style-name="ce11">
            <text:p>302</text:p>
          </table:table-cell>
          <table:table-cell office:value-type="float" office:value="455" table:style-name="ce11">
            <text:p>455</text:p>
          </table:table-cell>
          <table:table-cell office:value-type="float" office:value="190" table:style-name="ce11">
            <text:p>190</text:p>
          </table:table-cell>
          <table:table-cell office:value-type="float" office:value="7" table:style-name="ce11">
            <text:p>7</text:p>
          </table:table-cell>
          <table:table-cell office:value-type="float" office:value="1096" table:style-name="ce11">
            <text:p>109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13T00:00:00" table:style-name="ce28">
            <text:p>12/13/22</text:p>
          </table:table-cell>
          <table:table-cell office:value-type="float" office:value="54" table:style-name="ce11">
            <text:p>54</text:p>
          </table:table-cell>
          <table:table-cell office:value-type="float" office:value="97" table:style-name="ce11">
            <text:p>97</text:p>
          </table:table-cell>
          <table:table-cell office:value-type="float" office:value="348" table:style-name="ce11">
            <text:p>348</text:p>
          </table:table-cell>
          <table:table-cell office:value-type="float" office:value="740" table:style-name="ce11">
            <text:p>740</text:p>
          </table:table-cell>
          <table:table-cell office:value-type="float" office:value="204" table:style-name="ce11">
            <text:p>204</text:p>
          </table:table-cell>
          <table:table-cell office:value-type="float" office:value="7" table:style-name="ce11">
            <text:p>7</text:p>
          </table:table-cell>
          <table:table-cell office:value-type="float" office:value="1450" table:style-name="ce11">
            <text:p>145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14T00:00:00" table:style-name="ce28">
            <text:p>12/14/22</text:p>
          </table:table-cell>
          <table:table-cell office:value-type="float" office:value="83" table:style-name="ce11">
            <text:p>83</text:p>
          </table:table-cell>
          <table:table-cell office:value-type="float" office:value="122" table:style-name="ce11">
            <text:p>122</text:p>
          </table:table-cell>
          <table:table-cell office:value-type="float" office:value="380" table:style-name="ce11">
            <text:p>380</text:p>
          </table:table-cell>
          <table:table-cell office:value-type="float" office:value="645" table:style-name="ce11">
            <text:p>645</text:p>
          </table:table-cell>
          <table:table-cell office:value-type="float" office:value="177" table:style-name="ce11">
            <text:p>177</text:p>
          </table:table-cell>
          <table:table-cell office:value-type="float" office:value="16" table:style-name="ce11">
            <text:p>16</text:p>
          </table:table-cell>
          <table:table-cell office:value-type="float" office:value="1423" table:style-name="ce11">
            <text:p>142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15T00:00:00" table:style-name="ce28">
            <text:p>12/15/22</text:p>
          </table:table-cell>
          <table:table-cell office:value-type="float" office:value="66" table:style-name="ce11">
            <text:p>66</text:p>
          </table:table-cell>
          <table:table-cell office:value-type="float" office:value="107" table:style-name="ce11">
            <text:p>107</text:p>
          </table:table-cell>
          <table:table-cell office:value-type="float" office:value="338" table:style-name="ce11">
            <text:p>338</text:p>
          </table:table-cell>
          <table:table-cell office:value-type="float" office:value="573" table:style-name="ce11">
            <text:p>573</text:p>
          </table:table-cell>
          <table:table-cell office:value-type="float" office:value="226" table:style-name="ce11">
            <text:p>226</text:p>
          </table:table-cell>
          <table:table-cell office:value-type="float" office:value="17" table:style-name="ce11">
            <text:p>17</text:p>
          </table:table-cell>
          <table:table-cell office:value-type="float" office:value="1327" table:style-name="ce11">
            <text:p>132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16T00:00:00" table:style-name="ce28">
            <text:p>12/16/22</text:p>
          </table:table-cell>
          <table:table-cell office:value-type="float" office:value="83" table:style-name="ce11">
            <text:p>83</text:p>
          </table:table-cell>
          <table:table-cell office:value-type="float" office:value="121" table:style-name="ce11">
            <text:p>121</text:p>
          </table:table-cell>
          <table:table-cell office:value-type="float" office:value="377" table:style-name="ce11">
            <text:p>377</text:p>
          </table:table-cell>
          <table:table-cell office:value-type="float" office:value="552" table:style-name="ce11">
            <text:p>552</text:p>
          </table:table-cell>
          <table:table-cell office:value-type="float" office:value="189" table:style-name="ce11">
            <text:p>189</text:p>
          </table:table-cell>
          <table:table-cell office:value-type="float" office:value="9" table:style-name="ce11">
            <text:p>9</text:p>
          </table:table-cell>
          <table:table-cell office:value-type="float" office:value="1331" table:style-name="ce11">
            <text:p>133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17T00:00:00" table:style-name="ce28">
            <text:p>12/17/22</text:p>
          </table:table-cell>
          <table:table-cell office:value-type="float" office:value="79" table:style-name="ce11">
            <text:p>79</text:p>
          </table:table-cell>
          <table:table-cell office:value-type="float" office:value="114" table:style-name="ce11">
            <text:p>114</text:p>
          </table:table-cell>
          <table:table-cell office:value-type="float" office:value="284" table:style-name="ce11">
            <text:p>284</text:p>
          </table:table-cell>
          <table:table-cell office:value-type="float" office:value="360" table:style-name="ce11">
            <text:p>360</text:p>
          </table:table-cell>
          <table:table-cell office:value-type="float" office:value="81" table:style-name="ce11">
            <text:p>81</text:p>
          </table:table-cell>
          <table:table-cell office:value-type="float" office:value="8" table:style-name="ce11">
            <text:p>8</text:p>
          </table:table-cell>
          <table:table-cell office:value-type="float" office:value="926" table:style-name="ce11">
            <text:p>9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18T00:00:00" table:style-name="ce28">
            <text:p>12/18/22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211" table:style-name="ce11">
            <text:p>211</text:p>
          </table:table-cell>
          <table:table-cell office:value-type="float" office:value="340" table:style-name="ce11">
            <text:p>34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671" table:style-name="ce11">
            <text:p>67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19T00:00:00" table:style-name="ce28">
            <text:p>12/19/22</text:p>
          </table:table-cell>
          <table:table-cell office:value-type="float" office:value="34" table:style-name="ce11">
            <text:p>34</text:p>
          </table:table-cell>
          <table:table-cell office:value-type="float" office:value="65" table:style-name="ce11">
            <text:p>65</text:p>
          </table:table-cell>
          <table:table-cell office:value-type="float" office:value="241" table:style-name="ce11">
            <text:p>241</text:p>
          </table:table-cell>
          <table:table-cell office:value-type="float" office:value="347" table:style-name="ce11">
            <text:p>347</text:p>
          </table:table-cell>
          <table:table-cell office:value-type="float" office:value="146" table:style-name="ce11">
            <text:p>146</text:p>
          </table:table-cell>
          <table:table-cell office:value-type="float" office:value="4" table:style-name="ce11">
            <text:p>4</text:p>
          </table:table-cell>
          <table:table-cell office:value-type="float" office:value="837" table:style-name="ce11">
            <text:p>8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20T00:00:00" table:style-name="ce28">
            <text:p>12/20/22</text:p>
          </table:table-cell>
          <table:table-cell office:value-type="float" office:value="46" table:style-name="ce11">
            <text:p>46</text:p>
          </table:table-cell>
          <table:table-cell office:value-type="float" office:value="92" table:style-name="ce11">
            <text:p>92</text:p>
          </table:table-cell>
          <table:table-cell office:value-type="float" office:value="356" table:style-name="ce11">
            <text:p>356</text:p>
          </table:table-cell>
          <table:table-cell office:value-type="float" office:value="541" table:style-name="ce11">
            <text:p>541</text:p>
          </table:table-cell>
          <table:table-cell office:value-type="float" office:value="137" table:style-name="ce11">
            <text:p>137</text:p>
          </table:table-cell>
          <table:table-cell office:value-type="float" office:value="5" table:style-name="ce11">
            <text:p>5</text:p>
          </table:table-cell>
          <table:table-cell office:value-type="float" office:value="1177" table:style-name="ce11">
            <text:p>117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21T00:00:00" table:style-name="ce28">
            <text:p>12/21/22</text:p>
          </table:table-cell>
          <table:table-cell office:value-type="float" office:value="48" table:style-name="ce11">
            <text:p>48</text:p>
          </table:table-cell>
          <table:table-cell office:value-type="float" office:value="87" table:style-name="ce11">
            <text:p>87</text:p>
          </table:table-cell>
          <table:table-cell office:value-type="float" office:value="284" table:style-name="ce11">
            <text:p>284</text:p>
          </table:table-cell>
          <table:table-cell office:value-type="float" office:value="425" table:style-name="ce11">
            <text:p>425</text:p>
          </table:table-cell>
          <table:table-cell office:value-type="float" office:value="126" table:style-name="ce11">
            <text:p>126</text:p>
          </table:table-cell>
          <table:table-cell office:value-type="float" office:value="10" table:style-name="ce11">
            <text:p>10</text:p>
          </table:table-cell>
          <table:table-cell office:value-type="float" office:value="980" table:style-name="ce11">
            <text:p>98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22T00:00:00" table:style-name="ce28">
            <text:p>12/22/22</text:p>
          </table:table-cell>
          <table:table-cell office:value-type="float" office:value="55" table:style-name="ce11">
            <text:p>55</text:p>
          </table:table-cell>
          <table:table-cell office:value-type="float" office:value="107" table:style-name="ce11">
            <text:p>107</text:p>
          </table:table-cell>
          <table:table-cell office:value-type="float" office:value="376" table:style-name="ce11">
            <text:p>376</text:p>
          </table:table-cell>
          <table:table-cell office:value-type="float" office:value="426" table:style-name="ce11">
            <text:p>426</text:p>
          </table:table-cell>
          <table:table-cell office:value-type="float" office:value="106" table:style-name="ce11">
            <text:p>106</text:p>
          </table:table-cell>
          <table:table-cell office:value-type="float" office:value="2" table:style-name="ce11">
            <text:p>2</text:p>
          </table:table-cell>
          <table:table-cell office:value-type="float" office:value="1072" table:style-name="ce11">
            <text:p>107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23T00:00:00" table:style-name="ce28">
            <text:p>12/23/22</text:p>
          </table:table-cell>
          <table:table-cell office:value-type="float" office:value="47" table:style-name="ce11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171" table:style-name="ce11">
            <text:p>171</text:p>
          </table:table-cell>
          <table:table-cell office:value-type="float" office:value="286" table:style-name="ce11">
            <text:p>286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634" table:style-name="ce11">
            <text:p>6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24T00:00:00" table:style-name="ce28">
            <text:p>12/24/22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93" table:style-name="ce11">
            <text:p>93</text:p>
          </table:table-cell>
          <table:table-cell office:value-type="float" office:value="161" table:style-name="ce11">
            <text:p>16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312" table:style-name="ce11">
            <text:p>31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25T00:00:00" table:style-name="ce28">
            <text:p>12/25/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26T00:00:00" table:style-name="ce28">
            <text:p>12/26/22</text:p>
          </table:table-cell>
          <table:table-cell office:value-type="float" office:value="305" table:style-name="ce11">
            <text:p>305</text:p>
          </table:table-cell>
          <table:table-cell office:value-type="float" office:value="92" table:style-name="ce11">
            <text:p>92</text:p>
          </table:table-cell>
          <table:table-cell office:value-type="float" office:value="222" table:style-name="ce11">
            <text:p>222</text:p>
          </table:table-cell>
          <table:table-cell office:value-type="float" office:value="357" table:style-name="ce11">
            <text:p>357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1068" table:style-name="ce11">
            <text:p>106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27T00:00:00" table:style-name="ce28">
            <text:p>12/27/22</text:p>
          </table:table-cell>
          <table:table-cell office:value-type="float" office:value="321" table:style-name="ce11">
            <text:p>321</text:p>
          </table:table-cell>
          <table:table-cell office:value-type="float" office:value="100" table:style-name="ce11">
            <text:p>100</text:p>
          </table:table-cell>
          <table:table-cell office:value-type="float" office:value="270" table:style-name="ce11">
            <text:p>270</text:p>
          </table:table-cell>
          <table:table-cell office:value-type="float" office:value="501" table:style-name="ce11">
            <text:p>501</text:p>
          </table:table-cell>
          <table:table-cell office:value-type="float" office:value="129" table:style-name="ce11">
            <text:p>129</text:p>
          </table:table-cell>
          <table:table-cell office:value-type="float" office:value="2" table:style-name="ce11">
            <text:p>2</text:p>
          </table:table-cell>
          <table:table-cell office:value-type="float" office:value="1323" table:style-name="ce11">
            <text:p>132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28T00:00:00" table:style-name="ce28">
            <text:p>12/28/22</text:p>
          </table:table-cell>
          <table:table-cell office:value-type="float" office:value="252" table:style-name="ce11">
            <text:p>252</text:p>
          </table:table-cell>
          <table:table-cell office:value-type="float" office:value="111" table:style-name="ce11">
            <text:p>111</text:p>
          </table:table-cell>
          <table:table-cell office:value-type="float" office:value="283" table:style-name="ce11">
            <text:p>283</text:p>
          </table:table-cell>
          <table:table-cell office:value-type="float" office:value="444" table:style-name="ce11">
            <text:p>444</text:p>
          </table:table-cell>
          <table:table-cell office:value-type="float" office:value="121" table:style-name="ce11">
            <text:p>121</text:p>
          </table:table-cell>
          <table:table-cell office:value-type="float" office:value="1" table:style-name="ce11">
            <text:p>1</text:p>
          </table:table-cell>
          <table:table-cell office:value-type="float" office:value="1212" table:style-name="ce11">
            <text:p>121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29T00:00:00" table:style-name="ce28">
            <text:p>12/29/22</text:p>
          </table:table-cell>
          <table:table-cell office:value-type="float" office:value="159" table:style-name="ce11">
            <text:p>159</text:p>
          </table:table-cell>
          <table:table-cell office:value-type="float" office:value="131" table:style-name="ce11">
            <text:p>131</text:p>
          </table:table-cell>
          <table:table-cell office:value-type="float" office:value="224" table:style-name="ce11">
            <text:p>224</text:p>
          </table:table-cell>
          <table:table-cell office:value-type="float" office:value="374" table:style-name="ce11">
            <text:p>374</text:p>
          </table:table-cell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988" table:style-name="ce11">
            <text:p>98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30T00:00:00" table:style-name="ce28">
            <text:p>12/30/22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113" table:style-name="ce11">
            <text:p>113</text:p>
          </table:table-cell>
          <table:table-cell office:value-type="float" office:value="178" table:style-name="ce11">
            <text:p>178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433" table:style-name="ce11">
            <text:p>43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2-12-31T00:00:00" table:style-name="ce28">
            <text:p>12/31/22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01T00:00:00" table:style-name="ce28">
            <text:p>1/1/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02T00:00:00" table:style-name="ce28">
            <text:p>1/2/23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126" table:style-name="ce11">
            <text:p>126</text:p>
          </table:table-cell>
          <table:table-cell office:value-type="float" office:value="197" table:style-name="ce11">
            <text:p>197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422" table:style-name="ce11">
            <text:p>4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03T00:00:00" table:style-name="ce28">
            <text:p>1/3/23</text:p>
          </table:table-cell>
          <table:table-cell office:value-type="float" office:value="44" table:style-name="ce11">
            <text:p>44</text:p>
          </table:table-cell>
          <table:table-cell office:value-type="float" office:value="73" table:style-name="ce11">
            <text:p>73</text:p>
          </table:table-cell>
          <table:table-cell office:value-type="float" office:value="222" table:style-name="ce11">
            <text:p>222</text:p>
          </table:table-cell>
          <table:table-cell office:value-type="float" office:value="327" table:style-name="ce11">
            <text:p>327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745" table:style-name="ce11">
            <text:p>74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04T00:00:00" table:style-name="ce28">
            <text:p>1/4/23</text:p>
          </table:table-cell>
          <table:table-cell office:value-type="float" office:value="53" table:style-name="ce11">
            <text:p>53</text:p>
          </table:table-cell>
          <table:table-cell office:value-type="float" office:value="92" table:style-name="ce11">
            <text:p>92</text:p>
          </table:table-cell>
          <table:table-cell office:value-type="float" office:value="271" table:style-name="ce11">
            <text:p>271</text:p>
          </table:table-cell>
          <table:table-cell office:value-type="float" office:value="394" table:style-name="ce11">
            <text:p>394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890" table:style-name="ce11">
            <text:p>89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05T00:00:00" table:style-name="ce28">
            <text:p>1/5/23</text:p>
          </table:table-cell>
          <table:table-cell office:value-type="float" office:value="76" table:style-name="ce11">
            <text:p>76</text:p>
          </table:table-cell>
          <table:table-cell office:value-type="float" office:value="101" table:style-name="ce11">
            <text:p>101</text:p>
          </table:table-cell>
          <table:table-cell office:value-type="float" office:value="321" table:style-name="ce11">
            <text:p>321</text:p>
          </table:table-cell>
          <table:table-cell office:value-type="float" office:value="410" table:style-name="ce11">
            <text:p>410</text:p>
          </table:table-cell>
          <table:table-cell office:value-type="float" office:value="102" table:style-name="ce11">
            <text:p>102</text:p>
          </table:table-cell>
          <table:table-cell office:value-type="float" office:value="5" table:style-name="ce11">
            <text:p>5</text:p>
          </table:table-cell>
          <table:table-cell office:value-type="float" office:value="1015" table:style-name="ce11">
            <text:p>10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06T00:00:00" table:style-name="ce28">
            <text:p>1/6/23</text:p>
          </table:table-cell>
          <table:table-cell office:value-type="float" office:value="75" table:style-name="ce11">
            <text:p>75</text:p>
          </table:table-cell>
          <table:table-cell office:value-type="float" office:value="110" table:style-name="ce11">
            <text:p>110</text:p>
          </table:table-cell>
          <table:table-cell office:value-type="float" office:value="527" table:style-name="ce11">
            <text:p>527</text:p>
          </table:table-cell>
          <table:table-cell office:value-type="float" office:value="395" table:style-name="ce11">
            <text:p>395</text:p>
          </table:table-cell>
          <table:table-cell office:value-type="float" office:value="74" table:style-name="ce11">
            <text:p>74</text:p>
          </table:table-cell>
          <table:table-cell office:value-type="float" office:value="2" table:style-name="ce11">
            <text:p>2</text:p>
          </table:table-cell>
          <table:table-cell office:value-type="float" office:value="1183" table:style-name="ce11">
            <text:p>11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07T00:00:00" table:style-name="ce28">
            <text:p>1/7/23</text:p>
          </table:table-cell>
          <table:table-cell office:value-type="float" office:value="55" table:style-name="ce11">
            <text:p>55</text:p>
          </table:table-cell>
          <table:table-cell office:value-type="float" office:value="79" table:style-name="ce11">
            <text:p>79</text:p>
          </table:table-cell>
          <table:table-cell office:value-type="float" office:value="627" table:style-name="ce11">
            <text:p>627</text:p>
          </table:table-cell>
          <table:table-cell office:value-type="float" office:value="236" table:style-name="ce11">
            <text:p>236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037" table:style-name="ce11">
            <text:p>10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08T00:00:00" table:style-name="ce28">
            <text:p>1/8/23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454" table:style-name="ce11">
            <text:p>454</text:p>
          </table:table-cell>
          <table:table-cell office:value-type="float" office:value="246" table:style-name="ce11">
            <text:p>246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825" table:style-name="ce11">
            <text:p>82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09T00:00:00" table:style-name="ce28">
            <text:p>1/9/23</text:p>
          </table:table-cell>
          <table:table-cell office:value-type="float" office:value="48" table:style-name="ce11">
            <text:p>48</text:p>
          </table:table-cell>
          <table:table-cell office:value-type="float" office:value="96" table:style-name="ce11">
            <text:p>96</text:p>
          </table:table-cell>
          <table:table-cell office:value-type="float" office:value="613" table:style-name="ce11">
            <text:p>613</text:p>
          </table:table-cell>
          <table:table-cell office:value-type="float" office:value="373" table:style-name="ce11">
            <text:p>373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1198" table:style-name="ce11">
            <text:p>119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10T00:00:00" table:style-name="ce28">
            <text:p>1/10/23</text:p>
          </table:table-cell>
          <table:table-cell office:value-type="float" office:value="59" table:style-name="ce11">
            <text:p>59</text:p>
          </table:table-cell>
          <table:table-cell office:value-type="float" office:value="95" table:style-name="ce11">
            <text:p>95</text:p>
          </table:table-cell>
          <table:table-cell office:value-type="float" office:value="693" table:style-name="ce11">
            <text:p>693</text:p>
          </table:table-cell>
          <table:table-cell office:value-type="float" office:value="434" table:style-name="ce11">
            <text:p>434</text:p>
          </table:table-cell>
          <table:table-cell office:value-type="float" office:value="94" table:style-name="ce11">
            <text:p>94</text:p>
          </table:table-cell>
          <table:table-cell office:value-type="float" office:value="4" table:style-name="ce11">
            <text:p>4</text:p>
          </table:table-cell>
          <table:table-cell office:value-type="float" office:value="1379" table:style-name="ce11">
            <text:p>137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11T00:00:00" table:style-name="ce28">
            <text:p>1/11/23</text:p>
          </table:table-cell>
          <table:table-cell office:value-type="float" office:value="66" table:style-name="ce11">
            <text:p>66</text:p>
          </table:table-cell>
          <table:table-cell office:value-type="float" office:value="94" table:style-name="ce11">
            <text:p>94</text:p>
          </table:table-cell>
          <table:table-cell office:value-type="float" office:value="675" table:style-name="ce11">
            <text:p>675</text:p>
          </table:table-cell>
          <table:table-cell office:value-type="float" office:value="385" table:style-name="ce11">
            <text:p>385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1295" table:style-name="ce11">
            <text:p>129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12T00:00:00" table:style-name="ce28">
            <text:p>1/12/23</text:p>
          </table:table-cell>
          <table:table-cell office:value-type="float" office:value="146" table:style-name="ce11">
            <text:p>146</text:p>
          </table:table-cell>
          <table:table-cell office:value-type="float" office:value="99" table:style-name="ce11">
            <text:p>99</text:p>
          </table:table-cell>
          <table:table-cell office:value-type="float" office:value="639" table:style-name="ce11">
            <text:p>639</text:p>
          </table:table-cell>
          <table:table-cell office:value-type="float" office:value="420" table:style-name="ce11">
            <text:p>420</text:p>
          </table:table-cell>
          <table:table-cell office:value-type="float" office:value="119" table:style-name="ce11">
            <text:p>119</text:p>
          </table:table-cell>
          <table:table-cell office:value-type="float" office:value="7" table:style-name="ce11">
            <text:p>7</text:p>
          </table:table-cell>
          <table:table-cell office:value-type="float" office:value="1430" table:style-name="ce11">
            <text:p>143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13T00:00:00" table:style-name="ce28">
            <text:p>1/13/23</text:p>
          </table:table-cell>
          <table:table-cell office:value-type="float" office:value="132" table:style-name="ce11">
            <text:p>132</text:p>
          </table:table-cell>
          <table:table-cell office:value-type="float" office:value="104" table:style-name="ce11">
            <text:p>104</text:p>
          </table:table-cell>
          <table:table-cell office:value-type="float" office:value="584" table:style-name="ce11">
            <text:p>584</text:p>
          </table:table-cell>
          <table:table-cell office:value-type="float" office:value="374" table:style-name="ce11">
            <text:p>374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1244" table:style-name="ce11">
            <text:p>124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14T00:00:00" table:style-name="ce28">
            <text:p>1/14/23</text:p>
          </table:table-cell>
          <table:table-cell office:value-type="float" office:value="213" table:style-name="ce11">
            <text:p>213</text:p>
          </table:table-cell>
          <table:table-cell office:value-type="float" office:value="127" table:style-name="ce11">
            <text:p>127</text:p>
          </table:table-cell>
          <table:table-cell office:value-type="float" office:value="608" table:style-name="ce11">
            <text:p>608</text:p>
          </table:table-cell>
          <table:table-cell office:value-type="float" office:value="290" table:style-name="ce11">
            <text:p>29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261" table:style-name="ce11">
            <text:p>12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15T00:00:00" table:style-name="ce28">
            <text:p>1/15/23</text:p>
          </table:table-cell>
          <table:table-cell office:value-type="float" office:value="174" table:style-name="ce11">
            <text:p>174</text:p>
          </table:table-cell>
          <table:table-cell office:value-type="float" office:value="51" table:style-name="ce11">
            <text:p>51</text:p>
          </table:table-cell>
          <table:table-cell office:value-type="float" office:value="379" table:style-name="ce11">
            <text:p>379</text:p>
          </table:table-cell>
          <table:table-cell office:value-type="float" office:value="142" table:style-name="ce11">
            <text:p>14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761" table:style-name="ce11">
            <text:p>7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16T00:00:00" table:style-name="ce28">
            <text:p>1/16/23</text:p>
          </table:table-cell>
          <table:table-cell office:value-type="float" office:value="149" table:style-name="ce11">
            <text:p>149</text:p>
          </table:table-cell>
          <table:table-cell office:value-type="float" office:value="146" table:style-name="ce11">
            <text:p>146</text:p>
          </table:table-cell>
          <table:table-cell office:value-type="float" office:value="519" table:style-name="ce11">
            <text:p>519</text:p>
          </table:table-cell>
          <table:table-cell office:value-type="float" office:value="312" table:style-name="ce11">
            <text:p>312</text:p>
          </table:table-cell>
          <table:table-cell office:value-type="float" office:value="58" table:style-name="ce11">
            <text:p>58</text:p>
          </table:table-cell>
          <table:table-cell office:value-type="float" office:value="3" table:style-name="ce11">
            <text:p>3</text:p>
          </table:table-cell>
          <table:table-cell office:value-type="float" office:value="1187" table:style-name="ce11">
            <text:p>118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17T00:00:00" table:style-name="ce28">
            <text:p>1/17/23</text:p>
          </table:table-cell>
          <table:table-cell office:value-type="float" office:value="201" table:style-name="ce11">
            <text:p>201</text:p>
          </table:table-cell>
          <table:table-cell office:value-type="float" office:value="137" table:style-name="ce11">
            <text:p>137</text:p>
          </table:table-cell>
          <table:table-cell office:value-type="float" office:value="571" table:style-name="ce11">
            <text:p>571</text:p>
          </table:table-cell>
          <table:table-cell office:value-type="float" office:value="353" table:style-name="ce11">
            <text:p>353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1325" table:style-name="ce11">
            <text:p>132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18T00:00:00" table:style-name="ce28">
            <text:p>1/18/23</text:p>
          </table:table-cell>
          <table:table-cell office:value-type="float" office:value="178" table:style-name="ce11">
            <text:p>178</text:p>
          </table:table-cell>
          <table:table-cell office:value-type="float" office:value="126" table:style-name="ce11">
            <text:p>126</text:p>
          </table:table-cell>
          <table:table-cell office:value-type="float" office:value="558" table:style-name="ce11">
            <text:p>558</text:p>
          </table:table-cell>
          <table:table-cell office:value-type="float" office:value="311" table:style-name="ce11">
            <text:p>311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1236" table:style-name="ce11">
            <text:p>123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19T00:00:00" table:style-name="ce28">
            <text:p>1/19/23</text:p>
          </table:table-cell>
          <table:table-cell office:value-type="float" office:value="178" table:style-name="ce11">
            <text:p>178</text:p>
          </table:table-cell>
          <table:table-cell office:value-type="float" office:value="159" table:style-name="ce11">
            <text:p>159</text:p>
          </table:table-cell>
          <table:table-cell office:value-type="float" office:value="586" table:style-name="ce11">
            <text:p>586</text:p>
          </table:table-cell>
          <table:table-cell office:value-type="float" office:value="401" table:style-name="ce11">
            <text:p>401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413" table:style-name="ce11">
            <text:p>141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20T00:00:00" table:style-name="ce28">
            <text:p>1/20/23</text:p>
          </table:table-cell>
          <table:table-cell office:value-type="float" office:value="91" table:style-name="ce11">
            <text:p>91</text:p>
          </table:table-cell>
          <table:table-cell office:value-type="float" office:value="227" table:style-name="ce11">
            <text:p>227</text:p>
          </table:table-cell>
          <table:table-cell office:value-type="float" office:value="510" table:style-name="ce11">
            <text:p>510</text:p>
          </table:table-cell>
          <table:table-cell office:value-type="float" office:value="331" table:style-name="ce11">
            <text:p>331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1236" table:style-name="ce11">
            <text:p>123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21T00:00:00" table:style-name="ce28">
            <text:p>1/21/23</text:p>
          </table:table-cell>
          <table:table-cell office:value-type="float" office:value="49" table:style-name="ce11">
            <text:p>49</text:p>
          </table:table-cell>
          <table:table-cell office:value-type="float" office:value="274" table:style-name="ce11">
            <text:p>274</text:p>
          </table:table-cell>
          <table:table-cell office:value-type="float" office:value="581" table:style-name="ce11">
            <text:p>581</text:p>
          </table:table-cell>
          <table:table-cell office:value-type="float" office:value="269" table:style-name="ce11">
            <text:p>269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195" table:style-name="ce11">
            <text:p>119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22T00:00:00" table:style-name="ce28">
            <text:p>1/22/23</text:p>
          </table:table-cell>
          <table:table-cell office:value-type="float" office:value="29" table:style-name="ce11">
            <text:p>29</text:p>
          </table:table-cell>
          <table:table-cell office:value-type="float" office:value="266" table:style-name="ce11">
            <text:p>266</text:p>
          </table:table-cell>
          <table:table-cell office:value-type="float" office:value="388" table:style-name="ce11">
            <text:p>388</text:p>
          </table:table-cell>
          <table:table-cell office:value-type="float" office:value="161" table:style-name="ce11">
            <text:p>16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878" table:style-name="ce11">
            <text:p>87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23T00:00:00" table:style-name="ce28">
            <text:p>1/23/23</text:p>
          </table:table-cell>
          <table:table-cell office:value-type="float" office:value="28" table:style-name="ce11">
            <text:p>28</text:p>
          </table:table-cell>
          <table:table-cell office:value-type="float" office:value="343" table:style-name="ce11">
            <text:p>343</text:p>
          </table:table-cell>
          <table:table-cell office:value-type="float" office:value="366" table:style-name="ce11">
            <text:p>366</text:p>
          </table:table-cell>
          <table:table-cell office:value-type="float" office:value="223" table:style-name="ce11">
            <text:p>22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003" table:style-name="ce11">
            <text:p>100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24T00:00:00" table:style-name="ce28">
            <text:p>1/24/23</text:p>
          </table:table-cell>
          <table:table-cell office:value-type="float" office:value="44" table:style-name="ce11">
            <text:p>44</text:p>
          </table:table-cell>
          <table:table-cell office:value-type="float" office:value="228" table:style-name="ce11">
            <text:p>228</text:p>
          </table:table-cell>
          <table:table-cell office:value-type="float" office:value="448" table:style-name="ce11">
            <text:p>448</text:p>
          </table:table-cell>
          <table:table-cell office:value-type="float" office:value="355" table:style-name="ce11">
            <text:p>355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1134" table:style-name="ce11">
            <text:p>11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25T00:00:00" table:style-name="ce28">
            <text:p>1/25/23</text:p>
          </table:table-cell>
          <table:table-cell office:value-type="float" office:value="39" table:style-name="ce11">
            <text:p>39</text:p>
          </table:table-cell>
          <table:table-cell office:value-type="float" office:value="202" table:style-name="ce11">
            <text:p>202</text:p>
          </table:table-cell>
          <table:table-cell office:value-type="float" office:value="383" table:style-name="ce11">
            <text:p>383</text:p>
          </table:table-cell>
          <table:table-cell office:value-type="float" office:value="324" table:style-name="ce11">
            <text:p>32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1015" table:style-name="ce11">
            <text:p>10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26T00:00:00" table:style-name="ce28">
            <text:p>1/26/23</text:p>
          </table:table-cell>
          <table:table-cell office:value-type="float" office:value="25" table:style-name="ce11">
            <text:p>25</text:p>
          </table:table-cell>
          <table:table-cell office:value-type="float" office:value="141" table:style-name="ce11">
            <text:p>141</text:p>
          </table:table-cell>
          <table:table-cell office:value-type="float" office:value="438" table:style-name="ce11">
            <text:p>438</text:p>
          </table:table-cell>
          <table:table-cell office:value-type="float" office:value="346" table:style-name="ce11">
            <text:p>346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1010" table:style-name="ce11">
            <text:p>101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27T00:00:00" table:style-name="ce28">
            <text:p>1/27/23</text:p>
          </table:table-cell>
          <table:table-cell office:value-type="float" office:value="25" table:style-name="ce11">
            <text:p>25</text:p>
          </table:table-cell>
          <table:table-cell office:value-type="float" office:value="152" table:style-name="ce11">
            <text:p>152</text:p>
          </table:table-cell>
          <table:table-cell office:value-type="float" office:value="344" table:style-name="ce11">
            <text:p>344</text:p>
          </table:table-cell>
          <table:table-cell office:value-type="float" office:value="261" table:style-name="ce11">
            <text:p>261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826" table:style-name="ce11">
            <text:p>8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28T00:00:00" table:style-name="ce28">
            <text:p>1/28/23</text:p>
          </table:table-cell>
          <table:table-cell office:value-type="float" office:value="11" table:style-name="ce11">
            <text:p>11</text:p>
          </table:table-cell>
          <table:table-cell office:value-type="float" office:value="81" table:style-name="ce11">
            <text:p>81</text:p>
          </table:table-cell>
          <table:table-cell office:value-type="float" office:value="247" table:style-name="ce11">
            <text:p>247</text:p>
          </table:table-cell>
          <table:table-cell office:value-type="float" office:value="168" table:style-name="ce11">
            <text:p>16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20" table:style-name="ce11">
            <text:p>52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29T00:00:00" table:style-name="ce28">
            <text:p>1/29/23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26" table:style-name="ce11">
            <text:p>126</text:p>
          </table:table-cell>
          <table:table-cell office:value-type="float" office:value="149" table:style-name="ce11">
            <text:p>14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55" table:style-name="ce11">
            <text:p>3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30T00:00:00" table:style-name="ce28">
            <text:p>1/30/23</text:p>
          </table:table-cell>
          <table:table-cell office:value-type="float" office:value="17" table:style-name="ce11">
            <text:p>17</text:p>
          </table:table-cell>
          <table:table-cell office:value-type="float" office:value="64" table:style-name="ce11">
            <text:p>64</text:p>
          </table:table-cell>
          <table:table-cell office:value-type="float" office:value="162" table:style-name="ce11">
            <text:p>162</text:p>
          </table:table-cell>
          <table:table-cell office:value-type="float" office:value="182" table:style-name="ce11">
            <text:p>18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455" table:style-name="ce11">
            <text:p>4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1-31T00:00:00" table:style-name="ce28">
            <text:p>1/31/23</text:p>
          </table:table-cell>
          <table:table-cell office:value-type="float" office:value="32" table:style-name="ce11">
            <text:p>32</text:p>
          </table:table-cell>
          <table:table-cell office:value-type="float" office:value="112" table:style-name="ce11">
            <text:p>112</text:p>
          </table:table-cell>
          <table:table-cell office:value-type="float" office:value="303" table:style-name="ce11">
            <text:p>303</text:p>
          </table:table-cell>
          <table:table-cell office:value-type="float" office:value="342" table:style-name="ce11">
            <text:p>342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office:value-type="float" office:value="839" table:style-name="ce11">
            <text:p>83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01T00:00:00" table:style-name="ce28">
            <text:p>2/1/23</text:p>
          </table:table-cell>
          <table:table-cell office:value-type="float" office:value="22" table:style-name="ce11">
            <text:p>22</text:p>
          </table:table-cell>
          <table:table-cell office:value-type="float" office:value="99" table:style-name="ce11">
            <text:p>99</text:p>
          </table:table-cell>
          <table:table-cell office:value-type="float" office:value="259" table:style-name="ce11">
            <text:p>259</text:p>
          </table:table-cell>
          <table:table-cell office:value-type="float" office:value="334" table:style-name="ce11">
            <text:p>334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765" table:style-name="ce11">
            <text:p>76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02T00:00:00" table:style-name="ce28">
            <text:p>2/2/23</text:p>
          </table:table-cell>
          <table:table-cell office:value-type="float" office:value="25" table:style-name="ce11">
            <text:p>25</text:p>
          </table:table-cell>
          <table:table-cell office:value-type="float" office:value="68" table:style-name="ce11">
            <text:p>68</text:p>
          </table:table-cell>
          <table:table-cell office:value-type="float" office:value="245" table:style-name="ce11">
            <text:p>245</text:p>
          </table:table-cell>
          <table:table-cell office:value-type="float" office:value="306" table:style-name="ce11">
            <text:p>306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698" table:style-name="ce11">
            <text:p>69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03T00:00:00" table:style-name="ce28">
            <text:p>2/3/23</text:p>
          </table:table-cell>
          <table:table-cell office:value-type="float" office:value="15" table:style-name="ce11">
            <text:p>15</text:p>
          </table:table-cell>
          <table:table-cell office:value-type="float" office:value="104" table:style-name="ce11">
            <text:p>104</text:p>
          </table:table-cell>
          <table:table-cell office:value-type="float" office:value="187" table:style-name="ce11">
            <text:p>187</text:p>
          </table:table-cell>
          <table:table-cell office:value-type="float" office:value="258" table:style-name="ce11">
            <text:p>258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607" table:style-name="ce11">
            <text:p>60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04T00:00:00" table:style-name="ce28">
            <text:p>2/4/23</text:p>
          </table:table-cell>
          <table:table-cell office:value-type="float" office:value="319" table:style-name="ce11">
            <text:p>319</text:p>
          </table:table-cell>
          <table:table-cell office:value-type="float" office:value="165" table:style-name="ce11">
            <text:p>165</text:p>
          </table:table-cell>
          <table:table-cell office:value-type="float" office:value="488" table:style-name="ce11">
            <text:p>488</text:p>
          </table:table-cell>
          <table:table-cell office:value-type="float" office:value="241" table:style-name="ce11">
            <text:p>24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235" table:style-name="ce11">
            <text:p>123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05T00:00:00" table:style-name="ce28">
            <text:p>2/5/23</text:p>
          </table:table-cell>
          <table:table-cell office:value-type="float" office:value="225" table:style-name="ce11">
            <text:p>225</text:p>
          </table:table-cell>
          <table:table-cell office:value-type="float" office:value="119" table:style-name="ce11">
            <text:p>119</text:p>
          </table:table-cell>
          <table:table-cell office:value-type="float" office:value="429" table:style-name="ce11">
            <text:p>429</text:p>
          </table:table-cell>
          <table:table-cell office:value-type="float" office:value="192" table:style-name="ce11">
            <text:p>19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979" table:style-name="ce11">
            <text:p>97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06T00:00:00" table:style-name="ce28">
            <text:p>2/6/23</text:p>
          </table:table-cell>
          <table:table-cell office:value-type="float" office:value="320" table:style-name="ce11">
            <text:p>320</text:p>
          </table:table-cell>
          <table:table-cell office:value-type="float" office:value="88" table:style-name="ce11">
            <text:p>88</text:p>
          </table:table-cell>
          <table:table-cell office:value-type="float" office:value="197" table:style-name="ce11">
            <text:p>197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74" table:style-name="ce11">
            <text:p>67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07T00:00:00" table:style-name="ce28">
            <text:p>2/7/23</text:p>
          </table:table-cell>
          <table:table-cell office:value-type="float" office:value="815" table:style-name="ce11">
            <text:p>815</text:p>
          </table:table-cell>
          <table:table-cell office:value-type="float" office:value="291" table:style-name="ce11">
            <text:p>291</text:p>
          </table:table-cell>
          <table:table-cell office:value-type="float" office:value="656" table:style-name="ce11">
            <text:p>656</text:p>
          </table:table-cell>
          <table:table-cell office:value-type="float" office:value="326" table:style-name="ce11">
            <text:p>326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2125" table:style-name="ce11">
            <text:p>212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08T00:00:00" table:style-name="ce28">
            <text:p>2/8/23</text:p>
          </table:table-cell>
          <table:table-cell office:value-type="float" office:value="437" table:style-name="ce11">
            <text:p>437</text:p>
          </table:table-cell>
          <table:table-cell office:value-type="float" office:value="195" table:style-name="ce11">
            <text:p>195</text:p>
          </table:table-cell>
          <table:table-cell office:value-type="float" office:value="452" table:style-name="ce11">
            <text:p>452</text:p>
          </table:table-cell>
          <table:table-cell office:value-type="float" office:value="289" table:style-name="ce11">
            <text:p>289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409" table:style-name="ce11">
            <text:p>140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09T00:00:00" table:style-name="ce28">
            <text:p>2/9/23</text:p>
          </table:table-cell>
          <table:table-cell office:value-type="float" office:value="314" table:style-name="ce11">
            <text:p>314</text:p>
          </table:table-cell>
          <table:table-cell office:value-type="float" office:value="160" table:style-name="ce11">
            <text:p>160</text:p>
          </table:table-cell>
          <table:table-cell office:value-type="float" office:value="386" table:style-name="ce11">
            <text:p>386</text:p>
          </table:table-cell>
          <table:table-cell office:value-type="float" office:value="271" table:style-name="ce11">
            <text:p>271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166" table:style-name="ce11">
            <text:p>116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10T00:00:00" table:style-name="ce28">
            <text:p>2/10/23</text:p>
          </table:table-cell>
          <table:table-cell office:value-type="float" office:value="551" table:style-name="ce11">
            <text:p>551</text:p>
          </table:table-cell>
          <table:table-cell office:value-type="float" office:value="240" table:style-name="ce11">
            <text:p>240</text:p>
          </table:table-cell>
          <table:table-cell office:value-type="float" office:value="573" table:style-name="ce11">
            <text:p>573</text:p>
          </table:table-cell>
          <table:table-cell office:value-type="float" office:value="250" table:style-name="ce11">
            <text:p>25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648" table:style-name="ce11">
            <text:p>16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11T00:00:00" table:style-name="ce28">
            <text:p>2/11/23</text:p>
          </table:table-cell>
          <table:table-cell office:value-type="float" office:value="364" table:style-name="ce11">
            <text:p>364</text:p>
          </table:table-cell>
          <table:table-cell office:value-type="float" office:value="205" table:style-name="ce11">
            <text:p>205</text:p>
          </table:table-cell>
          <table:table-cell office:value-type="float" office:value="597" table:style-name="ce11">
            <text:p>597</text:p>
          </table:table-cell>
          <table:table-cell office:value-type="float" office:value="259" table:style-name="ce11">
            <text:p>259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448" table:style-name="ce11">
            <text:p>14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12T00:00:00" table:style-name="ce28">
            <text:p>2/12/23</text:p>
          </table:table-cell>
          <table:table-cell office:value-type="float" office:value="238" table:style-name="ce11">
            <text:p>238</text:p>
          </table:table-cell>
          <table:table-cell office:value-type="float" office:value="113" table:style-name="ce11">
            <text:p>113</text:p>
          </table:table-cell>
          <table:table-cell office:value-type="float" office:value="439" table:style-name="ce11">
            <text:p>439</text:p>
          </table:table-cell>
          <table:table-cell office:value-type="float" office:value="219" table:style-name="ce11">
            <text:p>21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025" table:style-name="ce11">
            <text:p>102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13T00:00:00" table:style-name="ce28">
            <text:p>2/13/23</text:p>
          </table:table-cell>
          <table:table-cell office:value-type="float" office:value="60" table:style-name="ce11">
            <text:p>60</text:p>
          </table:table-cell>
          <table:table-cell office:value-type="float" office:value="166" table:style-name="ce11">
            <text:p>166</text:p>
          </table:table-cell>
          <table:table-cell office:value-type="float" office:value="357" table:style-name="ce11">
            <text:p>357</text:p>
          </table:table-cell>
          <table:table-cell office:value-type="float" office:value="201" table:style-name="ce11">
            <text:p>20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822" table:style-name="ce11">
            <text:p>8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14T00:00:00" table:style-name="ce28">
            <text:p>2/14/23</text:p>
          </table:table-cell>
          <table:table-cell office:value-type="float" office:value="19" table:style-name="ce11">
            <text:p>19</text:p>
          </table:table-cell>
          <table:table-cell office:value-type="float" office:value="138" table:style-name="ce11">
            <text:p>138</text:p>
          </table:table-cell>
          <table:table-cell office:value-type="float" office:value="338" table:style-name="ce11">
            <text:p>338</text:p>
          </table:table-cell>
          <table:table-cell office:value-type="float" office:value="121" table:style-name="ce11">
            <text:p>12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635" table:style-name="ce11">
            <text:p>63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15T00:00:00" table:style-name="ce28">
            <text:p>2/15/23</text:p>
          </table:table-cell>
          <table:table-cell office:value-type="float" office:value="308" table:style-name="ce11">
            <text:p>308</text:p>
          </table:table-cell>
          <table:table-cell office:value-type="float" office:value="225" table:style-name="ce11">
            <text:p>225</text:p>
          </table:table-cell>
          <table:table-cell office:value-type="float" office:value="573" table:style-name="ce11">
            <text:p>573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358" table:style-name="ce11">
            <text:p>135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16T00:00:00" table:style-name="ce28">
            <text:p>2/16/23</text:p>
          </table:table-cell>
          <table:table-cell office:value-type="float" office:value="215" table:style-name="ce11">
            <text:p>215</text:p>
          </table:table-cell>
          <table:table-cell office:value-type="float" office:value="137" table:style-name="ce11">
            <text:p>137</text:p>
          </table:table-cell>
          <table:table-cell office:value-type="float" office:value="410" table:style-name="ce11">
            <text:p>410</text:p>
          </table:table-cell>
          <table:table-cell office:value-type="float" office:value="236" table:style-name="ce11">
            <text:p>236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037" table:style-name="ce11">
            <text:p>10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17T00:00:00" table:style-name="ce28">
            <text:p>2/17/23</text:p>
          </table:table-cell>
          <table:table-cell office:value-type="float" office:value="182" table:style-name="ce11">
            <text:p>182</text:p>
          </table:table-cell>
          <table:table-cell office:value-type="float" office:value="80" table:style-name="ce11">
            <text:p>80</text:p>
          </table:table-cell>
          <table:table-cell office:value-type="float" office:value="220" table:style-name="ce11">
            <text:p>220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583" table:style-name="ce11">
            <text:p>5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18T00:00:00" table:style-name="ce28">
            <text:p>2/18/23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19T00:00:00" table:style-name="ce28">
            <text:p>2/19/2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20T00:00:00" table:style-name="ce28">
            <text:p>2/20/23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21T00:00:00" table:style-name="ce28">
            <text:p>2/21/23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69" table:style-name="ce11">
            <text:p>69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22T00:00:00" table:style-name="ce28">
            <text:p>2/22/23</text:p>
          </table:table-cell>
          <table:table-cell office:value-type="float" office:value="62" table:style-name="ce11">
            <text:p>62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23T00:00:00" table:style-name="ce28">
            <text:p>2/23/23</text:p>
          </table:table-cell>
          <table:table-cell office:value-type="float" office:value="32" table:style-name="ce11">
            <text:p>32</text:p>
          </table:table-cell>
          <table:table-cell office:value-type="float" office:value="61" table:style-name="ce11">
            <text:p>61</text:p>
          </table:table-cell>
          <table:table-cell office:value-type="float" office:value="162" table:style-name="ce11">
            <text:p>162</text:p>
          </table:table-cell>
          <table:table-cell office:value-type="float" office:value="159" table:style-name="ce11">
            <text:p>15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426" table:style-name="ce11">
            <text:p>4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24T00:00:00" table:style-name="ce28">
            <text:p>2/24/23</text:p>
          </table:table-cell>
          <table:table-cell office:value-type="float" office:value="102" table:style-name="ce11">
            <text:p>102</text:p>
          </table:table-cell>
          <table:table-cell office:value-type="float" office:value="69" table:style-name="ce11">
            <text:p>69</text:p>
          </table:table-cell>
          <table:table-cell office:value-type="float" office:value="204" table:style-name="ce11">
            <text:p>204</text:p>
          </table:table-cell>
          <table:table-cell office:value-type="float" office:value="156" table:style-name="ce11">
            <text:p>156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556" table:style-name="ce11">
            <text:p>55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25T00:00:00" table:style-name="ce28">
            <text:p>2/25/23</text:p>
          </table:table-cell>
          <table:table-cell office:value-type="float" office:value="90" table:style-name="ce11">
            <text:p>90</text:p>
          </table:table-cell>
          <table:table-cell office:value-type="float" office:value="75" table:style-name="ce11">
            <text:p>75</text:p>
          </table:table-cell>
          <table:table-cell office:value-type="float" office:value="289" table:style-name="ce11">
            <text:p>289</text:p>
          </table:table-cell>
          <table:table-cell office:value-type="float" office:value="201" table:style-name="ce11">
            <text:p>201</text:p>
          </table:table-cell>
          <table:table-cell office:value-type="float" office:value="544" table:style-name="ce11">
            <text:p>544</text:p>
          </table:table-cell>
          <table:table-cell office:value-type="float" office:value="0" table:style-name="ce11">
            <text:p>0</text:p>
          </table:table-cell>
          <table:table-cell office:value-type="float" office:value="1199" table:style-name="ce11">
            <text:p>119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26T00:00:00" table:style-name="ce28">
            <text:p>2/26/23</text:p>
          </table:table-cell>
          <table:table-cell office:value-type="float" office:value="42" table:style-name="ce11">
            <text:p>42</text:p>
          </table:table-cell>
          <table:table-cell office:value-type="float" office:value="69" table:style-name="ce11">
            <text:p>69</text:p>
          </table:table-cell>
          <table:table-cell office:value-type="float" office:value="181" table:style-name="ce11">
            <text:p>181</text:p>
          </table:table-cell>
          <table:table-cell office:value-type="float" office:value="121" table:style-name="ce11">
            <text:p>121</text:p>
          </table:table-cell>
          <table:table-cell office:value-type="float" office:value="265" table:style-name="ce11">
            <text:p>265</text:p>
          </table:table-cell>
          <table:table-cell office:value-type="float" office:value="0" table:style-name="ce11">
            <text:p>0</text:p>
          </table:table-cell>
          <table:table-cell office:value-type="float" office:value="678" table:style-name="ce11">
            <text:p>67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27T00:00:00" table:style-name="ce28">
            <text:p>2/27/23</text:p>
          </table:table-cell>
          <table:table-cell office:value-type="float" office:value="38" table:style-name="ce11">
            <text:p>38</text:p>
          </table:table-cell>
          <table:table-cell office:value-type="float" office:value="65" table:style-name="ce11">
            <text:p>65</text:p>
          </table:table-cell>
          <table:table-cell office:value-type="float" office:value="173" table:style-name="ce11">
            <text:p>173</text:p>
          </table:table-cell>
          <table:table-cell office:value-type="float" office:value="362" table:style-name="ce11">
            <text:p>362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0</text:p>
          </table:table-cell>
          <table:table-cell office:value-type="float" office:value="1480" table:style-name="ce11">
            <text:p>148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2-28T00:00:00" table:style-name="ce28">
            <text:p>2/28/23</text:p>
          </table:table-cell>
          <table:table-cell office:value-type="float" office:value="118" table:style-name="ce11">
            <text:p>118</text:p>
          </table:table-cell>
          <table:table-cell office:value-type="float" office:value="88" table:style-name="ce11">
            <text:p>88</text:p>
          </table:table-cell>
          <table:table-cell office:value-type="float" office:value="280" table:style-name="ce11">
            <text:p>280</text:p>
          </table:table-cell>
          <table:table-cell office:value-type="float" office:value="579" table:style-name="ce11">
            <text:p>579</text:p>
          </table:table-cell>
          <table:table-cell office:value-type="float" office:value="1014" table:style-name="ce11">
            <text:p>1014</text:p>
          </table:table-cell>
          <table:table-cell office:value-type="float" office:value="1" table:style-name="ce11">
            <text:p>1</text:p>
          </table:table-cell>
          <table:table-cell office:value-type="float" office:value="2080" table:style-name="ce11">
            <text:p>208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01T00:00:00" table:style-name="ce28">
            <text:p>3/1/23</text:p>
          </table:table-cell>
          <table:table-cell office:value-type="float" office:value="43" table:style-name="ce11">
            <text:p>43</text:p>
          </table:table-cell>
          <table:table-cell office:value-type="float" office:value="70" table:style-name="ce11">
            <text:p>70</text:p>
          </table:table-cell>
          <table:table-cell office:value-type="float" office:value="183" table:style-name="ce11">
            <text:p>183</text:p>
          </table:table-cell>
          <table:table-cell office:value-type="float" office:value="411" table:style-name="ce11">
            <text:p>411</text:p>
          </table:table-cell>
          <table:table-cell office:value-type="float" office:value="968" table:style-name="ce11">
            <text:p>968</text:p>
          </table:table-cell>
          <table:table-cell office:value-type="float" office:value="1" table:style-name="ce11">
            <text:p>1</text:p>
          </table:table-cell>
          <table:table-cell office:value-type="float" office:value="1676" table:style-name="ce11">
            <text:p>167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02T00:00:00" table:style-name="ce28">
            <text:p>3/2/23</text:p>
          </table:table-cell>
          <table:table-cell office:value-type="float" office:value="74" table:style-name="ce11">
            <text:p>74</text:p>
          </table:table-cell>
          <table:table-cell office:value-type="float" office:value="113" table:style-name="ce11">
            <text:p>113</text:p>
          </table:table-cell>
          <table:table-cell office:value-type="float" office:value="287" table:style-name="ce11">
            <text:p>287</text:p>
          </table:table-cell>
          <table:table-cell office:value-type="float" office:value="426" table:style-name="ce11">
            <text:p>426</text:p>
          </table:table-cell>
          <table:table-cell office:value-type="float" office:value="1123" table:style-name="ce11">
            <text:p>1123</text:p>
          </table:table-cell>
          <table:table-cell office:value-type="float" office:value="1" table:style-name="ce11">
            <text:p>1</text:p>
          </table:table-cell>
          <table:table-cell office:value-type="float" office:value="2024" table:style-name="ce11">
            <text:p>202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03T00:00:00" table:style-name="ce28">
            <text:p>3/3/23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208" table:style-name="ce11">
            <text:p>208</text:p>
          </table:table-cell>
          <table:table-cell office:value-type="float" office:value="360" table:style-name="ce11">
            <text:p>360</text:p>
          </table:table-cell>
          <table:table-cell office:value-type="float" office:value="1067" table:style-name="ce11">
            <text:p>1067</text:p>
          </table:table-cell>
          <table:table-cell office:value-type="float" office:value="1" table:style-name="ce11">
            <text:p>1</text:p>
          </table:table-cell>
          <table:table-cell office:value-type="float" office:value="1814" table:style-name="ce11">
            <text:p>181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04T00:00:00" table:style-name="ce28">
            <text:p>3/4/23</text:p>
          </table:table-cell>
          <table:table-cell office:value-type="float" office:value="147" table:style-name="ce11">
            <text:p>147</text:p>
          </table:table-cell>
          <table:table-cell office:value-type="float" office:value="160" table:style-name="ce11">
            <text:p>160</text:p>
          </table:table-cell>
          <table:table-cell office:value-type="float" office:value="320" table:style-name="ce11">
            <text:p>320</text:p>
          </table:table-cell>
          <table:table-cell office:value-type="float" office:value="197" table:style-name="ce11">
            <text:p>197</text:p>
          </table:table-cell>
          <table:table-cell office:value-type="float" office:value="655" table:style-name="ce11">
            <text:p>655</text:p>
          </table:table-cell>
          <table:table-cell office:value-type="float" office:value="0" table:style-name="ce11">
            <text:p>0</text:p>
          </table:table-cell>
          <table:table-cell office:value-type="float" office:value="1479" table:style-name="ce11">
            <text:p>147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05T00:00:00" table:style-name="ce28">
            <text:p>3/5/23</text:p>
          </table:table-cell>
          <table:table-cell office:value-type="float" office:value="153" table:style-name="ce11">
            <text:p>153</text:p>
          </table:table-cell>
          <table:table-cell office:value-type="float" office:value="105" table:style-name="ce11">
            <text:p>105</text:p>
          </table:table-cell>
          <table:table-cell office:value-type="float" office:value="229" table:style-name="ce11">
            <text:p>229</text:p>
          </table:table-cell>
          <table:table-cell office:value-type="float" office:value="161" table:style-name="ce11">
            <text:p>161</text:p>
          </table:table-cell>
          <table:table-cell office:value-type="float" office:value="392" table:style-name="ce11">
            <text:p>392</text:p>
          </table:table-cell>
          <table:table-cell office:value-type="float" office:value="0" table:style-name="ce11">
            <text:p>0</text:p>
          </table:table-cell>
          <table:table-cell office:value-type="float" office:value="1040" table:style-name="ce11">
            <text:p>104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06T00:00:00" table:style-name="ce28">
            <text:p>3/6/23</text:p>
          </table:table-cell>
          <table:table-cell office:value-type="float" office:value="35" table:style-name="ce11">
            <text:p>35</text:p>
          </table:table-cell>
          <table:table-cell office:value-type="float" office:value="92" table:style-name="ce11">
            <text:p>92</text:p>
          </table:table-cell>
          <table:table-cell office:value-type="float" office:value="120" table:style-name="ce11">
            <text:p>120</text:p>
          </table:table-cell>
          <table:table-cell office:value-type="float" office:value="100" table:style-name="ce11">
            <text:p>100</text:p>
          </table:table-cell>
          <table:table-cell office:value-type="float" office:value="652" table:style-name="ce11">
            <text:p>652</text:p>
          </table:table-cell>
          <table:table-cell office:value-type="float" office:value="0" table:style-name="ce11">
            <text:p>0</text:p>
          </table:table-cell>
          <table:table-cell office:value-type="float" office:value="999" table:style-name="ce11">
            <text:p>99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07T00:00:00" table:style-name="ce28">
            <text:p>3/7/23</text:p>
          </table:table-cell>
          <table:table-cell office:value-type="float" office:value="70" table:style-name="ce11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165" table:style-name="ce11">
            <text:p>165</text:p>
          </table:table-cell>
          <table:table-cell office:value-type="float" office:value="242" table:style-name="ce11">
            <text:p>242</text:p>
          </table:table-cell>
          <table:table-cell office:value-type="float" office:value="879" table:style-name="ce11">
            <text:p>879</text:p>
          </table:table-cell>
          <table:table-cell office:value-type="float" office:value="0" table:style-name="ce11">
            <text:p>0</text:p>
          </table:table-cell>
          <table:table-cell office:value-type="float" office:value="1442" table:style-name="ce11">
            <text:p>144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08T00:00:00" table:style-name="ce28">
            <text:p>3/8/23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163" table:style-name="ce11">
            <text:p>163</text:p>
          </table:table-cell>
          <table:table-cell office:value-type="float" office:value="162" table:style-name="ce11">
            <text:p>162</text:p>
          </table:table-cell>
          <table:table-cell office:value-type="float" office:value="880" table:style-name="ce11">
            <text:p>880</text:p>
          </table:table-cell>
          <table:table-cell office:value-type="float" office:value="1" table:style-name="ce11">
            <text:p>1</text:p>
          </table:table-cell>
          <table:table-cell office:value-type="float" office:value="1348" table:style-name="ce11">
            <text:p>13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09T00:00:00" table:style-name="ce28">
            <text:p>3/9/23</text:p>
          </table:table-cell>
          <table:table-cell office:value-type="float" office:value="90" table:style-name="ce11">
            <text:p>90</text:p>
          </table:table-cell>
          <table:table-cell office:value-type="float" office:value="110" table:style-name="ce11">
            <text:p>110</text:p>
          </table:table-cell>
          <table:table-cell office:value-type="float" office:value="236" table:style-name="ce11">
            <text:p>236</text:p>
          </table:table-cell>
          <table:table-cell office:value-type="float" office:value="291" table:style-name="ce11">
            <text:p>291</text:p>
          </table:table-cell>
          <table:table-cell office:value-type="float" office:value="1415" table:style-name="ce11">
            <text:p>1415</text:p>
          </table:table-cell>
          <table:table-cell office:value-type="float" office:value="2" table:style-name="ce11">
            <text:p>2</text:p>
          </table:table-cell>
          <table:table-cell office:value-type="float" office:value="2144" table:style-name="ce11">
            <text:p>214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10T00:00:00" table:style-name="ce28">
            <text:p>3/10/23</text:p>
          </table:table-cell>
          <table:table-cell office:value-type="float" office:value="105" table:style-name="ce11">
            <text:p>105</text:p>
          </table:table-cell>
          <table:table-cell office:value-type="float" office:value="116" table:style-name="ce11">
            <text:p>116</text:p>
          </table:table-cell>
          <table:table-cell office:value-type="float" office:value="104" table:style-name="ce11">
            <text:p>104</text:p>
          </table:table-cell>
          <table:table-cell office:value-type="float" office:value="91" table:style-name="ce11">
            <text:p>91</text:p>
          </table:table-cell>
          <table:table-cell office:value-type="float" office:value="566" table:style-name="ce11">
            <text:p>566</text:p>
          </table:table-cell>
          <table:table-cell office:value-type="float" office:value="0" table:style-name="ce11">
            <text:p>0</text:p>
          </table:table-cell>
          <table:table-cell office:value-type="float" office:value="982" table:style-name="ce11">
            <text:p>98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11T00:00:00" table:style-name="ce28">
            <text:p>3/11/23</text:p>
          </table:table-cell>
          <table:table-cell office:value-type="float" office:value="176" table:style-name="ce11">
            <text:p>176</text:p>
          </table:table-cell>
          <table:table-cell office:value-type="float" office:value="191" table:style-name="ce11">
            <text:p>191</text:p>
          </table:table-cell>
          <table:table-cell office:value-type="float" office:value="357" table:style-name="ce11">
            <text:p>357</text:p>
          </table:table-cell>
          <table:table-cell office:value-type="float" office:value="335" table:style-name="ce11">
            <text:p>335</text:p>
          </table:table-cell>
          <table:table-cell office:value-type="float" office:value="555" table:style-name="ce11">
            <text:p>555</text:p>
          </table:table-cell>
          <table:table-cell office:value-type="float" office:value="0" table:style-name="ce11">
            <text:p>0</text:p>
          </table:table-cell>
          <table:table-cell office:value-type="float" office:value="1614" table:style-name="ce11">
            <text:p>161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12T00:00:00" table:style-name="ce28">
            <text:p>3/12/23</text:p>
          </table:table-cell>
          <table:table-cell office:value-type="float" office:value="118" table:style-name="ce11">
            <text:p>118</text:p>
          </table:table-cell>
          <table:table-cell office:value-type="float" office:value="135" table:style-name="ce11">
            <text:p>135</text:p>
          </table:table-cell>
          <table:table-cell office:value-type="float" office:value="248" table:style-name="ce11">
            <text:p>248</text:p>
          </table:table-cell>
          <table:table-cell office:value-type="float" office:value="223" table:style-name="ce11">
            <text:p>223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11">
            <text:p>0</text:p>
          </table:table-cell>
          <table:table-cell office:value-type="float" office:value="1108" table:style-name="ce11">
            <text:p>110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13T00:00:00" table:style-name="ce28">
            <text:p>3/13/23</text:p>
          </table:table-cell>
          <table:table-cell office:value-type="float" office:value="47" table:style-name="ce11">
            <text:p>47</text:p>
          </table:table-cell>
          <table:table-cell office:value-type="float" office:value="105" table:style-name="ce11">
            <text:p>105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office:value-type="float" office:value="666" table:style-name="ce11">
            <text:p>666</text:p>
          </table:table-cell>
          <table:table-cell office:value-type="float" office:value="1" table:style-name="ce11">
            <text:p>1</text:p>
          </table:table-cell>
          <table:table-cell office:value-type="float" office:value="992" table:style-name="ce11">
            <text:p>99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14T00:00:00" table:style-name="ce28">
            <text:p>3/14/23</text:p>
          </table:table-cell>
          <table:table-cell office:value-type="float" office:value="47" table:style-name="ce11">
            <text:p>47</text:p>
          </table:table-cell>
          <table:table-cell office:value-type="float" office:value="106" table:style-name="ce11">
            <text:p>106</text:p>
          </table:table-cell>
          <table:table-cell office:value-type="float" office:value="127" table:style-name="ce11">
            <text:p>127</text:p>
          </table:table-cell>
          <table:table-cell office:value-type="float" office:value="223" table:style-name="ce11">
            <text:p>223</text:p>
          </table:table-cell>
          <table:table-cell office:value-type="float" office:value="761" table:style-name="ce11">
            <text:p>761</text:p>
          </table:table-cell>
          <table:table-cell office:value-type="float" office:value="1" table:style-name="ce11">
            <text:p>1</text:p>
          </table:table-cell>
          <table:table-cell office:value-type="float" office:value="1265" table:style-name="ce11">
            <text:p>126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15T00:00:00" table:style-name="ce28">
            <text:p>3/15/23</text:p>
          </table:table-cell>
          <table:table-cell office:value-type="float" office:value="73" table:style-name="ce11">
            <text:p>73</text:p>
          </table:table-cell>
          <table:table-cell office:value-type="float" office:value="105" table:style-name="ce11">
            <text:p>105</text:p>
          </table:table-cell>
          <table:table-cell office:value-type="float" office:value="111" table:style-name="ce11">
            <text:p>111</text:p>
          </table:table-cell>
          <table:table-cell office:value-type="float" office:value="118" table:style-name="ce11">
            <text:p>118</text:p>
          </table:table-cell>
          <table:table-cell office:value-type="float" office:value="680" table:style-name="ce11">
            <text:p>680</text:p>
          </table:table-cell>
          <table:table-cell office:value-type="float" office:value="0" table:style-name="ce11">
            <text:p>0</text:p>
          </table:table-cell>
          <table:table-cell office:value-type="float" office:value="1087" table:style-name="ce11">
            <text:p>108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16T00:00:00" table:style-name="ce28">
            <text:p>3/16/23</text:p>
          </table:table-cell>
          <table:table-cell office:value-type="float" office:value="84" table:style-name="ce11">
            <text:p>84</text:p>
          </table:table-cell>
          <table:table-cell office:value-type="float" office:value="88" table:style-name="ce11">
            <text:p>88</text:p>
          </table:table-cell>
          <table:table-cell office:value-type="float" office:value="132" table:style-name="ce11">
            <text:p>132</text:p>
          </table:table-cell>
          <table:table-cell office:value-type="float" office:value="146" table:style-name="ce11">
            <text:p>146</text:p>
          </table:table-cell>
          <table:table-cell office:value-type="float" office:value="697" table:style-name="ce11">
            <text:p>697</text:p>
          </table:table-cell>
          <table:table-cell office:value-type="float" office:value="0" table:style-name="ce11">
            <text:p>0</text:p>
          </table:table-cell>
          <table:table-cell office:value-type="float" office:value="1147" table:style-name="ce11">
            <text:p>11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17T00:00:00" table:style-name="ce28">
            <text:p>3/17/23</text:p>
          </table:table-cell>
          <table:table-cell office:value-type="float" office:value="66" table:style-name="ce11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110" table:style-name="ce11">
            <text:p>110</text:p>
          </table:table-cell>
          <table:table-cell office:value-type="float" office:value="75" table:style-name="ce11">
            <text:p>75</text:p>
          </table:table-cell>
          <table:table-cell office:value-type="float" office:value="765" table:style-name="ce11">
            <text:p>765</text:p>
          </table:table-cell>
          <table:table-cell office:value-type="float" office:value="0" table:style-name="ce11">
            <text:p>0</text:p>
          </table:table-cell>
          <table:table-cell office:value-type="float" office:value="1098" table:style-name="ce11">
            <text:p>109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18T00:00:00" table:style-name="ce28">
            <text:p>3/18/23</text:p>
          </table:table-cell>
          <table:table-cell office:value-type="float" office:value="167" table:style-name="ce11">
            <text:p>167</text:p>
          </table:table-cell>
          <table:table-cell office:value-type="float" office:value="171" table:style-name="ce11">
            <text:p>171</text:p>
          </table:table-cell>
          <table:table-cell office:value-type="float" office:value="283" table:style-name="ce11">
            <text:p>283</text:p>
          </table:table-cell>
          <table:table-cell office:value-type="float" office:value="242" table:style-name="ce11">
            <text:p>242</text:p>
          </table:table-cell>
          <table:table-cell office:value-type="float" office:value="1009" table:style-name="ce11">
            <text:p>1009</text:p>
          </table:table-cell>
          <table:table-cell office:value-type="float" office:value="0" table:style-name="ce11">
            <text:p>0</text:p>
          </table:table-cell>
          <table:table-cell office:value-type="float" office:value="1872" table:style-name="ce11">
            <text:p>187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19T00:00:00" table:style-name="ce28">
            <text:p>3/19/23</text:p>
          </table:table-cell>
          <table:table-cell office:value-type="float" office:value="136" table:style-name="ce11">
            <text:p>136</text:p>
          </table:table-cell>
          <table:table-cell office:value-type="float" office:value="132" table:style-name="ce11">
            <text:p>132</text:p>
          </table:table-cell>
          <table:table-cell office:value-type="float" office:value="182" table:style-name="ce11">
            <text:p>182</text:p>
          </table:table-cell>
          <table:table-cell office:value-type="float" office:value="150" table:style-name="ce11">
            <text:p>150</text:p>
          </table:table-cell>
          <table:table-cell office:value-type="float" office:value="466" table:style-name="ce11">
            <text:p>466</text:p>
          </table:table-cell>
          <table:table-cell office:value-type="float" office:value="0" table:style-name="ce11">
            <text:p>0</text:p>
          </table:table-cell>
          <table:table-cell office:value-type="float" office:value="1066" table:style-name="ce11">
            <text:p>106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20T00:00:00" table:style-name="ce28">
            <text:p>3/20/23</text:p>
          </table:table-cell>
          <table:table-cell office:value-type="float" office:value="67" table:style-name="ce11">
            <text:p>67</text:p>
          </table:table-cell>
          <table:table-cell office:value-type="float" office:value="93" table:style-name="ce11">
            <text:p>93</text:p>
          </table:table-cell>
          <table:table-cell office:value-type="float" office:value="120" table:style-name="ce11">
            <text:p>120</text:p>
          </table:table-cell>
          <table:table-cell office:value-type="float" office:value="79" table:style-name="ce11">
            <text:p>79</text:p>
          </table:table-cell>
          <table:table-cell office:value-type="float" office:value="957" table:style-name="ce11">
            <text:p>957</text:p>
          </table:table-cell>
          <table:table-cell office:value-type="float" office:value="0" table:style-name="ce11">
            <text:p>0</text:p>
          </table:table-cell>
          <table:table-cell office:value-type="float" office:value="1316" table:style-name="ce11">
            <text:p>131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21T00:00:00" table:style-name="ce28">
            <text:p>3/21/23</text:p>
          </table:table-cell>
          <table:table-cell office:value-type="float" office:value="61" table:style-name="ce11">
            <text:p>61</text:p>
          </table:table-cell>
          <table:table-cell office:value-type="float" office:value="70" table:style-name="ce11">
            <text:p>70</text:p>
          </table:table-cell>
          <table:table-cell office:value-type="float" office:value="84" table:style-name="ce11">
            <text:p>84</text:p>
          </table:table-cell>
          <table:table-cell office:value-type="float" office:value="88" table:style-name="ce11">
            <text:p>88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0</text:p>
          </table:table-cell>
          <table:table-cell office:value-type="float" office:value="1194" table:style-name="ce11">
            <text:p>119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22T00:00:00" table:style-name="ce28">
            <text:p>3/22/23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105" table:style-name="ce11">
            <text:p>105</text:p>
          </table:table-cell>
          <table:table-cell office:value-type="float" office:value="87" table:style-name="ce11">
            <text:p>87</text:p>
          </table:table-cell>
          <table:table-cell office:value-type="float" office:value="927" table:style-name="ce11">
            <text:p>927</text:p>
          </table:table-cell>
          <table:table-cell office:value-type="float" office:value="0" table:style-name="ce11">
            <text:p>0</text:p>
          </table:table-cell>
          <table:table-cell office:value-type="float" office:value="1294" table:style-name="ce11">
            <text:p>129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23T00:00:00" table:style-name="ce28">
            <text:p>3/23/23</text:p>
          </table:table-cell>
          <table:table-cell office:value-type="float" office:value="94" table:style-name="ce11">
            <text:p>94</text:p>
          </table:table-cell>
          <table:table-cell office:value-type="float" office:value="106" table:style-name="ce11">
            <text:p>106</text:p>
          </table:table-cell>
          <table:table-cell office:value-type="float" office:value="173" table:style-name="ce11">
            <text:p>173</text:p>
          </table:table-cell>
          <table:table-cell office:value-type="float" office:value="206" table:style-name="ce11">
            <text:p>206</text:p>
          </table:table-cell>
          <table:table-cell office:value-type="float" office:value="1183" table:style-name="ce11">
            <text:p>1183</text:p>
          </table:table-cell>
          <table:table-cell office:value-type="float" office:value="1" table:style-name="ce11">
            <text:p>1</text:p>
          </table:table-cell>
          <table:table-cell office:value-type="float" office:value="1763" table:style-name="ce11">
            <text:p>176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24T00:00:00" table:style-name="ce28">
            <text:p>3/24/23</text:p>
          </table:table-cell>
          <table:table-cell office:value-type="float" office:value="128" table:style-name="ce11">
            <text:p>128</text:p>
          </table:table-cell>
          <table:table-cell office:value-type="float" office:value="127" table:style-name="ce11">
            <text:p>127</text:p>
          </table:table-cell>
          <table:table-cell office:value-type="float" office:value="203" table:style-name="ce11">
            <text:p>203</text:p>
          </table:table-cell>
          <table:table-cell office:value-type="float" office:value="178" table:style-name="ce11">
            <text:p>178</text:p>
          </table:table-cell>
          <table:table-cell office:value-type="float" office:value="1210" table:style-name="ce11">
            <text:p>1210</text:p>
          </table:table-cell>
          <table:table-cell office:value-type="float" office:value="0" table:style-name="ce11">
            <text:p>0</text:p>
          </table:table-cell>
          <table:table-cell office:value-type="float" office:value="1846" table:style-name="ce11">
            <text:p>184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25T00:00:00" table:style-name="ce28">
            <text:p>3/25/23</text:p>
          </table:table-cell>
          <table:table-cell office:value-type="float" office:value="308" table:style-name="ce11">
            <text:p>308</text:p>
          </table:table-cell>
          <table:table-cell office:value-type="float" office:value="298" table:style-name="ce11">
            <text:p>298</text:p>
          </table:table-cell>
          <table:table-cell office:value-type="float" office:value="441" table:style-name="ce11">
            <text:p>441</text:p>
          </table:table-cell>
          <table:table-cell office:value-type="float" office:value="384" table:style-name="ce11">
            <text:p>384</text:p>
          </table:table-cell>
          <table:table-cell office:value-type="float" office:value="1007" table:style-name="ce11">
            <text:p>1007</text:p>
          </table:table-cell>
          <table:table-cell office:value-type="float" office:value="0" table:style-name="ce11">
            <text:p>0</text:p>
          </table:table-cell>
          <table:table-cell office:value-type="float" office:value="2438" table:style-name="ce11">
            <text:p>243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26T00:00:00" table:style-name="ce28">
            <text:p>3/26/23</text:p>
          </table:table-cell>
          <table:table-cell office:value-type="float" office:value="190" table:style-name="ce11">
            <text:p>190</text:p>
          </table:table-cell>
          <table:table-cell office:value-type="float" office:value="155" table:style-name="ce11">
            <text:p>155</text:p>
          </table:table-cell>
          <table:table-cell office:value-type="float" office:value="226" table:style-name="ce11">
            <text:p>226</text:p>
          </table:table-cell>
          <table:table-cell office:value-type="float" office:value="199" table:style-name="ce11">
            <text:p>199</text:p>
          </table:table-cell>
          <table:table-cell office:value-type="float" office:value="547" table:style-name="ce11">
            <text:p>547</text:p>
          </table:table-cell>
          <table:table-cell office:value-type="float" office:value="0" table:style-name="ce11">
            <text:p>0</text:p>
          </table:table-cell>
          <table:table-cell office:value-type="float" office:value="1317" table:style-name="ce11">
            <text:p>131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27T00:00:00" table:style-name="ce28">
            <text:p>3/27/23</text:p>
          </table:table-cell>
          <table:table-cell office:value-type="float" office:value="59" table:style-name="ce11">
            <text:p>59</text:p>
          </table:table-cell>
          <table:table-cell office:value-type="float" office:value="95" table:style-name="ce11">
            <text:p>95</text:p>
          </table:table-cell>
          <table:table-cell office:value-type="float" office:value="190" table:style-name="ce11">
            <text:p>190</text:p>
          </table:table-cell>
          <table:table-cell office:value-type="float" office:value="212" table:style-name="ce11">
            <text:p>212</text:p>
          </table:table-cell>
          <table:table-cell office:value-type="float" office:value="1391" table:style-name="ce11">
            <text:p>1391</text:p>
          </table:table-cell>
          <table:table-cell office:value-type="float" office:value="0" table:style-name="ce11">
            <text:p>0</text:p>
          </table:table-cell>
          <table:table-cell office:value-type="float" office:value="1947" table:style-name="ce11">
            <text:p>19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28T00:00:00" table:style-name="ce28">
            <text:p>3/28/23</text:p>
          </table:table-cell>
          <table:table-cell office:value-type="float" office:value="83" table:style-name="ce11">
            <text:p>83</text:p>
          </table:table-cell>
          <table:table-cell office:value-type="float" office:value="122" table:style-name="ce11">
            <text:p>122</text:p>
          </table:table-cell>
          <table:table-cell office:value-type="float" office:value="215" table:style-name="ce11">
            <text:p>215</text:p>
          </table:table-cell>
          <table:table-cell office:value-type="float" office:value="384" table:style-name="ce11">
            <text:p>384</text:p>
          </table:table-cell>
          <table:table-cell office:value-type="float" office:value="1234" table:style-name="ce11">
            <text:p>1234</text:p>
          </table:table-cell>
          <table:table-cell office:value-type="float" office:value="0" table:style-name="ce11">
            <text:p>0</text:p>
          </table:table-cell>
          <table:table-cell office:value-type="float" office:value="2038" table:style-name="ce11">
            <text:p>203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29T00:00:00" table:style-name="ce28">
            <text:p>3/29/23</text:p>
          </table:table-cell>
          <table:table-cell office:value-type="float" office:value="97" table:style-name="ce11">
            <text:p>97</text:p>
          </table:table-cell>
          <table:table-cell office:value-type="float" office:value="103" table:style-name="ce11">
            <text:p>103</text:p>
          </table:table-cell>
          <table:table-cell office:value-type="float" office:value="165" table:style-name="ce11">
            <text:p>165</text:p>
          </table:table-cell>
          <table:table-cell office:value-type="float" office:value="253" table:style-name="ce11">
            <text:p>253</text:p>
          </table:table-cell>
          <table:table-cell office:value-type="float" office:value="1111" table:style-name="ce11">
            <text:p>1111</text:p>
          </table:table-cell>
          <table:table-cell office:value-type="float" office:value="0" table:style-name="ce11">
            <text:p>0</text:p>
          </table:table-cell>
          <table:table-cell office:value-type="float" office:value="1729" table:style-name="ce11">
            <text:p>172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30T00:00:00" table:style-name="ce28">
            <text:p>3/30/23</text:p>
          </table:table-cell>
          <table:table-cell office:value-type="float" office:value="134" table:style-name="ce11">
            <text:p>134</text:p>
          </table:table-cell>
          <table:table-cell office:value-type="float" office:value="68" table:style-name="ce11">
            <text:p>68</text:p>
          </table:table-cell>
          <table:table-cell office:value-type="float" office:value="199" table:style-name="ce11">
            <text:p>199</text:p>
          </table:table-cell>
          <table:table-cell office:value-type="float" office:value="286" table:style-name="ce11">
            <text:p>286</text:p>
          </table:table-cell>
          <table:table-cell office:value-type="float" office:value="1085" table:style-name="ce11">
            <text:p>1085</text:p>
          </table:table-cell>
          <table:table-cell office:value-type="float" office:value="0" table:style-name="ce11">
            <text:p>0</text:p>
          </table:table-cell>
          <table:table-cell office:value-type="float" office:value="1772" table:style-name="ce11">
            <text:p>177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3-31T00:00:00" table:style-name="ce28">
            <text:p>3/31/23</text:p>
          </table:table-cell>
          <table:table-cell office:value-type="float" office:value="58" table:style-name="ce11">
            <text:p>58</text:p>
          </table:table-cell>
          <table:table-cell office:value-type="float" office:value="45" table:style-name="ce11">
            <text:p>45</text:p>
          </table:table-cell>
          <table:table-cell office:value-type="float" office:value="139" table:style-name="ce11">
            <text:p>139</text:p>
          </table:table-cell>
          <table:table-cell office:value-type="float" office:value="227" table:style-name="ce11">
            <text:p>227</text:p>
          </table:table-cell>
          <table:table-cell office:value-type="float" office:value="967" table:style-name="ce11">
            <text:p>967</text:p>
          </table:table-cell>
          <table:table-cell office:value-type="float" office:value="0" table:style-name="ce11">
            <text:p>0</text:p>
          </table:table-cell>
          <table:table-cell office:value-type="float" office:value="1436" table:style-name="ce11">
            <text:p>143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01T00:00:00" table:style-name="ce28">
            <text:p>4/1/23</text:p>
          </table:table-cell>
          <table:table-cell office:value-type="float" office:value="148" table:style-name="ce11">
            <text:p>148</text:p>
          </table:table-cell>
          <table:table-cell office:value-type="float" office:value="141" table:style-name="ce11">
            <text:p>141</text:p>
          </table:table-cell>
          <table:table-cell office:value-type="float" office:value="258" table:style-name="ce11">
            <text:p>258</text:p>
          </table:table-cell>
          <table:table-cell office:value-type="float" office:value="193" table:style-name="ce11">
            <text:p>193</text:p>
          </table:table-cell>
          <table:table-cell office:value-type="float" office:value="635" table:style-name="ce11">
            <text:p>635</text:p>
          </table:table-cell>
          <table:table-cell office:value-type="float" office:value="0" table:style-name="ce11">
            <text:p>0</text:p>
          </table:table-cell>
          <table:table-cell office:value-type="float" office:value="1375" table:style-name="ce11">
            <text:p>137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02T00:00:00" table:style-name="ce28">
            <text:p>4/2/23</text:p>
          </table:table-cell>
          <table:table-cell office:value-type="float" office:value="140" table:style-name="ce11">
            <text:p>140</text:p>
          </table:table-cell>
          <table:table-cell office:value-type="float" office:value="104" table:style-name="ce11">
            <text:p>104</text:p>
          </table:table-cell>
          <table:table-cell office:value-type="float" office:value="163" table:style-name="ce11">
            <text:p>163</text:p>
          </table:table-cell>
          <table:table-cell office:value-type="float" office:value="212" table:style-name="ce11">
            <text:p>212</text:p>
          </table:table-cell>
          <table:table-cell office:value-type="float" office:value="426" table:style-name="ce11">
            <text:p>426</text:p>
          </table:table-cell>
          <table:table-cell office:value-type="float" office:value="0" table:style-name="ce11">
            <text:p>0</text:p>
          </table:table-cell>
          <table:table-cell office:value-type="float" office:value="1045" table:style-name="ce11">
            <text:p>104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03T00:00:00" table:style-name="ce28">
            <text:p>4/3/23</text:p>
          </table:table-cell>
          <table:table-cell office:value-type="float" office:value="23" table:style-name="ce11">
            <text:p>23</text:p>
          </table:table-cell>
          <table:table-cell office:value-type="float" office:value="86" table:style-name="ce11">
            <text:p>86</text:p>
          </table:table-cell>
          <table:table-cell office:value-type="float" office:value="154" table:style-name="ce11">
            <text:p>154</text:p>
          </table:table-cell>
          <table:table-cell office:value-type="float" office:value="199" table:style-name="ce11">
            <text:p>199</text:p>
          </table:table-cell>
          <table:table-cell office:value-type="float" office:value="959" table:style-name="ce11">
            <text:p>959</text:p>
          </table:table-cell>
          <table:table-cell office:value-type="float" office:value="1" table:style-name="ce11">
            <text:p>1</text:p>
          </table:table-cell>
          <table:table-cell office:value-type="float" office:value="1422" table:style-name="ce11">
            <text:p>14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04T00:00:00" table:style-name="ce28">
            <text:p>4/4/23</text:p>
          </table:table-cell>
          <table:table-cell office:value-type="float" office:value="49" table:style-name="ce11">
            <text:p>49</text:p>
          </table:table-cell>
          <table:table-cell office:value-type="float" office:value="96" table:style-name="ce11">
            <text:p>96</text:p>
          </table:table-cell>
          <table:table-cell office:value-type="float" office:value="148" table:style-name="ce11">
            <text:p>148</text:p>
          </table:table-cell>
          <table:table-cell office:value-type="float" office:value="275" table:style-name="ce11">
            <text:p>275</text:p>
          </table:table-cell>
          <table:table-cell office:value-type="float" office:value="958" table:style-name="ce11">
            <text:p>958</text:p>
          </table:table-cell>
          <table:table-cell office:value-type="float" office:value="0" table:style-name="ce11">
            <text:p>0</text:p>
          </table:table-cell>
          <table:table-cell office:value-type="float" office:value="1526" table:style-name="ce11">
            <text:p>15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05T00:00:00" table:style-name="ce28">
            <text:p>4/5/23</text:p>
          </table:table-cell>
          <table:table-cell office:value-type="float" office:value="32" table:style-name="ce11">
            <text:p>32</text:p>
          </table:table-cell>
          <table:table-cell office:value-type="float" office:value="75" table:style-name="ce11">
            <text:p>75</text:p>
          </table:table-cell>
          <table:table-cell office:value-type="float" office:value="135" table:style-name="ce11">
            <text:p>135</text:p>
          </table:table-cell>
          <table:table-cell office:value-type="float" office:value="168" table:style-name="ce11">
            <text:p>168</text:p>
          </table:table-cell>
          <table:table-cell office:value-type="float" office:value="833" table:style-name="ce11">
            <text:p>833</text:p>
          </table:table-cell>
          <table:table-cell office:value-type="float" office:value="0" table:style-name="ce11">
            <text:p>0</text:p>
          </table:table-cell>
          <table:table-cell office:value-type="float" office:value="1243" table:style-name="ce11">
            <text:p>124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06T00:00:00" table:style-name="ce28">
            <text:p>4/6/23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28" table:style-name="ce11">
            <text:p>128</text:p>
          </table:table-cell>
          <table:table-cell office:value-type="float" office:value="107" table:style-name="ce11">
            <text:p>107</text:p>
          </table:table-cell>
          <table:table-cell office:value-type="float" office:value="541" table:style-name="ce11">
            <text:p>541</text:p>
          </table:table-cell>
          <table:table-cell office:value-type="float" office:value="0" table:style-name="ce11">
            <text:p>0</text:p>
          </table:table-cell>
          <table:table-cell office:value-type="float" office:value="901" table:style-name="ce11">
            <text:p>90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07T00:00:00" table:style-name="ce28">
            <text:p>4/7/23</text:p>
          </table:table-cell>
          <table:table-cell office:value-type="float" office:value="16" table:style-name="ce11">
            <text:p>16</text:p>
          </table:table-cell>
          <table:table-cell office:value-type="float" office:value="63" table:style-name="ce11">
            <text:p>63</text:p>
          </table:table-cell>
          <table:table-cell office:value-type="float" office:value="95" table:style-name="ce11">
            <text:p>95</text:p>
          </table:table-cell>
          <table:table-cell office:value-type="float" office:value="70" table:style-name="ce11">
            <text:p>70</text:p>
          </table:table-cell>
          <table:table-cell office:value-type="float" office:value="304" table:style-name="ce11">
            <text:p>304</text:p>
          </table:table-cell>
          <table:table-cell office:value-type="float" office:value="0" table:style-name="ce11">
            <text:p>0</text:p>
          </table:table-cell>
          <table:table-cell office:value-type="float" office:value="548" table:style-name="ce11">
            <text:p>5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08T00:00:00" table:style-name="ce28">
            <text:p>4/8/23</text:p>
          </table:table-cell>
          <table:table-cell office:value-type="float" office:value="45" table:style-name="ce11">
            <text:p>45</text:p>
          </table:table-cell>
          <table:table-cell office:value-type="float" office:value="108" table:style-name="ce11">
            <text:p>108</text:p>
          </table:table-cell>
          <table:table-cell office:value-type="float" office:value="220" table:style-name="ce11">
            <text:p>220</text:p>
          </table:table-cell>
          <table:table-cell office:value-type="float" office:value="266" table:style-name="ce11">
            <text:p>266</text:p>
          </table:table-cell>
          <table:table-cell office:value-type="float" office:value="608" table:style-name="ce11">
            <text:p>608</text:p>
          </table:table-cell>
          <table:table-cell office:value-type="float" office:value="0" table:style-name="ce11">
            <text:p>0</text:p>
          </table:table-cell>
          <table:table-cell office:value-type="float" office:value="1247" table:style-name="ce11">
            <text:p>12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09T00:00:00" table:style-name="ce28">
            <text:p>4/9/23</text:p>
          </table:table-cell>
          <table:table-cell office:value-type="float" office:value="49" table:style-name="ce76">
            <text:p>49</text:p>
          </table:table-cell>
          <table:table-cell office:value-type="float" office:value="78" table:style-name="ce76">
            <text:p>78</text:p>
          </table:table-cell>
          <table:table-cell office:value-type="float" office:value="155" table:style-name="ce76">
            <text:p>155</text:p>
          </table:table-cell>
          <table:table-cell office:value-type="float" office:value="235" table:style-name="ce76">
            <text:p>235</text:p>
          </table:table-cell>
          <table:table-cell office:value-type="float" office:value="566" table:style-name="ce76">
            <text:p>566</text:p>
          </table:table-cell>
          <table:table-cell office:value-type="float" office:value="0" table:style-name="ce76">
            <text:p>0</text:p>
          </table:table-cell>
          <table:table-cell office:value-type="float" office:value="1083" table:style-name="ce76">
            <text:p>10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10T00:00:00" table:style-name="ce28">
            <text:p>4/10/23</text:p>
          </table:table-cell>
          <table:table-cell office:value-type="float" office:value="15" table:style-name="ce76">
            <text:p>15</text:p>
          </table:table-cell>
          <table:table-cell office:value-type="float" office:value="54" table:style-name="ce76">
            <text:p>54</text:p>
          </table:table-cell>
          <table:table-cell office:value-type="float" office:value="105" table:style-name="ce76">
            <text:p>105</text:p>
          </table:table-cell>
          <table:table-cell office:value-type="float" office:value="212" table:style-name="ce76">
            <text:p>212</text:p>
          </table:table-cell>
          <table:table-cell office:value-type="float" office:value="969" table:style-name="ce76">
            <text:p>969</text:p>
          </table:table-cell>
          <table:table-cell office:value-type="float" office:value="0" table:style-name="ce76">
            <text:p>0</text:p>
          </table:table-cell>
          <table:table-cell office:value-type="float" office:value="1355" table:style-name="ce76">
            <text:p>13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11T00:00:00" table:style-name="ce28">
            <text:p>4/11/23</text:p>
          </table:table-cell>
          <table:table-cell office:value-type="float" office:value="65" table:style-name="ce76">
            <text:p>65</text:p>
          </table:table-cell>
          <table:table-cell office:value-type="float" office:value="91" table:style-name="ce76">
            <text:p>91</text:p>
          </table:table-cell>
          <table:table-cell office:value-type="float" office:value="188" table:style-name="ce76">
            <text:p>188</text:p>
          </table:table-cell>
          <table:table-cell office:value-type="float" office:value="391" table:style-name="ce76">
            <text:p>391</text:p>
          </table:table-cell>
          <table:table-cell office:value-type="float" office:value="1084" table:style-name="ce76">
            <text:p>1084</text:p>
          </table:table-cell>
          <table:table-cell office:value-type="float" office:value="0" table:style-name="ce76">
            <text:p>0</text:p>
          </table:table-cell>
          <table:table-cell office:value-type="float" office:value="1819" table:style-name="ce76">
            <text:p>181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12T00:00:00" table:style-name="ce28">
            <text:p>4/12/23</text:p>
          </table:table-cell>
          <table:table-cell office:value-type="float" office:value="90" table:style-name="ce76">
            <text:p>90</text:p>
          </table:table-cell>
          <table:table-cell office:value-type="float" office:value="111" table:style-name="ce76">
            <text:p>111</text:p>
          </table:table-cell>
          <table:table-cell office:value-type="float" office:value="226" table:style-name="ce76">
            <text:p>226</text:p>
          </table:table-cell>
          <table:table-cell office:value-type="float" office:value="341" table:style-name="ce76">
            <text:p>341</text:p>
          </table:table-cell>
          <table:table-cell office:value-type="float" office:value="1016" table:style-name="ce76">
            <text:p>1016</text:p>
          </table:table-cell>
          <table:table-cell office:value-type="float" office:value="0" table:style-name="ce76">
            <text:p>0</text:p>
          </table:table-cell>
          <table:table-cell office:value-type="float" office:value="1784" table:style-name="ce76">
            <text:p>178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13T00:00:00" table:style-name="ce28">
            <text:p>4/13/23</text:p>
          </table:table-cell>
          <table:table-cell office:value-type="float" office:value="202" table:style-name="ce76">
            <text:p>202</text:p>
          </table:table-cell>
          <table:table-cell office:value-type="float" office:value="135" table:style-name="ce76">
            <text:p>135</text:p>
          </table:table-cell>
          <table:table-cell office:value-type="float" office:value="288" table:style-name="ce76">
            <text:p>288</text:p>
          </table:table-cell>
          <table:table-cell office:value-type="float" office:value="382" table:style-name="ce76">
            <text:p>382</text:p>
          </table:table-cell>
          <table:table-cell office:value-type="float" office:value="1160" table:style-name="ce76">
            <text:p>1160</text:p>
          </table:table-cell>
          <table:table-cell office:value-type="float" office:value="0" table:style-name="ce76">
            <text:p>0</text:p>
          </table:table-cell>
          <table:table-cell office:value-type="float" office:value="2167" table:style-name="ce76">
            <text:p>216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14T00:00:00" table:style-name="ce28">
            <text:p>4/14/23</text:p>
          </table:table-cell>
          <table:table-cell office:value-type="float" office:value="83" table:style-name="ce76">
            <text:p>83</text:p>
          </table:table-cell>
          <table:table-cell office:value-type="float" office:value="93" table:style-name="ce76">
            <text:p>93</text:p>
          </table:table-cell>
          <table:table-cell office:value-type="float" office:value="183" table:style-name="ce76">
            <text:p>183</text:p>
          </table:table-cell>
          <table:table-cell office:value-type="float" office:value="287" table:style-name="ce76">
            <text:p>287</text:p>
          </table:table-cell>
          <table:table-cell office:value-type="float" office:value="919" table:style-name="ce76">
            <text:p>919</text:p>
          </table:table-cell>
          <table:table-cell office:value-type="float" office:value="0" table:style-name="ce76">
            <text:p>0</text:p>
          </table:table-cell>
          <table:table-cell office:value-type="float" office:value="1565" table:style-name="ce76">
            <text:p>156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15T00:00:00" table:style-name="ce28">
            <text:p>4/15/23</text:p>
          </table:table-cell>
          <table:table-cell office:value-type="float" office:value="149" table:style-name="ce76">
            <text:p>149</text:p>
          </table:table-cell>
          <table:table-cell office:value-type="float" office:value="172" table:style-name="ce76">
            <text:p>172</text:p>
          </table:table-cell>
          <table:table-cell office:value-type="float" office:value="384" table:style-name="ce76">
            <text:p>384</text:p>
          </table:table-cell>
          <table:table-cell office:value-type="float" office:value="275" table:style-name="ce76">
            <text:p>275</text:p>
          </table:table-cell>
          <table:table-cell office:value-type="float" office:value="439" table:style-name="ce76">
            <text:p>439</text:p>
          </table:table-cell>
          <table:table-cell office:value-type="float" office:value="0" table:style-name="ce76">
            <text:p>0</text:p>
          </table:table-cell>
          <table:table-cell office:value-type="float" office:value="1419" table:style-name="ce76">
            <text:p>141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16T00:00:00" table:style-name="ce28">
            <text:p>4/16/23</text:p>
          </table:table-cell>
          <table:table-cell office:value-type="float" office:value="92" table:style-name="ce76">
            <text:p>92</text:p>
          </table:table-cell>
          <table:table-cell office:value-type="float" office:value="103" table:style-name="ce76">
            <text:p>103</text:p>
          </table:table-cell>
          <table:table-cell office:value-type="float" office:value="243" table:style-name="ce76">
            <text:p>243</text:p>
          </table:table-cell>
          <table:table-cell office:value-type="float" office:value="237" table:style-name="ce76">
            <text:p>237</text:p>
          </table:table-cell>
          <table:table-cell office:value-type="float" office:value="533" table:style-name="ce76">
            <text:p>533</text:p>
          </table:table-cell>
          <table:table-cell office:value-type="float" office:value="0" table:style-name="ce76">
            <text:p>0</text:p>
          </table:table-cell>
          <table:table-cell office:value-type="float" office:value="1208" table:style-name="ce76">
            <text:p>120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17T00:00:00" table:style-name="ce28">
            <text:p>4/17/23</text:p>
          </table:table-cell>
          <table:table-cell office:value-type="float" office:value="47" table:style-name="ce76">
            <text:p>47</text:p>
          </table:table-cell>
          <table:table-cell office:value-type="float" office:value="78" table:style-name="ce76">
            <text:p>78</text:p>
          </table:table-cell>
          <table:table-cell office:value-type="float" office:value="175" table:style-name="ce76">
            <text:p>175</text:p>
          </table:table-cell>
          <table:table-cell office:value-type="float" office:value="291" table:style-name="ce76">
            <text:p>291</text:p>
          </table:table-cell>
          <table:table-cell office:value-type="float" office:value="667" table:style-name="ce76">
            <text:p>667</text:p>
          </table:table-cell>
          <table:table-cell office:value-type="float" office:value="0" table:style-name="ce76">
            <text:p>0</text:p>
          </table:table-cell>
          <table:table-cell office:value-type="float" office:value="1258" table:style-name="ce76">
            <text:p>125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18T00:00:00" table:style-name="ce28">
            <text:p>4/18/23</text:p>
          </table:table-cell>
          <table:table-cell office:value-type="float" office:value="44" table:style-name="ce76">
            <text:p>44</text:p>
          </table:table-cell>
          <table:table-cell office:value-type="float" office:value="77" table:style-name="ce76">
            <text:p>77</text:p>
          </table:table-cell>
          <table:table-cell office:value-type="float" office:value="153" table:style-name="ce76">
            <text:p>153</text:p>
          </table:table-cell>
          <table:table-cell office:value-type="float" office:value="387" table:style-name="ce76">
            <text:p>387</text:p>
          </table:table-cell>
          <table:table-cell office:value-type="float" office:value="694" table:style-name="ce76">
            <text:p>694</text:p>
          </table:table-cell>
          <table:table-cell office:value-type="float" office:value="0" table:style-name="ce76">
            <text:p>0</text:p>
          </table:table-cell>
          <table:table-cell office:value-type="float" office:value="1355" table:style-name="ce76">
            <text:p>13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19T00:00:00" table:style-name="ce28">
            <text:p>4/19/23</text:p>
          </table:table-cell>
          <table:table-cell office:value-type="float" office:value="61" table:style-name="ce76">
            <text:p>61</text:p>
          </table:table-cell>
          <table:table-cell office:value-type="float" office:value="85" table:style-name="ce76">
            <text:p>85</text:p>
          </table:table-cell>
          <table:table-cell office:value-type="float" office:value="197" table:style-name="ce76">
            <text:p>197</text:p>
          </table:table-cell>
          <table:table-cell office:value-type="float" office:value="256" table:style-name="ce76">
            <text:p>256</text:p>
          </table:table-cell>
          <table:table-cell office:value-type="float" office:value="618" table:style-name="ce76">
            <text:p>618</text:p>
          </table:table-cell>
          <table:table-cell office:value-type="float" office:value="0" table:style-name="ce76">
            <text:p>0</text:p>
          </table:table-cell>
          <table:table-cell office:value-type="float" office:value="1217" table:style-name="ce76">
            <text:p>121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20T00:00:00" table:style-name="ce28">
            <text:p>4/20/23</text:p>
          </table:table-cell>
          <table:table-cell office:value-type="float" office:value="87" table:style-name="ce76">
            <text:p>87</text:p>
          </table:table-cell>
          <table:table-cell office:value-type="float" office:value="113" table:style-name="ce76">
            <text:p>113</text:p>
          </table:table-cell>
          <table:table-cell office:value-type="float" office:value="246" table:style-name="ce76">
            <text:p>246</text:p>
          </table:table-cell>
          <table:table-cell office:value-type="float" office:value="379" table:style-name="ce76">
            <text:p>379</text:p>
          </table:table-cell>
          <table:table-cell office:value-type="float" office:value="912" table:style-name="ce76">
            <text:p>912</text:p>
          </table:table-cell>
          <table:table-cell office:value-type="float" office:value="0" table:style-name="ce76">
            <text:p>0</text:p>
          </table:table-cell>
          <table:table-cell office:value-type="float" office:value="1737" table:style-name="ce76">
            <text:p>17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21T00:00:00" table:style-name="ce28">
            <text:p>4/21/23</text:p>
          </table:table-cell>
          <table:table-cell office:value-type="float" office:value="39" table:style-name="ce76">
            <text:p>39</text:p>
          </table:table-cell>
          <table:table-cell office:value-type="float" office:value="57" table:style-name="ce76">
            <text:p>57</text:p>
          </table:table-cell>
          <table:table-cell office:value-type="float" office:value="126" table:style-name="ce76">
            <text:p>126</text:p>
          </table:table-cell>
          <table:table-cell office:value-type="float" office:value="357" table:style-name="ce76">
            <text:p>357</text:p>
          </table:table-cell>
          <table:table-cell office:value-type="float" office:value="332" table:style-name="ce76">
            <text:p>332</text:p>
          </table:table-cell>
          <table:table-cell office:value-type="float" office:value="0" table:style-name="ce76">
            <text:p>0</text:p>
          </table:table-cell>
          <table:table-cell office:value-type="float" office:value="911" table:style-name="ce76">
            <text:p>91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22T00:00:00" table:style-name="ce28">
            <text:p>4/22/23</text:p>
          </table:table-cell>
          <table:table-cell office:value-type="float" office:value="81" table:style-name="ce76">
            <text:p>81</text:p>
          </table:table-cell>
          <table:table-cell office:value-type="float" office:value="94" table:style-name="ce76">
            <text:p>94</text:p>
          </table:table-cell>
          <table:table-cell office:value-type="float" office:value="185" table:style-name="ce76">
            <text:p>185</text:p>
          </table:table-cell>
          <table:table-cell office:value-type="float" office:value="191" table:style-name="ce76">
            <text:p>191</text:p>
          </table:table-cell>
          <table:table-cell office:value-type="float" office:value="683" table:style-name="ce76">
            <text:p>683</text:p>
          </table:table-cell>
          <table:table-cell office:value-type="float" office:value="0" table:style-name="ce76">
            <text:p>0</text:p>
          </table:table-cell>
          <table:table-cell office:value-type="float" office:value="1234" table:style-name="ce76">
            <text:p>12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23T00:00:00" table:style-name="ce28">
            <text:p>4/23/23</text:p>
          </table:table-cell>
          <table:table-cell office:value-type="float" office:value="74" table:style-name="ce76">
            <text:p>74</text:p>
          </table:table-cell>
          <table:table-cell office:value-type="float" office:value="91" table:style-name="ce76">
            <text:p>91</text:p>
          </table:table-cell>
          <table:table-cell office:value-type="float" office:value="216" table:style-name="ce76">
            <text:p>216</text:p>
          </table:table-cell>
          <table:table-cell office:value-type="float" office:value="416" table:style-name="ce76">
            <text:p>416</text:p>
          </table:table-cell>
          <table:table-cell office:value-type="float" office:value="702" table:style-name="ce76">
            <text:p>702</text:p>
          </table:table-cell>
          <table:table-cell office:value-type="float" office:value="0" table:style-name="ce76">
            <text:p>0</text:p>
          </table:table-cell>
          <table:table-cell office:value-type="float" office:value="1499" table:style-name="ce76">
            <text:p>149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24T00:00:00" table:style-name="ce28">
            <text:p>4/24/23</text:p>
          </table:table-cell>
          <table:table-cell office:value-type="float" office:value="56" table:style-name="ce76">
            <text:p>56</text:p>
          </table:table-cell>
          <table:table-cell office:value-type="float" office:value="58" table:style-name="ce76">
            <text:p>58</text:p>
          </table:table-cell>
          <table:table-cell office:value-type="float" office:value="152" table:style-name="ce76">
            <text:p>152</text:p>
          </table:table-cell>
          <table:table-cell office:value-type="float" office:value="283" table:style-name="ce76">
            <text:p>283</text:p>
          </table:table-cell>
          <table:table-cell office:value-type="float" office:value="731" table:style-name="ce76">
            <text:p>731</text:p>
          </table:table-cell>
          <table:table-cell office:value-type="float" office:value="0" table:style-name="ce76">
            <text:p>0</text:p>
          </table:table-cell>
          <table:table-cell office:value-type="float" office:value="1280" table:style-name="ce76">
            <text:p>128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25T00:00:00" table:style-name="ce28">
            <text:p>4/25/23</text:p>
          </table:table-cell>
          <table:table-cell office:value-type="float" office:value="83" table:style-name="ce76">
            <text:p>83</text:p>
          </table:table-cell>
          <table:table-cell office:value-type="float" office:value="95" table:style-name="ce76">
            <text:p>95</text:p>
          </table:table-cell>
          <table:table-cell office:value-type="float" office:value="201" table:style-name="ce76">
            <text:p>201</text:p>
          </table:table-cell>
          <table:table-cell office:value-type="float" office:value="675" table:style-name="ce76">
            <text:p>675</text:p>
          </table:table-cell>
          <table:table-cell office:value-type="float" office:value="1189" table:style-name="ce76">
            <text:p>1189</text:p>
          </table:table-cell>
          <table:table-cell office:value-type="float" office:value="0" table:style-name="ce76">
            <text:p>0</text:p>
          </table:table-cell>
          <table:table-cell office:value-type="float" office:value="2243" table:style-name="ce76">
            <text:p>224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26T00:00:00" table:style-name="ce28">
            <text:p>4/26/23</text:p>
          </table:table-cell>
          <table:table-cell office:value-type="float" office:value="39" table:style-name="ce76">
            <text:p>39</text:p>
          </table:table-cell>
          <table:table-cell office:value-type="float" office:value="70" table:style-name="ce76">
            <text:p>70</text:p>
          </table:table-cell>
          <table:table-cell office:value-type="float" office:value="162" table:style-name="ce76">
            <text:p>162</text:p>
          </table:table-cell>
          <table:table-cell office:value-type="float" office:value="1013" table:style-name="ce76">
            <text:p>1013</text:p>
          </table:table-cell>
          <table:table-cell office:value-type="float" office:value="1203" table:style-name="ce76">
            <text:p>1203</text:p>
          </table:table-cell>
          <table:table-cell office:value-type="float" office:value="0" table:style-name="ce76">
            <text:p>0</text:p>
          </table:table-cell>
          <table:table-cell office:value-type="float" office:value="2487" table:style-name="ce76">
            <text:p>248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27T00:00:00" table:style-name="ce28">
            <text:p>4/27/23</text:p>
          </table:table-cell>
          <table:table-cell office:value-type="float" office:value="38" table:style-name="ce76">
            <text:p>38</text:p>
          </table:table-cell>
          <table:table-cell office:value-type="float" office:value="60" table:style-name="ce76">
            <text:p>60</text:p>
          </table:table-cell>
          <table:table-cell office:value-type="float" office:value="175" table:style-name="ce76">
            <text:p>175</text:p>
          </table:table-cell>
          <table:table-cell office:value-type="float" office:value="1288" table:style-name="ce76">
            <text:p>1288</text:p>
          </table:table-cell>
          <table:table-cell office:value-type="float" office:value="1226" table:style-name="ce76">
            <text:p>1226</text:p>
          </table:table-cell>
          <table:table-cell office:value-type="float" office:value="0" table:style-name="ce76">
            <text:p>0</text:p>
          </table:table-cell>
          <table:table-cell office:value-type="float" office:value="2787" table:style-name="ce76">
            <text:p>278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28T00:00:00" table:style-name="ce28">
            <text:p>4/28/23</text:p>
          </table:table-cell>
          <table:table-cell office:value-type="float" office:value="42" table:style-name="ce76">
            <text:p>42</text:p>
          </table:table-cell>
          <table:table-cell office:value-type="float" office:value="67" table:style-name="ce76">
            <text:p>67</text:p>
          </table:table-cell>
          <table:table-cell office:value-type="float" office:value="150" table:style-name="ce76">
            <text:p>150</text:p>
          </table:table-cell>
          <table:table-cell office:value-type="float" office:value="1217" table:style-name="ce76">
            <text:p>1217</text:p>
          </table:table-cell>
          <table:table-cell office:value-type="float" office:value="1093" table:style-name="ce76">
            <text:p>1093</text:p>
          </table:table-cell>
          <table:table-cell office:value-type="float" office:value="0" table:style-name="ce76">
            <text:p>0</text:p>
          </table:table-cell>
          <table:table-cell office:value-type="float" office:value="2569" table:style-name="ce76">
            <text:p>256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29T00:00:00" table:style-name="ce28">
            <text:p>4/29/23</text:p>
          </table:table-cell>
          <table:table-cell office:value-type="float" office:value="112" table:style-name="ce76">
            <text:p>112</text:p>
          </table:table-cell>
          <table:table-cell office:value-type="float" office:value="137" table:style-name="ce76">
            <text:p>137</text:p>
          </table:table-cell>
          <table:table-cell office:value-type="float" office:value="270" table:style-name="ce76">
            <text:p>270</text:p>
          </table:table-cell>
          <table:table-cell office:value-type="float" office:value="1153" table:style-name="ce76">
            <text:p>1153</text:p>
          </table:table-cell>
          <table:table-cell office:value-type="float" office:value="632" table:style-name="ce76">
            <text:p>632</text:p>
          </table:table-cell>
          <table:table-cell office:value-type="float" office:value="0" table:style-name="ce76">
            <text:p>0</text:p>
          </table:table-cell>
          <table:table-cell office:value-type="float" office:value="2304" table:style-name="ce76">
            <text:p>230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4-30T00:00:00" table:style-name="ce28">
            <text:p>4/30/23</text:p>
          </table:table-cell>
          <table:table-cell office:value-type="float" office:value="84" table:style-name="ce76">
            <text:p>84</text:p>
          </table:table-cell>
          <table:table-cell office:value-type="float" office:value="68" table:style-name="ce76">
            <text:p>68</text:p>
          </table:table-cell>
          <table:table-cell office:value-type="float" office:value="206" table:style-name="ce76">
            <text:p>206</text:p>
          </table:table-cell>
          <table:table-cell office:value-type="float" office:value="1150" table:style-name="ce76">
            <text:p>1150</text:p>
          </table:table-cell>
          <table:table-cell office:value-type="float" office:value="1010" table:style-name="ce76">
            <text:p>1010</text:p>
          </table:table-cell>
          <table:table-cell office:value-type="float" office:value="0" table:style-name="ce76">
            <text:p>0</text:p>
          </table:table-cell>
          <table:table-cell office:value-type="float" office:value="2518" table:style-name="ce76">
            <text:p>251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01T00:00:00" table:style-name="ce28">
            <text:p>5/1/23</text:p>
          </table:table-cell>
          <table:table-cell office:value-type="float" office:value="57" table:style-name="ce76">
            <text:p>57</text:p>
          </table:table-cell>
          <table:table-cell office:value-type="float" office:value="59" table:style-name="ce76">
            <text:p>59</text:p>
          </table:table-cell>
          <table:table-cell office:value-type="float" office:value="214" table:style-name="ce76">
            <text:p>214</text:p>
          </table:table-cell>
          <table:table-cell office:value-type="float" office:value="786" table:style-name="ce76">
            <text:p>786</text:p>
          </table:table-cell>
          <table:table-cell office:value-type="float" office:value="629" table:style-name="ce76">
            <text:p>629</text:p>
          </table:table-cell>
          <table:table-cell office:value-type="float" office:value="0" table:style-name="ce76">
            <text:p>0</text:p>
          </table:table-cell>
          <table:table-cell office:value-type="float" office:value="1745" table:style-name="ce76">
            <text:p>174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02T00:00:00" table:style-name="ce28">
            <text:p>5/2/23</text:p>
          </table:table-cell>
          <table:table-cell office:value-type="float" office:value="58" table:style-name="ce76">
            <text:p>58</text:p>
          </table:table-cell>
          <table:table-cell office:value-type="float" office:value="55" table:style-name="ce76">
            <text:p>55</text:p>
          </table:table-cell>
          <table:table-cell office:value-type="float" office:value="137" table:style-name="ce76">
            <text:p>137</text:p>
          </table:table-cell>
          <table:table-cell office:value-type="float" office:value="913" table:style-name="ce76">
            <text:p>913</text:p>
          </table:table-cell>
          <table:table-cell office:value-type="float" office:value="985" table:style-name="ce76">
            <text:p>985</text:p>
          </table:table-cell>
          <table:table-cell office:value-type="float" office:value="0" table:style-name="ce76">
            <text:p>0</text:p>
          </table:table-cell>
          <table:table-cell office:value-type="float" office:value="2148" table:style-name="ce76">
            <text:p>21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03T00:00:00" table:style-name="ce28">
            <text:p>5/3/23</text:p>
          </table:table-cell>
          <table:table-cell office:value-type="float" office:value="82" table:style-name="ce76">
            <text:p>82</text:p>
          </table:table-cell>
          <table:table-cell office:value-type="float" office:value="83" table:style-name="ce76">
            <text:p>83</text:p>
          </table:table-cell>
          <table:table-cell office:value-type="float" office:value="173" table:style-name="ce76">
            <text:p>173</text:p>
          </table:table-cell>
          <table:table-cell office:value-type="float" office:value="1036" table:style-name="ce76">
            <text:p>1036</text:p>
          </table:table-cell>
          <table:table-cell office:value-type="float" office:value="1027" table:style-name="ce76">
            <text:p>1027</text:p>
          </table:table-cell>
          <table:table-cell office:value-type="float" office:value="0" table:style-name="ce76">
            <text:p>0</text:p>
          </table:table-cell>
          <table:table-cell office:value-type="float" office:value="2401" table:style-name="ce76">
            <text:p>240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04T00:00:00" table:style-name="ce28">
            <text:p>5/4/23</text:p>
          </table:table-cell>
          <table:table-cell office:value-type="float" office:value="81" table:style-name="ce76">
            <text:p>81</text:p>
          </table:table-cell>
          <table:table-cell office:value-type="float" office:value="45" table:style-name="ce76">
            <text:p>45</text:p>
          </table:table-cell>
          <table:table-cell office:value-type="float" office:value="171" table:style-name="ce76">
            <text:p>171</text:p>
          </table:table-cell>
          <table:table-cell office:value-type="float" office:value="1150" table:style-name="ce76">
            <text:p>1150</text:p>
          </table:table-cell>
          <table:table-cell office:value-type="float" office:value="1002" table:style-name="ce76">
            <text:p>1002</text:p>
          </table:table-cell>
          <table:table-cell office:value-type="float" office:value="0" table:style-name="ce76">
            <text:p>0</text:p>
          </table:table-cell>
          <table:table-cell office:value-type="float" office:value="2449" table:style-name="ce76">
            <text:p>244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05T00:00:00" table:style-name="ce28">
            <text:p>5/5/23</text:p>
          </table:table-cell>
          <table:table-cell office:value-type="float" office:value="58" table:style-name="ce76">
            <text:p>58</text:p>
          </table:table-cell>
          <table:table-cell office:value-type="float" office:value="49" table:style-name="ce76">
            <text:p>49</text:p>
          </table:table-cell>
          <table:table-cell office:value-type="float" office:value="130" table:style-name="ce76">
            <text:p>130</text:p>
          </table:table-cell>
          <table:table-cell office:value-type="float" office:value="1080" table:style-name="ce76">
            <text:p>1080</text:p>
          </table:table-cell>
          <table:table-cell office:value-type="float" office:value="1016" table:style-name="ce76">
            <text:p>1016</text:p>
          </table:table-cell>
          <table:table-cell office:value-type="float" office:value="0" table:style-name="ce76">
            <text:p>0</text:p>
          </table:table-cell>
          <table:table-cell office:value-type="float" office:value="2333" table:style-name="ce76">
            <text:p>233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06T00:00:00" table:style-name="ce28">
            <text:p>5/6/23</text:p>
          </table:table-cell>
          <table:table-cell office:value-type="float" office:value="2231" table:style-name="ce76">
            <text:p>2231</text:p>
          </table:table-cell>
          <table:table-cell office:value-type="float" office:value="1230" table:style-name="ce76">
            <text:p>1230</text:p>
          </table:table-cell>
          <table:table-cell office:value-type="float" office:value="2348" table:style-name="ce76">
            <text:p>2348</text:p>
          </table:table-cell>
          <table:table-cell office:value-type="float" office:value="2607" table:style-name="ce76">
            <text:p>2607</text:p>
          </table:table-cell>
          <table:table-cell office:value-type="float" office:value="1623" table:style-name="ce76">
            <text:p>1623</text:p>
          </table:table-cell>
          <table:table-cell office:value-type="float" office:value="0" table:style-name="ce76">
            <text:p>0</text:p>
          </table:table-cell>
          <table:table-cell office:value-type="float" office:value="10039" table:style-name="ce76">
            <text:p>1003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07T00:00:00" table:style-name="ce28">
            <text:p>5/7/23</text:p>
          </table:table-cell>
          <table:table-cell office:value-type="float" office:value="83" table:style-name="ce76">
            <text:p>83</text:p>
          </table:table-cell>
          <table:table-cell office:value-type="float" office:value="69" table:style-name="ce76">
            <text:p>69</text:p>
          </table:table-cell>
          <table:table-cell office:value-type="float" office:value="194" table:style-name="ce76">
            <text:p>194</text:p>
          </table:table-cell>
          <table:table-cell office:value-type="float" office:value="879" table:style-name="ce76">
            <text:p>879</text:p>
          </table:table-cell>
          <table:table-cell office:value-type="float" office:value="876" table:style-name="ce76">
            <text:p>876</text:p>
          </table:table-cell>
          <table:table-cell office:value-type="float" office:value="0" table:style-name="ce76">
            <text:p>0</text:p>
          </table:table-cell>
          <table:table-cell office:value-type="float" office:value="2101" table:style-name="ce76">
            <text:p>210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08T00:00:00" table:style-name="ce28">
            <text:p>5/8/23</text:p>
          </table:table-cell>
          <table:table-cell office:value-type="float" office:value="77" table:style-name="ce76">
            <text:p>77</text:p>
          </table:table-cell>
          <table:table-cell office:value-type="float" office:value="53" table:style-name="ce76">
            <text:p>53</text:p>
          </table:table-cell>
          <table:table-cell office:value-type="float" office:value="159" table:style-name="ce76">
            <text:p>159</text:p>
          </table:table-cell>
          <table:table-cell office:value-type="float" office:value="902" table:style-name="ce76">
            <text:p>902</text:p>
          </table:table-cell>
          <table:table-cell office:value-type="float" office:value="1154" table:style-name="ce76">
            <text:p>1154</text:p>
          </table:table-cell>
          <table:table-cell office:value-type="float" office:value="0" table:style-name="ce76">
            <text:p>0</text:p>
          </table:table-cell>
          <table:table-cell office:value-type="float" office:value="2345" table:style-name="ce76">
            <text:p>234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09T00:00:00" table:style-name="ce28">
            <text:p>5/9/23</text:p>
          </table:table-cell>
          <table:table-cell office:value-type="float" office:value="129" table:style-name="ce76">
            <text:p>129</text:p>
          </table:table-cell>
          <table:table-cell office:value-type="float" office:value="109" table:style-name="ce76">
            <text:p>109</text:p>
          </table:table-cell>
          <table:table-cell office:value-type="float" office:value="202" table:style-name="ce76">
            <text:p>202</text:p>
          </table:table-cell>
          <table:table-cell office:value-type="float" office:value="929" table:style-name="ce76">
            <text:p>929</text:p>
          </table:table-cell>
          <table:table-cell office:value-type="float" office:value="1039" table:style-name="ce76">
            <text:p>1039</text:p>
          </table:table-cell>
          <table:table-cell office:value-type="float" office:value="0" table:style-name="ce76">
            <text:p>0</text:p>
          </table:table-cell>
          <table:table-cell office:value-type="float" office:value="2408" table:style-name="ce76">
            <text:p>240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10T00:00:00" table:style-name="ce28">
            <text:p>5/10/23</text:p>
          </table:table-cell>
          <table:table-cell office:value-type="float" office:value="129" table:style-name="ce76">
            <text:p>129</text:p>
          </table:table-cell>
          <table:table-cell office:value-type="float" office:value="79" table:style-name="ce76">
            <text:p>79</text:p>
          </table:table-cell>
          <table:table-cell office:value-type="float" office:value="168" table:style-name="ce76">
            <text:p>168</text:p>
          </table:table-cell>
          <table:table-cell office:value-type="float" office:value="1219" table:style-name="ce76">
            <text:p>1219</text:p>
          </table:table-cell>
          <table:table-cell office:value-type="float" office:value="1049" table:style-name="ce76">
            <text:p>1049</text:p>
          </table:table-cell>
          <table:table-cell office:value-type="float" office:value="0" table:style-name="ce76">
            <text:p>0</text:p>
          </table:table-cell>
          <table:table-cell office:value-type="float" office:value="2644" table:style-name="ce76">
            <text:p>264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11T00:00:00" table:style-name="ce28">
            <text:p>5/11/23</text:p>
          </table:table-cell>
          <table:table-cell office:value-type="float" office:value="128" table:style-name="ce76">
            <text:p>128</text:p>
          </table:table-cell>
          <table:table-cell office:value-type="float" office:value="125" table:style-name="ce76">
            <text:p>125</text:p>
          </table:table-cell>
          <table:table-cell office:value-type="float" office:value="201" table:style-name="ce76">
            <text:p>201</text:p>
          </table:table-cell>
          <table:table-cell office:value-type="float" office:value="1164" table:style-name="ce76">
            <text:p>1164</text:p>
          </table:table-cell>
          <table:table-cell office:value-type="float" office:value="1017" table:style-name="ce76">
            <text:p>1017</text:p>
          </table:table-cell>
          <table:table-cell office:value-type="float" office:value="0" table:style-name="ce76">
            <text:p>0</text:p>
          </table:table-cell>
          <table:table-cell office:value-type="float" office:value="2635" table:style-name="ce76">
            <text:p>263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12T00:00:00" table:style-name="ce28">
            <text:p>5/12/23</text:p>
          </table:table-cell>
          <table:table-cell office:value-type="float" office:value="61" table:style-name="ce76">
            <text:p>61</text:p>
          </table:table-cell>
          <table:table-cell office:value-type="float" office:value="67" table:style-name="ce76">
            <text:p>67</text:p>
          </table:table-cell>
          <table:table-cell office:value-type="float" office:value="155" table:style-name="ce76">
            <text:p>155</text:p>
          </table:table-cell>
          <table:table-cell office:value-type="float" office:value="837" table:style-name="ce76">
            <text:p>837</text:p>
          </table:table-cell>
          <table:table-cell office:value-type="float" office:value="832" table:style-name="ce76">
            <text:p>832</text:p>
          </table:table-cell>
          <table:table-cell office:value-type="float" office:value="0" table:style-name="ce76">
            <text:p>0</text:p>
          </table:table-cell>
          <table:table-cell office:value-type="float" office:value="1952" table:style-name="ce76">
            <text:p>195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13T00:00:00" table:style-name="ce28">
            <text:p>5/13/23</text:p>
          </table:table-cell>
          <table:table-cell office:value-type="float" office:value="74" table:style-name="ce76">
            <text:p>74</text:p>
          </table:table-cell>
          <table:table-cell office:value-type="float" office:value="104" table:style-name="ce76">
            <text:p>104</text:p>
          </table:table-cell>
          <table:table-cell office:value-type="float" office:value="307" table:style-name="ce76">
            <text:p>307</text:p>
          </table:table-cell>
          <table:table-cell office:value-type="float" office:value="954" table:style-name="ce76">
            <text:p>954</text:p>
          </table:table-cell>
          <table:table-cell office:value-type="float" office:value="804" table:style-name="ce76">
            <text:p>804</text:p>
          </table:table-cell>
          <table:table-cell office:value-type="float" office:value="0" table:style-name="ce76">
            <text:p>0</text:p>
          </table:table-cell>
          <table:table-cell office:value-type="float" office:value="2243" table:style-name="ce76">
            <text:p>224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14T00:00:00" table:style-name="ce28">
            <text:p>5/14/23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108" table:style-name="ce76">
            <text:p>108</text:p>
          </table:table-cell>
          <table:table-cell office:value-type="float" office:value="519" table:style-name="ce76">
            <text:p>519</text:p>
          </table:table-cell>
          <table:table-cell office:value-type="float" office:value="505" table:style-name="ce76">
            <text:p>505</text:p>
          </table:table-cell>
          <table:table-cell office:value-type="float" office:value="0" table:style-name="ce76">
            <text:p>0</text:p>
          </table:table-cell>
          <table:table-cell office:value-type="float" office:value="1176" table:style-name="ce76">
            <text:p>117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15T00:00:00" table:style-name="ce28">
            <text:p>5/15/23</text:p>
          </table:table-cell>
          <table:table-cell office:value-type="float" office:value="64" table:style-name="ce76">
            <text:p>64</text:p>
          </table:table-cell>
          <table:table-cell office:value-type="float" office:value="57" table:style-name="ce76">
            <text:p>57</text:p>
          </table:table-cell>
          <table:table-cell office:value-type="float" office:value="157" table:style-name="ce76">
            <text:p>157</text:p>
          </table:table-cell>
          <table:table-cell office:value-type="float" office:value="687" table:style-name="ce76">
            <text:p>687</text:p>
          </table:table-cell>
          <table:table-cell office:value-type="float" office:value="824" table:style-name="ce76">
            <text:p>824</text:p>
          </table:table-cell>
          <table:table-cell office:value-type="float" office:value="0" table:style-name="ce76">
            <text:p>0</text:p>
          </table:table-cell>
          <table:table-cell office:value-type="float" office:value="1789" table:style-name="ce76">
            <text:p>178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16T00:00:00" table:style-name="ce28">
            <text:p>5/16/23</text:p>
          </table:table-cell>
          <table:table-cell office:value-type="float" office:value="115" table:style-name="ce76">
            <text:p>115</text:p>
          </table:table-cell>
          <table:table-cell office:value-type="float" office:value="90" table:style-name="ce76">
            <text:p>90</text:p>
          </table:table-cell>
          <table:table-cell office:value-type="float" office:value="201" table:style-name="ce76">
            <text:p>201</text:p>
          </table:table-cell>
          <table:table-cell office:value-type="float" office:value="952" table:style-name="ce76">
            <text:p>952</text:p>
          </table:table-cell>
          <table:table-cell office:value-type="float" office:value="998" table:style-name="ce76">
            <text:p>998</text:p>
          </table:table-cell>
          <table:table-cell office:value-type="float" office:value="0" table:style-name="ce76">
            <text:p>0</text:p>
          </table:table-cell>
          <table:table-cell office:value-type="float" office:value="2356" table:style-name="ce76">
            <text:p>235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17T00:00:00" table:style-name="ce28">
            <text:p>5/17/23</text:p>
          </table:table-cell>
          <table:table-cell office:value-type="float" office:value="117" table:style-name="ce76">
            <text:p>117</text:p>
          </table:table-cell>
          <table:table-cell office:value-type="float" office:value="108" table:style-name="ce76">
            <text:p>108</text:p>
          </table:table-cell>
          <table:table-cell office:value-type="float" office:value="241" table:style-name="ce76">
            <text:p>241</text:p>
          </table:table-cell>
          <table:table-cell office:value-type="float" office:value="905" table:style-name="ce76">
            <text:p>905</text:p>
          </table:table-cell>
          <table:table-cell office:value-type="float" office:value="935" table:style-name="ce76">
            <text:p>935</text:p>
          </table:table-cell>
          <table:table-cell office:value-type="float" office:value="0" table:style-name="ce76">
            <text:p>0</text:p>
          </table:table-cell>
          <table:table-cell office:value-type="float" office:value="2306" table:style-name="ce76">
            <text:p>230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18T00:00:00" table:style-name="ce28">
            <text:p>5/18/23</text:p>
          </table:table-cell>
          <table:table-cell office:value-type="float" office:value="151" table:style-name="ce76">
            <text:p>151</text:p>
          </table:table-cell>
          <table:table-cell office:value-type="float" office:value="114" table:style-name="ce76">
            <text:p>114</text:p>
          </table:table-cell>
          <table:table-cell office:value-type="float" office:value="217" table:style-name="ce76">
            <text:p>217</text:p>
          </table:table-cell>
          <table:table-cell office:value-type="float" office:value="982" table:style-name="ce76">
            <text:p>982</text:p>
          </table:table-cell>
          <table:table-cell office:value-type="float" office:value="978" table:style-name="ce76">
            <text:p>978</text:p>
          </table:table-cell>
          <table:table-cell office:value-type="float" office:value="0" table:style-name="ce76">
            <text:p>0</text:p>
          </table:table-cell>
          <table:table-cell office:value-type="float" office:value="2442" table:style-name="ce76">
            <text:p>244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19T00:00:00" table:style-name="ce28">
            <text:p>5/19/23</text:p>
          </table:table-cell>
          <table:table-cell office:value-type="float" office:value="89" table:style-name="ce76">
            <text:p>89</text:p>
          </table:table-cell>
          <table:table-cell office:value-type="float" office:value="79" table:style-name="ce76">
            <text:p>79</text:p>
          </table:table-cell>
          <table:table-cell office:value-type="float" office:value="191" table:style-name="ce76">
            <text:p>191</text:p>
          </table:table-cell>
          <table:table-cell office:value-type="float" office:value="705" table:style-name="ce76">
            <text:p>705</text:p>
          </table:table-cell>
          <table:table-cell office:value-type="float" office:value="708" table:style-name="ce76">
            <text:p>708</text:p>
          </table:table-cell>
          <table:table-cell office:value-type="float" office:value="0" table:style-name="ce76">
            <text:p>0</text:p>
          </table:table-cell>
          <table:table-cell office:value-type="float" office:value="1772" table:style-name="ce76">
            <text:p>177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20T00:00:00" table:style-name="ce28">
            <text:p>5/20/23</text:p>
          </table:table-cell>
          <table:table-cell office:value-type="float" office:value="125" table:style-name="ce76">
            <text:p>125</text:p>
          </table:table-cell>
          <table:table-cell office:value-type="float" office:value="147" table:style-name="ce76">
            <text:p>147</text:p>
          </table:table-cell>
          <table:table-cell office:value-type="float" office:value="423" table:style-name="ce76">
            <text:p>423</text:p>
          </table:table-cell>
          <table:table-cell office:value-type="float" office:value="1652" table:style-name="ce76">
            <text:p>1652</text:p>
          </table:table-cell>
          <table:table-cell office:value-type="float" office:value="1190" table:style-name="ce76">
            <text:p>1190</text:p>
          </table:table-cell>
          <table:table-cell office:value-type="float" office:value="0" table:style-name="ce76">
            <text:p>0</text:p>
          </table:table-cell>
          <table:table-cell office:value-type="float" office:value="3537" table:style-name="ce76">
            <text:p>35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21T00:00:00" table:style-name="ce28">
            <text:p>5/21/23</text:p>
          </table:table-cell>
          <table:table-cell office:value-type="float" office:value="96" table:style-name="ce76">
            <text:p>96</text:p>
          </table:table-cell>
          <table:table-cell office:value-type="float" office:value="103" table:style-name="ce76">
            <text:p>103</text:p>
          </table:table-cell>
          <table:table-cell office:value-type="float" office:value="321" table:style-name="ce76">
            <text:p>321</text:p>
          </table:table-cell>
          <table:table-cell office:value-type="float" office:value="1766" table:style-name="ce76">
            <text:p>1766</text:p>
          </table:table-cell>
          <table:table-cell office:value-type="float" office:value="856" table:style-name="ce76">
            <text:p>856</text:p>
          </table:table-cell>
          <table:table-cell office:value-type="float" office:value="0" table:style-name="ce76">
            <text:p>0</text:p>
          </table:table-cell>
          <table:table-cell office:value-type="float" office:value="3142" table:style-name="ce76">
            <text:p>314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22T00:00:00" table:style-name="ce28">
            <text:p>5/22/23</text:p>
          </table:table-cell>
          <table:table-cell office:value-type="float" office:value="60" table:style-name="ce76">
            <text:p>60</text:p>
          </table:table-cell>
          <table:table-cell office:value-type="float" office:value="31" table:style-name="ce76">
            <text:p>31</text:p>
          </table:table-cell>
          <table:table-cell office:value-type="float" office:value="139" table:style-name="ce76">
            <text:p>139</text:p>
          </table:table-cell>
          <table:table-cell office:value-type="float" office:value="575" table:style-name="ce76">
            <text:p>575</text:p>
          </table:table-cell>
          <table:table-cell office:value-type="float" office:value="613" table:style-name="ce76">
            <text:p>613</text:p>
          </table:table-cell>
          <table:table-cell office:value-type="float" office:value="0" table:style-name="ce76">
            <text:p>0</text:p>
          </table:table-cell>
          <table:table-cell office:value-type="float" office:value="1418" table:style-name="ce76">
            <text:p>141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23T00:00:00" table:style-name="ce28">
            <text:p>5/23/23</text:p>
          </table:table-cell>
          <table:table-cell office:value-type="float" office:value="111" table:style-name="ce76">
            <text:p>111</text:p>
          </table:table-cell>
          <table:table-cell office:value-type="float" office:value="80" table:style-name="ce76">
            <text:p>80</text:p>
          </table:table-cell>
          <table:table-cell office:value-type="float" office:value="249" table:style-name="ce76">
            <text:p>249</text:p>
          </table:table-cell>
          <table:table-cell office:value-type="float" office:value="800" table:style-name="ce76">
            <text:p>800</text:p>
          </table:table-cell>
          <table:table-cell office:value-type="float" office:value="738" table:style-name="ce76">
            <text:p>738</text:p>
          </table:table-cell>
          <table:table-cell office:value-type="float" office:value="0" table:style-name="ce76">
            <text:p>0</text:p>
          </table:table-cell>
          <table:table-cell office:value-type="float" office:value="1978" table:style-name="ce76">
            <text:p>197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24T00:00:00" table:style-name="ce28">
            <text:p>5/24/23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76">
            <text:p>11</text:p>
          </table:table-cell>
          <table:table-cell office:value-type="float" office:value="42" table:style-name="ce76">
            <text:p>42</text:p>
          </table:table-cell>
          <table:table-cell office:value-type="float" office:value="162" table:style-name="ce76">
            <text:p>162</text:p>
          </table:table-cell>
          <table:table-cell office:value-type="float" office:value="182" table:style-name="ce76">
            <text:p>182</text:p>
          </table:table-cell>
          <table:table-cell office:value-type="float" office:value="0" table:style-name="ce76">
            <text:p>0</text:p>
          </table:table-cell>
          <table:table-cell office:value-type="float" office:value="412" table:style-name="ce76">
            <text:p>41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25T00:00:00" table:style-name="ce28">
            <text:p>5/25/23</text:p>
          </table:table-cell>
          <table:table-cell office:value-type="float" office:value="127" table:style-name="ce76">
            <text:p>127</text:p>
          </table:table-cell>
          <table:table-cell office:value-type="float" office:value="101" table:style-name="ce76">
            <text:p>101</text:p>
          </table:table-cell>
          <table:table-cell office:value-type="float" office:value="233" table:style-name="ce76">
            <text:p>233</text:p>
          </table:table-cell>
          <table:table-cell office:value-type="float" office:value="807" table:style-name="ce76">
            <text:p>807</text:p>
          </table:table-cell>
          <table:table-cell office:value-type="float" office:value="728" table:style-name="ce76">
            <text:p>728</text:p>
          </table:table-cell>
          <table:table-cell office:value-type="float" office:value="0" table:style-name="ce76">
            <text:p>0</text:p>
          </table:table-cell>
          <table:table-cell office:value-type="float" office:value="1996" table:style-name="ce76">
            <text:p>199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26T00:00:00" table:style-name="ce28">
            <text:p>5/26/23</text:p>
          </table:table-cell>
          <table:table-cell office:value-type="float" office:value="41" table:style-name="ce76">
            <text:p>41</text:p>
          </table:table-cell>
          <table:table-cell office:value-type="float" office:value="65" table:style-name="ce76">
            <text:p>65</text:p>
          </table:table-cell>
          <table:table-cell office:value-type="float" office:value="202" table:style-name="ce76">
            <text:p>202</text:p>
          </table:table-cell>
          <table:table-cell office:value-type="float" office:value="706" table:style-name="ce76">
            <text:p>706</text:p>
          </table:table-cell>
          <table:table-cell office:value-type="float" office:value="770" table:style-name="ce76">
            <text:p>770</text:p>
          </table:table-cell>
          <table:table-cell office:value-type="float" office:value="0" table:style-name="ce76">
            <text:p>0</text:p>
          </table:table-cell>
          <table:table-cell office:value-type="float" office:value="1784" table:style-name="ce76">
            <text:p>178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27T00:00:00" table:style-name="ce28">
            <text:p>5/27/23</text:p>
          </table:table-cell>
          <table:table-cell office:value-type="float" office:value="233" table:style-name="ce76">
            <text:p>233</text:p>
          </table:table-cell>
          <table:table-cell office:value-type="float" office:value="192" table:style-name="ce76">
            <text:p>192</text:p>
          </table:table-cell>
          <table:table-cell office:value-type="float" office:value="635" table:style-name="ce76">
            <text:p>635</text:p>
          </table:table-cell>
          <table:table-cell office:value-type="float" office:value="1550" table:style-name="ce76">
            <text:p>1550</text:p>
          </table:table-cell>
          <table:table-cell office:value-type="float" office:value="714" table:style-name="ce76">
            <text:p>714</text:p>
          </table:table-cell>
          <table:table-cell office:value-type="float" office:value="0" table:style-name="ce76">
            <text:p>0</text:p>
          </table:table-cell>
          <table:table-cell office:value-type="float" office:value="3324" table:style-name="ce76">
            <text:p>332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28T00:00:00" table:style-name="ce28">
            <text:p>5/28/23</text:p>
          </table:table-cell>
          <table:table-cell office:value-type="float" office:value="99" table:style-name="ce76">
            <text:p>99</text:p>
          </table:table-cell>
          <table:table-cell office:value-type="float" office:value="105" table:style-name="ce76">
            <text:p>105</text:p>
          </table:table-cell>
          <table:table-cell office:value-type="float" office:value="464" table:style-name="ce76">
            <text:p>464</text:p>
          </table:table-cell>
          <table:table-cell office:value-type="float" office:value="1562" table:style-name="ce76">
            <text:p>1562</text:p>
          </table:table-cell>
          <table:table-cell office:value-type="float" office:value="507" table:style-name="ce76">
            <text:p>507</text:p>
          </table:table-cell>
          <table:table-cell office:value-type="float" office:value="0" table:style-name="ce76">
            <text:p>0</text:p>
          </table:table-cell>
          <table:table-cell office:value-type="float" office:value="2737" table:style-name="ce76">
            <text:p>27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29T00:00:00" table:style-name="ce28">
            <text:p>5/29/23</text:p>
          </table:table-cell>
          <table:table-cell office:value-type="float" office:value="39" table:style-name="ce76">
            <text:p>39</text:p>
          </table:table-cell>
          <table:table-cell office:value-type="float" office:value="45" table:style-name="ce76">
            <text:p>45</text:p>
          </table:table-cell>
          <table:table-cell office:value-type="float" office:value="123" table:style-name="ce76">
            <text:p>123</text:p>
          </table:table-cell>
          <table:table-cell office:value-type="float" office:value="603" table:style-name="ce76">
            <text:p>603</text:p>
          </table:table-cell>
          <table:table-cell office:value-type="float" office:value="691" table:style-name="ce76">
            <text:p>691</text:p>
          </table:table-cell>
          <table:table-cell office:value-type="float" office:value="0" table:style-name="ce76">
            <text:p>0</text:p>
          </table:table-cell>
          <table:table-cell office:value-type="float" office:value="1501" table:style-name="ce76">
            <text:p>150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30T00:00:00" table:style-name="ce28">
            <text:p>5/30/23</text:p>
          </table:table-cell>
          <table:table-cell office:value-type="float" office:value="124" table:style-name="ce76">
            <text:p>124</text:p>
          </table:table-cell>
          <table:table-cell office:value-type="float" office:value="92" table:style-name="ce76">
            <text:p>92</text:p>
          </table:table-cell>
          <table:table-cell office:value-type="float" office:value="288" table:style-name="ce76">
            <text:p>288</text:p>
          </table:table-cell>
          <table:table-cell office:value-type="float" office:value="839" table:style-name="ce76">
            <text:p>839</text:p>
          </table:table-cell>
          <table:table-cell office:value-type="float" office:value="1026" table:style-name="ce76">
            <text:p>1026</text:p>
          </table:table-cell>
          <table:table-cell office:value-type="float" office:value="0" table:style-name="ce76">
            <text:p>0</text:p>
          </table:table-cell>
          <table:table-cell office:value-type="float" office:value="2369" table:style-name="ce76">
            <text:p>236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5-31T00:00:00" table:style-name="ce28">
            <text:p>5/31/23</text:p>
          </table:table-cell>
          <table:table-cell office:value-type="float" office:value="75" table:style-name="ce76">
            <text:p>75</text:p>
          </table:table-cell>
          <table:table-cell office:value-type="float" office:value="81" table:style-name="ce76">
            <text:p>81</text:p>
          </table:table-cell>
          <table:table-cell office:value-type="float" office:value="260" table:style-name="ce76">
            <text:p>260</text:p>
          </table:table-cell>
          <table:table-cell office:value-type="float" office:value="977" table:style-name="ce76">
            <text:p>977</text:p>
          </table:table-cell>
          <table:table-cell office:value-type="float" office:value="1084" table:style-name="ce76">
            <text:p>1084</text:p>
          </table:table-cell>
          <table:table-cell office:value-type="float" office:value="0" table:style-name="ce76">
            <text:p>0</text:p>
          </table:table-cell>
          <table:table-cell office:value-type="float" office:value="2477" table:style-name="ce76">
            <text:p>247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01T00:00:00" table:style-name="ce28">
            <text:p>6/1/23</text:p>
          </table:table-cell>
          <table:table-cell office:value-type="float" office:value="122" table:style-name="ce76">
            <text:p>122</text:p>
          </table:table-cell>
          <table:table-cell office:value-type="float" office:value="124" table:style-name="ce76">
            <text:p>124</text:p>
          </table:table-cell>
          <table:table-cell office:value-type="float" office:value="254" table:style-name="ce76">
            <text:p>254</text:p>
          </table:table-cell>
          <table:table-cell office:value-type="float" office:value="593" table:style-name="ce76">
            <text:p>593</text:p>
          </table:table-cell>
          <table:table-cell office:value-type="float" office:value="733" table:style-name="ce76">
            <text:p>733</text:p>
          </table:table-cell>
          <table:table-cell office:value-type="float" office:value="0" table:style-name="ce76">
            <text:p>0</text:p>
          </table:table-cell>
          <table:table-cell office:value-type="float" office:value="1826" table:style-name="ce76">
            <text:p>18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02T00:00:00" table:style-name="ce28">
            <text:p>6/2/23</text:p>
          </table:table-cell>
          <table:table-cell office:value-type="float" office:value="56" table:style-name="ce76">
            <text:p>56</text:p>
          </table:table-cell>
          <table:table-cell office:value-type="float" office:value="56" table:style-name="ce76">
            <text:p>56</text:p>
          </table:table-cell>
          <table:table-cell office:value-type="float" office:value="196" table:style-name="ce76">
            <text:p>196</text:p>
          </table:table-cell>
          <table:table-cell office:value-type="float" office:value="620" table:style-name="ce76">
            <text:p>620</text:p>
          </table:table-cell>
          <table:table-cell office:value-type="float" office:value="615" table:style-name="ce76">
            <text:p>615</text:p>
          </table:table-cell>
          <table:table-cell office:value-type="float" office:value="0" table:style-name="ce76">
            <text:p>0</text:p>
          </table:table-cell>
          <table:table-cell office:value-type="float" office:value="1543" table:style-name="ce76">
            <text:p>154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03T00:00:00" table:style-name="ce28">
            <text:p>6/3/23</text:p>
          </table:table-cell>
          <table:table-cell office:value-type="float" office:value="231" table:style-name="ce76">
            <text:p>231</text:p>
          </table:table-cell>
          <table:table-cell office:value-type="float" office:value="196" table:style-name="ce76">
            <text:p>196</text:p>
          </table:table-cell>
          <table:table-cell office:value-type="float" office:value="530" table:style-name="ce76">
            <text:p>530</text:p>
          </table:table-cell>
          <table:table-cell office:value-type="float" office:value="1281" table:style-name="ce76">
            <text:p>1281</text:p>
          </table:table-cell>
          <table:table-cell office:value-type="float" office:value="545" table:style-name="ce76">
            <text:p>545</text:p>
          </table:table-cell>
          <table:table-cell office:value-type="float" office:value="0" table:style-name="ce76">
            <text:p>0</text:p>
          </table:table-cell>
          <table:table-cell office:value-type="float" office:value="2783" table:style-name="ce76">
            <text:p>27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04T00:00:00" table:style-name="ce28">
            <text:p>6/4/23</text:p>
          </table:table-cell>
          <table:table-cell office:value-type="float" office:value="83" table:style-name="ce76">
            <text:p>83</text:p>
          </table:table-cell>
          <table:table-cell office:value-type="float" office:value="55" table:style-name="ce76">
            <text:p>55</text:p>
          </table:table-cell>
          <table:table-cell office:value-type="float" office:value="280" table:style-name="ce76">
            <text:p>280</text:p>
          </table:table-cell>
          <table:table-cell office:value-type="float" office:value="769" table:style-name="ce76">
            <text:p>769</text:p>
          </table:table-cell>
          <table:table-cell office:value-type="float" office:value="371" table:style-name="ce76">
            <text:p>371</text:p>
          </table:table-cell>
          <table:table-cell office:value-type="float" office:value="0" table:style-name="ce76">
            <text:p>0</text:p>
          </table:table-cell>
          <table:table-cell office:value-type="float" office:value="1558" table:style-name="ce76">
            <text:p>155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05T00:00:00" table:style-name="ce28">
            <text:p>6/5/23</text:p>
          </table:table-cell>
          <table:table-cell office:value-type="float" office:value="63" table:style-name="ce76">
            <text:p>63</text:p>
          </table:table-cell>
          <table:table-cell office:value-type="float" office:value="48" table:style-name="ce76">
            <text:p>48</text:p>
          </table:table-cell>
          <table:table-cell office:value-type="float" office:value="179" table:style-name="ce76">
            <text:p>179</text:p>
          </table:table-cell>
          <table:table-cell office:value-type="float" office:value="498" table:style-name="ce76">
            <text:p>498</text:p>
          </table:table-cell>
          <table:table-cell office:value-type="float" office:value="528" table:style-name="ce76">
            <text:p>528</text:p>
          </table:table-cell>
          <table:table-cell office:value-type="float" office:value="0" table:style-name="ce76">
            <text:p>0</text:p>
          </table:table-cell>
          <table:table-cell office:value-type="float" office:value="1316" table:style-name="ce76">
            <text:p>131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06T00:00:00" table:style-name="ce28">
            <text:p>6/6/23</text:p>
          </table:table-cell>
          <table:table-cell office:value-type="float" office:value="136" table:style-name="ce76">
            <text:p>136</text:p>
          </table:table-cell>
          <table:table-cell office:value-type="float" office:value="115" table:style-name="ce76">
            <text:p>115</text:p>
          </table:table-cell>
          <table:table-cell office:value-type="float" office:value="211" table:style-name="ce76">
            <text:p>211</text:p>
          </table:table-cell>
          <table:table-cell office:value-type="float" office:value="554" table:style-name="ce76">
            <text:p>554</text:p>
          </table:table-cell>
          <table:table-cell office:value-type="float" office:value="467" table:style-name="ce76">
            <text:p>467</text:p>
          </table:table-cell>
          <table:table-cell office:value-type="float" office:value="0" table:style-name="ce76">
            <text:p>0</text:p>
          </table:table-cell>
          <table:table-cell office:value-type="float" office:value="1483" table:style-name="ce76">
            <text:p>14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07T00:00:00" table:style-name="ce28">
            <text:p>6/7/23</text:p>
          </table:table-cell>
          <table:table-cell office:value-type="float" office:value="93" table:style-name="ce76">
            <text:p>93</text:p>
          </table:table-cell>
          <table:table-cell office:value-type="float" office:value="87" table:style-name="ce76">
            <text:p>87</text:p>
          </table:table-cell>
          <table:table-cell office:value-type="float" office:value="239" table:style-name="ce76">
            <text:p>239</text:p>
          </table:table-cell>
          <table:table-cell office:value-type="float" office:value="492" table:style-name="ce76">
            <text:p>492</text:p>
          </table:table-cell>
          <table:table-cell office:value-type="float" office:value="454" table:style-name="ce76">
            <text:p>454</text:p>
          </table:table-cell>
          <table:table-cell office:value-type="float" office:value="0" table:style-name="ce76">
            <text:p>0</text:p>
          </table:table-cell>
          <table:table-cell office:value-type="float" office:value="1365" table:style-name="ce76">
            <text:p>136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08T00:00:00" table:style-name="ce28">
            <text:p>6/8/23</text:p>
          </table:table-cell>
          <table:table-cell office:value-type="float" office:value="47" table:style-name="ce76">
            <text:p>47</text:p>
          </table:table-cell>
          <table:table-cell office:value-type="float" office:value="43" table:style-name="ce76">
            <text:p>43</text:p>
          </table:table-cell>
          <table:table-cell office:value-type="float" office:value="197" table:style-name="ce76">
            <text:p>197</text:p>
          </table:table-cell>
          <table:table-cell office:value-type="float" office:value="516" table:style-name="ce76">
            <text:p>516</text:p>
          </table:table-cell>
          <table:table-cell office:value-type="float" office:value="330" table:style-name="ce76">
            <text:p>330</text:p>
          </table:table-cell>
          <table:table-cell office:value-type="float" office:value="0" table:style-name="ce76">
            <text:p>0</text:p>
          </table:table-cell>
          <table:table-cell office:value-type="float" office:value="1133" table:style-name="ce76">
            <text:p>113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09T00:00:00" table:style-name="ce28">
            <text:p>6/9/23</text:p>
          </table:table-cell>
          <table:table-cell office:value-type="float" office:value="37" table:style-name="ce76">
            <text:p>37</text:p>
          </table:table-cell>
          <table:table-cell office:value-type="float" office:value="47" table:style-name="ce76">
            <text:p>47</text:p>
          </table:table-cell>
          <table:table-cell office:value-type="float" office:value="134" table:style-name="ce76">
            <text:p>134</text:p>
          </table:table-cell>
          <table:table-cell office:value-type="float" office:value="444" table:style-name="ce76">
            <text:p>444</text:p>
          </table:table-cell>
          <table:table-cell office:value-type="float" office:value="446" table:style-name="ce76">
            <text:p>446</text:p>
          </table:table-cell>
          <table:table-cell office:value-type="float" office:value="0" table:style-name="ce76">
            <text:p>0</text:p>
          </table:table-cell>
          <table:table-cell office:value-type="float" office:value="1108" table:style-name="ce76">
            <text:p>110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10T00:00:00" table:style-name="ce28">
            <text:p>6/10/23</text:p>
          </table:table-cell>
          <table:table-cell office:value-type="float" office:value="86" table:style-name="ce76">
            <text:p>86</text:p>
          </table:table-cell>
          <table:table-cell office:value-type="float" office:value="99" table:style-name="ce76">
            <text:p>99</text:p>
          </table:table-cell>
          <table:table-cell office:value-type="float" office:value="302" table:style-name="ce76">
            <text:p>302</text:p>
          </table:table-cell>
          <table:table-cell office:value-type="float" office:value="717" table:style-name="ce76">
            <text:p>717</text:p>
          </table:table-cell>
          <table:table-cell office:value-type="float" office:value="457" table:style-name="ce76">
            <text:p>457</text:p>
          </table:table-cell>
          <table:table-cell office:value-type="float" office:value="0" table:style-name="ce76">
            <text:p>0</text:p>
          </table:table-cell>
          <table:table-cell office:value-type="float" office:value="1661" table:style-name="ce76">
            <text:p>16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11T00:00:00" table:style-name="ce28">
            <text:p>6/11/23</text:p>
          </table:table-cell>
          <table:table-cell office:value-type="float" office:value="30" table:style-name="ce76">
            <text:p>30</text:p>
          </table:table-cell>
          <table:table-cell office:value-type="float" office:value="26" table:style-name="ce76">
            <text:p>26</text:p>
          </table:table-cell>
          <table:table-cell office:value-type="float" office:value="81" table:style-name="ce76">
            <text:p>81</text:p>
          </table:table-cell>
          <table:table-cell office:value-type="float" office:value="217" table:style-name="ce76">
            <text:p>217</text:p>
          </table:table-cell>
          <table:table-cell office:value-type="float" office:value="121" table:style-name="ce76">
            <text:p>121</text:p>
          </table:table-cell>
          <table:table-cell office:value-type="float" office:value="0" table:style-name="ce76">
            <text:p>0</text:p>
          </table:table-cell>
          <table:table-cell office:value-type="float" office:value="475" table:style-name="ce76">
            <text:p>47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12T00:00:00" table:style-name="ce28">
            <text:p>6/12/23</text:p>
          </table:table-cell>
          <table:table-cell office:value-type="float" office:value="60" table:style-name="ce76">
            <text:p>60</text:p>
          </table:table-cell>
          <table:table-cell office:value-type="float" office:value="64" table:style-name="ce76">
            <text:p>64</text:p>
          </table:table-cell>
          <table:table-cell office:value-type="float" office:value="105" table:style-name="ce76">
            <text:p>105</text:p>
          </table:table-cell>
          <table:table-cell office:value-type="float" office:value="343" table:style-name="ce76">
            <text:p>343</text:p>
          </table:table-cell>
          <table:table-cell office:value-type="float" office:value="314" table:style-name="ce76">
            <text:p>314</text:p>
          </table:table-cell>
          <table:table-cell office:value-type="float" office:value="0" table:style-name="ce76">
            <text:p>0</text:p>
          </table:table-cell>
          <table:table-cell office:value-type="float" office:value="886" table:style-name="ce76">
            <text:p>88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13T00:00:00" table:style-name="ce28">
            <text:p>6/13/23</text:p>
          </table:table-cell>
          <table:table-cell office:value-type="float" office:value="83" table:style-name="ce76">
            <text:p>83</text:p>
          </table:table-cell>
          <table:table-cell office:value-type="float" office:value="67" table:style-name="ce76">
            <text:p>67</text:p>
          </table:table-cell>
          <table:table-cell office:value-type="float" office:value="153" table:style-name="ce76">
            <text:p>153</text:p>
          </table:table-cell>
          <table:table-cell office:value-type="float" office:value="381" table:style-name="ce76">
            <text:p>381</text:p>
          </table:table-cell>
          <table:table-cell office:value-type="float" office:value="409" table:style-name="ce76">
            <text:p>409</text:p>
          </table:table-cell>
          <table:table-cell office:value-type="float" office:value="0" table:style-name="ce76">
            <text:p>0</text:p>
          </table:table-cell>
          <table:table-cell office:value-type="float" office:value="1093" table:style-name="ce76">
            <text:p>109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14T00:00:00" table:style-name="ce28">
            <text:p>6/14/23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76">
            <text:p>53</text:p>
          </table:table-cell>
          <table:table-cell office:value-type="float" office:value="87" table:style-name="ce76">
            <text:p>87</text:p>
          </table:table-cell>
          <table:table-cell office:value-type="float" office:value="222" table:style-name="ce76">
            <text:p>222</text:p>
          </table:table-cell>
          <table:table-cell office:value-type="float" office:value="229" table:style-name="ce76">
            <text:p>229</text:p>
          </table:table-cell>
          <table:table-cell office:value-type="float" office:value="0" table:style-name="ce76">
            <text:p>0</text:p>
          </table:table-cell>
          <table:table-cell office:value-type="float" office:value="655" table:style-name="ce76">
            <text:p>6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15T00:00:00" table:style-name="ce28">
            <text:p>6/15/23</text:p>
          </table:table-cell>
          <table:table-cell office:value-type="float" office:value="75" table:style-name="ce76">
            <text:p>75</text:p>
          </table:table-cell>
          <table:table-cell office:value-type="float" office:value="71" table:style-name="ce76">
            <text:p>71</text:p>
          </table:table-cell>
          <table:table-cell office:value-type="float" office:value="94" table:style-name="ce76">
            <text:p>94</text:p>
          </table:table-cell>
          <table:table-cell office:value-type="float" office:value="325" table:style-name="ce76">
            <text:p>325</text:p>
          </table:table-cell>
          <table:table-cell office:value-type="float" office:value="268" table:style-name="ce76">
            <text:p>268</text:p>
          </table:table-cell>
          <table:table-cell office:value-type="float" office:value="0" table:style-name="ce76">
            <text:p>0</text:p>
          </table:table-cell>
          <table:table-cell office:value-type="float" office:value="833" table:style-name="ce76">
            <text:p>83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16T00:00:00" table:style-name="ce28">
            <text:p>6/16/23</text:p>
          </table:table-cell>
          <table:table-cell office:value-type="float" office:value="32" table:style-name="ce76">
            <text:p>32</text:p>
          </table:table-cell>
          <table:table-cell office:value-type="float" office:value="34" table:style-name="ce76">
            <text:p>34</text:p>
          </table:table-cell>
          <table:table-cell office:value-type="float" office:value="108" table:style-name="ce76">
            <text:p>108</text:p>
          </table:table-cell>
          <table:table-cell office:value-type="float" office:value="297" table:style-name="ce76">
            <text:p>297</text:p>
          </table:table-cell>
          <table:table-cell office:value-type="float" office:value="322" table:style-name="ce76">
            <text:p>322</text:p>
          </table:table-cell>
          <table:table-cell office:value-type="float" office:value="0" table:style-name="ce76">
            <text:p>0</text:p>
          </table:table-cell>
          <table:table-cell office:value-type="float" office:value="793" table:style-name="ce76">
            <text:p>79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17T00:00:00" table:style-name="ce28">
            <text:p>6/17/23</text:p>
          </table:table-cell>
          <table:table-cell office:value-type="float" office:value="117" table:style-name="ce76">
            <text:p>117</text:p>
          </table:table-cell>
          <table:table-cell office:value-type="float" office:value="96" table:style-name="ce76">
            <text:p>96</text:p>
          </table:table-cell>
          <table:table-cell office:value-type="float" office:value="213" table:style-name="ce76">
            <text:p>213</text:p>
          </table:table-cell>
          <table:table-cell office:value-type="float" office:value="554" table:style-name="ce76">
            <text:p>554</text:p>
          </table:table-cell>
          <table:table-cell office:value-type="float" office:value="303" table:style-name="ce76">
            <text:p>303</text:p>
          </table:table-cell>
          <table:table-cell office:value-type="float" office:value="0" table:style-name="ce76">
            <text:p>0</text:p>
          </table:table-cell>
          <table:table-cell office:value-type="float" office:value="1283" table:style-name="ce76">
            <text:p>12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18T00:00:00" table:style-name="ce28">
            <text:p>6/18/23</text:p>
          </table:table-cell>
          <table:table-cell office:value-type="float" office:value="68" table:style-name="ce76">
            <text:p>68</text:p>
          </table:table-cell>
          <table:table-cell office:value-type="float" office:value="85" table:style-name="ce76">
            <text:p>85</text:p>
          </table:table-cell>
          <table:table-cell office:value-type="float" office:value="206" table:style-name="ce76">
            <text:p>206</text:p>
          </table:table-cell>
          <table:table-cell office:value-type="float" office:value="357" table:style-name="ce76">
            <text:p>357</text:p>
          </table:table-cell>
          <table:table-cell office:value-type="float" office:value="213" table:style-name="ce76">
            <text:p>213</text:p>
          </table:table-cell>
          <table:table-cell office:value-type="float" office:value="0" table:style-name="ce76">
            <text:p>0</text:p>
          </table:table-cell>
          <table:table-cell office:value-type="float" office:value="929" table:style-name="ce76">
            <text:p>92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19T00:00:00" table:style-name="ce28">
            <text:p>6/19/23</text:p>
          </table:table-cell>
          <table:table-cell office:value-type="float" office:value="44" table:style-name="ce76">
            <text:p>44</text:p>
          </table:table-cell>
          <table:table-cell office:value-type="float" office:value="49" table:style-name="ce76">
            <text:p>49</text:p>
          </table:table-cell>
          <table:table-cell office:value-type="float" office:value="88" table:style-name="ce76">
            <text:p>88</text:p>
          </table:table-cell>
          <table:table-cell office:value-type="float" office:value="346" table:style-name="ce76">
            <text:p>346</text:p>
          </table:table-cell>
          <table:table-cell office:value-type="float" office:value="280" table:style-name="ce76">
            <text:p>280</text:p>
          </table:table-cell>
          <table:table-cell office:value-type="float" office:value="0" table:style-name="ce76">
            <text:p>0</text:p>
          </table:table-cell>
          <table:table-cell office:value-type="float" office:value="807" table:style-name="ce76">
            <text:p>80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20T00:00:00" table:style-name="ce28">
            <text:p>6/20/23</text:p>
          </table:table-cell>
          <table:table-cell office:value-type="float" office:value="76" table:style-name="ce76">
            <text:p>76</text:p>
          </table:table-cell>
          <table:table-cell office:value-type="float" office:value="74" table:style-name="ce76">
            <text:p>74</text:p>
          </table:table-cell>
          <table:table-cell office:value-type="float" office:value="125" table:style-name="ce76">
            <text:p>125</text:p>
          </table:table-cell>
          <table:table-cell office:value-type="float" office:value="354" table:style-name="ce76">
            <text:p>354</text:p>
          </table:table-cell>
          <table:table-cell office:value-type="float" office:value="305" table:style-name="ce76">
            <text:p>305</text:p>
          </table:table-cell>
          <table:table-cell office:value-type="float" office:value="0" table:style-name="ce76">
            <text:p>0</text:p>
          </table:table-cell>
          <table:table-cell office:value-type="float" office:value="934" table:style-name="ce76">
            <text:p>9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21T00:00:00" table:style-name="ce28">
            <text:p>6/21/23</text:p>
          </table:table-cell>
          <table:table-cell office:value-type="float" office:value="81" table:style-name="ce76">
            <text:p>81</text:p>
          </table:table-cell>
          <table:table-cell office:value-type="float" office:value="78" table:style-name="ce76">
            <text:p>78</text:p>
          </table:table-cell>
          <table:table-cell office:value-type="float" office:value="185" table:style-name="ce76">
            <text:p>185</text:p>
          </table:table-cell>
          <table:table-cell office:value-type="float" office:value="288" table:style-name="ce76">
            <text:p>288</text:p>
          </table:table-cell>
          <table:table-cell office:value-type="float" office:value="264" table:style-name="ce76">
            <text:p>264</text:p>
          </table:table-cell>
          <table:table-cell office:value-type="float" office:value="0" table:style-name="ce76">
            <text:p>0</text:p>
          </table:table-cell>
          <table:table-cell office:value-type="float" office:value="896" table:style-name="ce76">
            <text:p>89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22T00:00:00" table:style-name="ce28">
            <text:p>6/22/23</text:p>
          </table:table-cell>
          <table:table-cell office:value-type="float" office:value="54" table:style-name="ce76">
            <text:p>54</text:p>
          </table:table-cell>
          <table:table-cell office:value-type="float" office:value="73" table:style-name="ce76">
            <text:p>73</text:p>
          </table:table-cell>
          <table:table-cell office:value-type="float" office:value="139" table:style-name="ce76">
            <text:p>139</text:p>
          </table:table-cell>
          <table:table-cell office:value-type="float" office:value="275" table:style-name="ce76">
            <text:p>275</text:p>
          </table:table-cell>
          <table:table-cell office:value-type="float" office:value="234" table:style-name="ce76">
            <text:p>234</text:p>
          </table:table-cell>
          <table:table-cell office:value-type="float" office:value="0" table:style-name="ce76">
            <text:p>0</text:p>
          </table:table-cell>
          <table:table-cell office:value-type="float" office:value="775" table:style-name="ce76">
            <text:p>77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23T00:00:00" table:style-name="ce28">
            <text:p>6/23/23</text:p>
          </table:table-cell>
          <table:table-cell office:value-type="float" office:value="13" table:style-name="ce76">
            <text:p>13</text:p>
          </table:table-cell>
          <table:table-cell office:value-type="float" office:value="25" table:style-name="ce76">
            <text:p>25</text:p>
          </table:table-cell>
          <table:table-cell office:value-type="float" office:value="67" table:style-name="ce76">
            <text:p>67</text:p>
          </table:table-cell>
          <table:table-cell office:value-type="float" office:value="185" table:style-name="ce76">
            <text:p>185</text:p>
          </table:table-cell>
          <table:table-cell office:value-type="float" office:value="118" table:style-name="ce76">
            <text:p>118</text:p>
          </table:table-cell>
          <table:table-cell office:value-type="float" office:value="0" table:style-name="ce76">
            <text:p>0</text:p>
          </table:table-cell>
          <table:table-cell office:value-type="float" office:value="408" table:style-name="ce76">
            <text:p>40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24T00:00:00" table:style-name="ce28">
            <text:p>6/24/23</text:p>
          </table:table-cell>
          <table:table-cell office:value-type="float" office:value="22" table:style-name="ce76">
            <text:p>22</text:p>
          </table:table-cell>
          <table:table-cell office:value-type="float" office:value="15" table:style-name="ce76">
            <text:p>15</text:p>
          </table:table-cell>
          <table:table-cell office:value-type="float" office:value="87" table:style-name="ce76">
            <text:p>87</text:p>
          </table:table-cell>
          <table:table-cell office:value-type="float" office:value="340" table:style-name="ce76">
            <text:p>340</text:p>
          </table:table-cell>
          <table:table-cell office:value-type="float" office:value="137" table:style-name="ce76">
            <text:p>137</text:p>
          </table:table-cell>
          <table:table-cell office:value-type="float" office:value="0" table:style-name="ce76">
            <text:p>0</text:p>
          </table:table-cell>
          <table:table-cell office:value-type="float" office:value="601" table:style-name="ce76">
            <text:p>60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25T00:00:00" table:style-name="ce28">
            <text:p>6/25/23</text:p>
          </table:table-cell>
          <table:table-cell office:value-type="float" office:value="18" table:style-name="ce76">
            <text:p>18</text:p>
          </table:table-cell>
          <table:table-cell office:value-type="float" office:value="32" table:style-name="ce76">
            <text:p>32</text:p>
          </table:table-cell>
          <table:table-cell office:value-type="float" office:value="100" table:style-name="ce76">
            <text:p>100</text:p>
          </table:table-cell>
          <table:table-cell office:value-type="float" office:value="251" table:style-name="ce76">
            <text:p>251</text:p>
          </table:table-cell>
          <table:table-cell office:value-type="float" office:value="161" table:style-name="ce76">
            <text:p>161</text:p>
          </table:table-cell>
          <table:table-cell office:value-type="float" office:value="0" table:style-name="ce76">
            <text:p>0</text:p>
          </table:table-cell>
          <table:table-cell office:value-type="float" office:value="562" table:style-name="ce76">
            <text:p>56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26T00:00:00" table:style-name="ce28">
            <text:p>6/26/23</text:p>
          </table:table-cell>
          <table:table-cell office:value-type="float" office:value="35" table:style-name="ce76">
            <text:p>35</text:p>
          </table:table-cell>
          <table:table-cell office:value-type="float" office:value="29" table:style-name="ce76">
            <text:p>29</text:p>
          </table:table-cell>
          <table:table-cell office:value-type="float" office:value="76" table:style-name="ce76">
            <text:p>76</text:p>
          </table:table-cell>
          <table:table-cell office:value-type="float" office:value="198" table:style-name="ce76">
            <text:p>198</text:p>
          </table:table-cell>
          <table:table-cell office:value-type="float" office:value="184" table:style-name="ce76">
            <text:p>184</text:p>
          </table:table-cell>
          <table:table-cell office:value-type="float" office:value="0" table:style-name="ce76">
            <text:p>0</text:p>
          </table:table-cell>
          <table:table-cell office:value-type="float" office:value="522" table:style-name="ce76">
            <text:p>5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27T00:00:00" table:style-name="ce28">
            <text:p>6/27/23</text:p>
          </table:table-cell>
          <table:table-cell office:value-type="float" office:value="48" table:style-name="ce76">
            <text:p>48</text:p>
          </table:table-cell>
          <table:table-cell office:value-type="float" office:value="50" table:style-name="ce76">
            <text:p>50</text:p>
          </table:table-cell>
          <table:table-cell office:value-type="float" office:value="105" table:style-name="ce76">
            <text:p>105</text:p>
          </table:table-cell>
          <table:table-cell office:value-type="float" office:value="253" table:style-name="ce76">
            <text:p>253</text:p>
          </table:table-cell>
          <table:table-cell office:value-type="float" office:value="222" table:style-name="ce76">
            <text:p>222</text:p>
          </table:table-cell>
          <table:table-cell office:value-type="float" office:value="0" table:style-name="ce76">
            <text:p>0</text:p>
          </table:table-cell>
          <table:table-cell office:value-type="float" office:value="678" table:style-name="ce76">
            <text:p>67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28T00:00:00" table:style-name="ce28">
            <text:p>6/28/23</text:p>
          </table:table-cell>
          <table:table-cell office:value-type="float" office:value="51" table:style-name="ce76">
            <text:p>51</text:p>
          </table:table-cell>
          <table:table-cell office:value-type="float" office:value="54" table:style-name="ce76">
            <text:p>54</text:p>
          </table:table-cell>
          <table:table-cell office:value-type="float" office:value="114" table:style-name="ce76">
            <text:p>114</text:p>
          </table:table-cell>
          <table:table-cell office:value-type="float" office:value="251" table:style-name="ce76">
            <text:p>251</text:p>
          </table:table-cell>
          <table:table-cell office:value-type="float" office:value="238" table:style-name="ce76">
            <text:p>238</text:p>
          </table:table-cell>
          <table:table-cell office:value-type="float" office:value="0" table:style-name="ce76">
            <text:p>0</text:p>
          </table:table-cell>
          <table:table-cell office:value-type="float" office:value="708" table:style-name="ce76">
            <text:p>70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29T00:00:00" table:style-name="ce28">
            <text:p>6/29/23</text:p>
          </table:table-cell>
          <table:table-cell office:value-type="float" office:value="44" table:style-name="ce76">
            <text:p>44</text:p>
          </table:table-cell>
          <table:table-cell office:value-type="float" office:value="82" table:style-name="ce76">
            <text:p>82</text:p>
          </table:table-cell>
          <table:table-cell office:value-type="float" office:value="121" table:style-name="ce76">
            <text:p>121</text:p>
          </table:table-cell>
          <table:table-cell office:value-type="float" office:value="243" table:style-name="ce76">
            <text:p>243</text:p>
          </table:table-cell>
          <table:table-cell office:value-type="float" office:value="214" table:style-name="ce76">
            <text:p>214</text:p>
          </table:table-cell>
          <table:table-cell office:value-type="float" office:value="0" table:style-name="ce76">
            <text:p>0</text:p>
          </table:table-cell>
          <table:table-cell office:value-type="float" office:value="704" table:style-name="ce76">
            <text:p>70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6-30T00:00:00" table:style-name="ce28">
            <text:p>6/30/23</text:p>
          </table:table-cell>
          <table:table-cell office:value-type="float" office:value="20" table:style-name="ce76">
            <text:p>20</text:p>
          </table:table-cell>
          <table:table-cell office:value-type="float" office:value="27" table:style-name="ce76">
            <text:p>27</text:p>
          </table:table-cell>
          <table:table-cell office:value-type="float" office:value="61" table:style-name="ce76">
            <text:p>61</text:p>
          </table:table-cell>
          <table:table-cell office:value-type="float" office:value="199" table:style-name="ce76">
            <text:p>199</text:p>
          </table:table-cell>
          <table:table-cell office:value-type="float" office:value="175" table:style-name="ce76">
            <text:p>175</text:p>
          </table:table-cell>
          <table:table-cell office:value-type="float" office:value="0" table:style-name="ce76">
            <text:p>0</text:p>
          </table:table-cell>
          <table:table-cell office:value-type="float" office:value="482" table:style-name="ce76">
            <text:p>48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01T00:00:00" table:style-name="ce28">
            <text:p>7/1/23</text:p>
          </table:table-cell>
          <table:table-cell office:value-type="float" office:value="41" table:style-name="ce76">
            <text:p>41</text:p>
          </table:table-cell>
          <table:table-cell office:value-type="float" office:value="78" table:style-name="ce76">
            <text:p>78</text:p>
          </table:table-cell>
          <table:table-cell office:value-type="float" office:value="186" table:style-name="ce76">
            <text:p>186</text:p>
          </table:table-cell>
          <table:table-cell office:value-type="float" office:value="357" table:style-name="ce76">
            <text:p>357</text:p>
          </table:table-cell>
          <table:table-cell office:value-type="float" office:value="223" table:style-name="ce76">
            <text:p>223</text:p>
          </table:table-cell>
          <table:table-cell office:value-type="float" office:value="0" table:style-name="ce76">
            <text:p>0</text:p>
          </table:table-cell>
          <table:table-cell office:value-type="float" office:value="885" table:style-name="ce76">
            <text:p>88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02T00:00:00" table:style-name="ce28">
            <text:p>7/2/23</text:p>
          </table:table-cell>
          <table:table-cell office:value-type="float" office:value="48" table:style-name="ce76">
            <text:p>48</text:p>
          </table:table-cell>
          <table:table-cell office:value-type="float" office:value="54" table:style-name="ce76">
            <text:p>54</text:p>
          </table:table-cell>
          <table:table-cell office:value-type="float" office:value="131" table:style-name="ce76">
            <text:p>131</text:p>
          </table:table-cell>
          <table:table-cell office:value-type="float" office:value="244" table:style-name="ce76">
            <text:p>244</text:p>
          </table:table-cell>
          <table:table-cell office:value-type="float" office:value="95" table:style-name="ce76">
            <text:p>95</text:p>
          </table:table-cell>
          <table:table-cell office:value-type="float" office:value="0" table:style-name="ce76">
            <text:p>0</text:p>
          </table:table-cell>
          <table:table-cell office:value-type="float" office:value="572" table:style-name="ce76">
            <text:p>57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03T00:00:00" table:style-name="ce28">
            <text:p>7/3/23</text:p>
          </table:table-cell>
          <table:table-cell office:value-type="float" office:value="60" table:style-name="ce76">
            <text:p>60</text:p>
          </table:table-cell>
          <table:table-cell office:value-type="float" office:value="56" table:style-name="ce76">
            <text:p>56</text:p>
          </table:table-cell>
          <table:table-cell office:value-type="float" office:value="126" table:style-name="ce76">
            <text:p>126</text:p>
          </table:table-cell>
          <table:table-cell office:value-type="float" office:value="243" table:style-name="ce76">
            <text:p>243</text:p>
          </table:table-cell>
          <table:table-cell office:value-type="float" office:value="182" table:style-name="ce76">
            <text:p>182</text:p>
          </table:table-cell>
          <table:table-cell office:value-type="float" office:value="0" table:style-name="ce76">
            <text:p>0</text:p>
          </table:table-cell>
          <table:table-cell office:value-type="float" office:value="667" table:style-name="ce76">
            <text:p>66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04T00:00:00" table:style-name="ce28">
            <text:p>7/4/23</text:p>
          </table:table-cell>
          <table:table-cell office:value-type="float" office:value="59" table:style-name="ce76">
            <text:p>59</text:p>
          </table:table-cell>
          <table:table-cell office:value-type="float" office:value="77" table:style-name="ce76">
            <text:p>77</text:p>
          </table:table-cell>
          <table:table-cell office:value-type="float" office:value="124" table:style-name="ce76">
            <text:p>124</text:p>
          </table:table-cell>
          <table:table-cell office:value-type="float" office:value="247" table:style-name="ce76">
            <text:p>247</text:p>
          </table:table-cell>
          <table:table-cell office:value-type="float" office:value="226" table:style-name="ce76">
            <text:p>226</text:p>
          </table:table-cell>
          <table:table-cell office:value-type="float" office:value="0" table:style-name="ce76">
            <text:p>0</text:p>
          </table:table-cell>
          <table:table-cell office:value-type="float" office:value="733" table:style-name="ce76">
            <text:p>73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05T00:00:00" table:style-name="ce28">
            <text:p>7/5/23</text:p>
          </table:table-cell>
          <table:table-cell office:value-type="float" office:value="82" table:style-name="ce76">
            <text:p>82</text:p>
          </table:table-cell>
          <table:table-cell office:value-type="float" office:value="75" table:style-name="ce76">
            <text:p>75</text:p>
          </table:table-cell>
          <table:table-cell office:value-type="float" office:value="174" table:style-name="ce76">
            <text:p>174</text:p>
          </table:table-cell>
          <table:table-cell office:value-type="float" office:value="406" table:style-name="ce76">
            <text:p>406</text:p>
          </table:table-cell>
          <table:table-cell office:value-type="float" office:value="252" table:style-name="ce76">
            <text:p>252</text:p>
          </table:table-cell>
          <table:table-cell office:value-type="float" office:value="0" table:style-name="ce76">
            <text:p>0</text:p>
          </table:table-cell>
          <table:table-cell office:value-type="float" office:value="989" table:style-name="ce76">
            <text:p>98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06T00:00:00" table:style-name="ce28">
            <text:p>7/6/23</text:p>
          </table:table-cell>
          <table:table-cell office:value-type="float" office:value="51" table:style-name="ce76">
            <text:p>51</text:p>
          </table:table-cell>
          <table:table-cell office:value-type="float" office:value="89" table:style-name="ce76">
            <text:p>89</text:p>
          </table:table-cell>
          <table:table-cell office:value-type="float" office:value="152" table:style-name="ce76">
            <text:p>152</text:p>
          </table:table-cell>
          <table:table-cell office:value-type="float" office:value="214" table:style-name="ce76">
            <text:p>214</text:p>
          </table:table-cell>
          <table:table-cell office:value-type="float" office:value="197" table:style-name="ce76">
            <text:p>197</text:p>
          </table:table-cell>
          <table:table-cell office:value-type="float" office:value="0" table:style-name="ce76">
            <text:p>0</text:p>
          </table:table-cell>
          <table:table-cell office:value-type="float" office:value="703" table:style-name="ce76">
            <text:p>70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07T00:00:00" table:style-name="ce28">
            <text:p>7/7/23</text:p>
          </table:table-cell>
          <table:table-cell office:value-type="float" office:value="19" table:style-name="ce76">
            <text:p>19</text:p>
          </table:table-cell>
          <table:table-cell office:value-type="float" office:value="17" table:style-name="ce76">
            <text:p>17</text:p>
          </table:table-cell>
          <table:table-cell office:value-type="float" office:value="50" table:style-name="ce76">
            <text:p>50</text:p>
          </table:table-cell>
          <table:table-cell office:value-type="float" office:value="110" table:style-name="ce76">
            <text:p>110</text:p>
          </table:table-cell>
          <table:table-cell office:value-type="float" office:value="80" table:style-name="ce76">
            <text:p>80</text:p>
          </table:table-cell>
          <table:table-cell office:value-type="float" office:value="0" table:style-name="ce76">
            <text:p>0</text:p>
          </table:table-cell>
          <table:table-cell office:value-type="float" office:value="276" table:style-name="ce76">
            <text:p>27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08T00:00:00" table:style-name="ce28">
            <text:p>7/8/23</text:p>
          </table:table-cell>
          <table:table-cell office:value-type="float" office:value="53" table:style-name="ce76">
            <text:p>53</text:p>
          </table:table-cell>
          <table:table-cell office:value-type="float" office:value="86" table:style-name="ce76">
            <text:p>86</text:p>
          </table:table-cell>
          <table:table-cell office:value-type="float" office:value="162" table:style-name="ce76">
            <text:p>162</text:p>
          </table:table-cell>
          <table:table-cell office:value-type="float" office:value="289" table:style-name="ce76">
            <text:p>289</text:p>
          </table:table-cell>
          <table:table-cell office:value-type="float" office:value="162" table:style-name="ce76">
            <text:p>162</text:p>
          </table:table-cell>
          <table:table-cell office:value-type="float" office:value="0" table:style-name="ce76">
            <text:p>0</text:p>
          </table:table-cell>
          <table:table-cell office:value-type="float" office:value="752" table:style-name="ce76">
            <text:p>75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09T00:00:00" table:style-name="ce28">
            <text:p>7/9/23</text:p>
          </table:table-cell>
          <table:table-cell office:value-type="float" office:value="45" table:style-name="ce76">
            <text:p>45</text:p>
          </table:table-cell>
          <table:table-cell office:value-type="float" office:value="44" table:style-name="ce76">
            <text:p>44</text:p>
          </table:table-cell>
          <table:table-cell office:value-type="float" office:value="110" table:style-name="ce76">
            <text:p>110</text:p>
          </table:table-cell>
          <table:table-cell office:value-type="float" office:value="233" table:style-name="ce76">
            <text:p>233</text:p>
          </table:table-cell>
          <table:table-cell office:value-type="float" office:value="117" table:style-name="ce76">
            <text:p>117</text:p>
          </table:table-cell>
          <table:table-cell office:value-type="float" office:value="0" table:style-name="ce76">
            <text:p>0</text:p>
          </table:table-cell>
          <table:table-cell office:value-type="float" office:value="549" table:style-name="ce76">
            <text:p>54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10T00:00:00" table:style-name="ce28">
            <text:p>7/10/23</text:p>
          </table:table-cell>
          <table:table-cell office:value-type="float" office:value="68" table:style-name="ce76">
            <text:p>68</text:p>
          </table:table-cell>
          <table:table-cell office:value-type="float" office:value="63" table:style-name="ce76">
            <text:p>63</text:p>
          </table:table-cell>
          <table:table-cell office:value-type="float" office:value="135" table:style-name="ce76">
            <text:p>135</text:p>
          </table:table-cell>
          <table:table-cell office:value-type="float" office:value="259" table:style-name="ce76">
            <text:p>259</text:p>
          </table:table-cell>
          <table:table-cell office:value-type="float" office:value="244" table:style-name="ce76">
            <text:p>244</text:p>
          </table:table-cell>
          <table:table-cell office:value-type="float" office:value="0" table:style-name="ce76">
            <text:p>0</text:p>
          </table:table-cell>
          <table:table-cell office:value-type="float" office:value="769" table:style-name="ce76">
            <text:p>76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11T00:00:00" table:style-name="ce28">
            <text:p>7/11/23</text:p>
          </table:table-cell>
          <table:table-cell office:value-type="float" office:value="41" table:style-name="ce76">
            <text:p>41</text:p>
          </table:table-cell>
          <table:table-cell office:value-type="float" office:value="77" table:style-name="ce76">
            <text:p>77</text:p>
          </table:table-cell>
          <table:table-cell office:value-type="float" office:value="162" table:style-name="ce76">
            <text:p>162</text:p>
          </table:table-cell>
          <table:table-cell office:value-type="float" office:value="216" table:style-name="ce76">
            <text:p>216</text:p>
          </table:table-cell>
          <table:table-cell office:value-type="float" office:value="238" table:style-name="ce76">
            <text:p>238</text:p>
          </table:table-cell>
          <table:table-cell office:value-type="float" office:value="0" table:style-name="ce76">
            <text:p>0</text:p>
          </table:table-cell>
          <table:table-cell office:value-type="float" office:value="734" table:style-name="ce76">
            <text:p>7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12T00:00:00" table:style-name="ce28">
            <text:p>7/12/23</text:p>
          </table:table-cell>
          <table:table-cell office:value-type="float" office:value="89" table:style-name="ce76">
            <text:p>89</text:p>
          </table:table-cell>
          <table:table-cell office:value-type="float" office:value="101" table:style-name="ce76">
            <text:p>101</text:p>
          </table:table-cell>
          <table:table-cell office:value-type="float" office:value="152" table:style-name="ce76">
            <text:p>152</text:p>
          </table:table-cell>
          <table:table-cell office:value-type="float" office:value="225" table:style-name="ce76">
            <text:p>225</text:p>
          </table:table-cell>
          <table:table-cell office:value-type="float" office:value="216" table:style-name="ce76">
            <text:p>216</text:p>
          </table:table-cell>
          <table:table-cell office:value-type="float" office:value="0" table:style-name="ce76">
            <text:p>0</text:p>
          </table:table-cell>
          <table:table-cell office:value-type="float" office:value="783" table:style-name="ce76">
            <text:p>7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13T00:00:00" table:style-name="ce28">
            <text:p>7/13/23</text:p>
          </table:table-cell>
          <table:table-cell office:value-type="float" office:value="65" table:style-name="ce76">
            <text:p>65</text:p>
          </table:table-cell>
          <table:table-cell office:value-type="float" office:value="67" table:style-name="ce76">
            <text:p>67</text:p>
          </table:table-cell>
          <table:table-cell office:value-type="float" office:value="142" table:style-name="ce76">
            <text:p>142</text:p>
          </table:table-cell>
          <table:table-cell office:value-type="float" office:value="193" table:style-name="ce76">
            <text:p>193</text:p>
          </table:table-cell>
          <table:table-cell office:value-type="float" office:value="189" table:style-name="ce76">
            <text:p>189</text:p>
          </table:table-cell>
          <table:table-cell office:value-type="float" office:value="0" table:style-name="ce76">
            <text:p>0</text:p>
          </table:table-cell>
          <table:table-cell office:value-type="float" office:value="656" table:style-name="ce76">
            <text:p>65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14T00:00:00" table:style-name="ce28">
            <text:p>7/14/23</text:p>
          </table:table-cell>
          <table:table-cell office:value-type="float" office:value="38" table:style-name="ce76">
            <text:p>38</text:p>
          </table:table-cell>
          <table:table-cell office:value-type="float" office:value="44" table:style-name="ce76">
            <text:p>44</text:p>
          </table:table-cell>
          <table:table-cell office:value-type="float" office:value="116" table:style-name="ce76">
            <text:p>116</text:p>
          </table:table-cell>
          <table:table-cell office:value-type="float" office:value="242" table:style-name="ce76">
            <text:p>242</text:p>
          </table:table-cell>
          <table:table-cell office:value-type="float" office:value="189" table:style-name="ce76">
            <text:p>189</text:p>
          </table:table-cell>
          <table:table-cell office:value-type="float" office:value="0" table:style-name="ce76">
            <text:p>0</text:p>
          </table:table-cell>
          <table:table-cell office:value-type="float" office:value="629" table:style-name="ce76">
            <text:p>62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15T00:00:00" table:style-name="ce28">
            <text:p>7/15/23</text:p>
          </table:table-cell>
          <table:table-cell office:value-type="float" office:value="55" table:style-name="ce76">
            <text:p>55</text:p>
          </table:table-cell>
          <table:table-cell office:value-type="float" office:value="79" table:style-name="ce76">
            <text:p>79</text:p>
          </table:table-cell>
          <table:table-cell office:value-type="float" office:value="151" table:style-name="ce76">
            <text:p>151</text:p>
          </table:table-cell>
          <table:table-cell office:value-type="float" office:value="250" table:style-name="ce76">
            <text:p>250</text:p>
          </table:table-cell>
          <table:table-cell office:value-type="float" office:value="100" table:style-name="ce76">
            <text:p>100</text:p>
          </table:table-cell>
          <table:table-cell office:value-type="float" office:value="0" table:style-name="ce76">
            <text:p>0</text:p>
          </table:table-cell>
          <table:table-cell office:value-type="float" office:value="635" table:style-name="ce76">
            <text:p>63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16T00:00:00" table:style-name="ce28">
            <text:p>7/16/23</text:p>
          </table:table-cell>
          <table:table-cell office:value-type="float" office:value="38" table:style-name="ce76">
            <text:p>38</text:p>
          </table:table-cell>
          <table:table-cell office:value-type="float" office:value="48" table:style-name="ce76">
            <text:p>48</text:p>
          </table:table-cell>
          <table:table-cell office:value-type="float" office:value="103" table:style-name="ce76">
            <text:p>103</text:p>
          </table:table-cell>
          <table:table-cell office:value-type="float" office:value="122" table:style-name="ce76">
            <text:p>122</text:p>
          </table:table-cell>
          <table:table-cell office:value-type="float" office:value="80" table:style-name="ce76">
            <text:p>80</text:p>
          </table:table-cell>
          <table:table-cell office:value-type="float" office:value="0" table:style-name="ce76">
            <text:p>0</text:p>
          </table:table-cell>
          <table:table-cell office:value-type="float" office:value="391" table:style-name="ce76">
            <text:p>39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17T00:00:00" table:style-name="ce28">
            <text:p>7/17/23</text:p>
          </table:table-cell>
          <table:table-cell office:value-type="float" office:value="34" table:style-name="ce76">
            <text:p>34</text:p>
          </table:table-cell>
          <table:table-cell office:value-type="float" office:value="36" table:style-name="ce76">
            <text:p>36</text:p>
          </table:table-cell>
          <table:table-cell office:value-type="float" office:value="119" table:style-name="ce76">
            <text:p>119</text:p>
          </table:table-cell>
          <table:table-cell office:value-type="float" office:value="168" table:style-name="ce76">
            <text:p>168</text:p>
          </table:table-cell>
          <table:table-cell office:value-type="float" office:value="178" table:style-name="ce76">
            <text:p>178</text:p>
          </table:table-cell>
          <table:table-cell office:value-type="float" office:value="0" table:style-name="ce76">
            <text:p>0</text:p>
          </table:table-cell>
          <table:table-cell office:value-type="float" office:value="535" table:style-name="ce76">
            <text:p>53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18T00:00:00" table:style-name="ce28">
            <text:p>7/18/23</text:p>
          </table:table-cell>
          <table:table-cell office:value-type="float" office:value="71" table:style-name="ce76">
            <text:p>71</text:p>
          </table:table-cell>
          <table:table-cell office:value-type="float" office:value="83" table:style-name="ce76">
            <text:p>83</text:p>
          </table:table-cell>
          <table:table-cell office:value-type="float" office:value="139" table:style-name="ce76">
            <text:p>139</text:p>
          </table:table-cell>
          <table:table-cell office:value-type="float" office:value="214" table:style-name="ce76">
            <text:p>214</text:p>
          </table:table-cell>
          <table:table-cell office:value-type="float" office:value="188" table:style-name="ce76">
            <text:p>188</text:p>
          </table:table-cell>
          <table:table-cell office:value-type="float" office:value="0" table:style-name="ce76">
            <text:p>0</text:p>
          </table:table-cell>
          <table:table-cell office:value-type="float" office:value="695" table:style-name="ce76">
            <text:p>69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19T00:00:00" table:style-name="ce28">
            <text:p>7/19/23</text:p>
          </table:table-cell>
          <table:table-cell office:value-type="float" office:value="67" table:style-name="ce76">
            <text:p>67</text:p>
          </table:table-cell>
          <table:table-cell office:value-type="float" office:value="73" table:style-name="ce76">
            <text:p>73</text:p>
          </table:table-cell>
          <table:table-cell office:value-type="float" office:value="133" table:style-name="ce76">
            <text:p>133</text:p>
          </table:table-cell>
          <table:table-cell office:value-type="float" office:value="194" table:style-name="ce76">
            <text:p>194</text:p>
          </table:table-cell>
          <table:table-cell office:value-type="float" office:value="167" table:style-name="ce76">
            <text:p>167</text:p>
          </table:table-cell>
          <table:table-cell office:value-type="float" office:value="0" table:style-name="ce76">
            <text:p>0</text:p>
          </table:table-cell>
          <table:table-cell office:value-type="float" office:value="634" table:style-name="ce76">
            <text:p>6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20T00:00:00" table:style-name="ce28">
            <text:p>7/20/23</text:p>
          </table:table-cell>
          <table:table-cell office:value-type="float" office:value="69" table:style-name="ce76">
            <text:p>69</text:p>
          </table:table-cell>
          <table:table-cell office:value-type="float" office:value="99" table:style-name="ce76">
            <text:p>99</text:p>
          </table:table-cell>
          <table:table-cell office:value-type="float" office:value="188" table:style-name="ce76">
            <text:p>188</text:p>
          </table:table-cell>
          <table:table-cell office:value-type="float" office:value="180" table:style-name="ce76">
            <text:p>180</text:p>
          </table:table-cell>
          <table:table-cell office:value-type="float" office:value="165" table:style-name="ce76">
            <text:p>165</text:p>
          </table:table-cell>
          <table:table-cell office:value-type="float" office:value="0" table:style-name="ce76">
            <text:p>0</text:p>
          </table:table-cell>
          <table:table-cell office:value-type="float" office:value="701" table:style-name="ce76">
            <text:p>70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21T00:00:00" table:style-name="ce28">
            <text:p>7/21/23</text:p>
          </table:table-cell>
          <table:table-cell office:value-type="float" office:value="38" table:style-name="ce76">
            <text:p>38</text:p>
          </table:table-cell>
          <table:table-cell office:value-type="float" office:value="43" table:style-name="ce76">
            <text:p>43</text:p>
          </table:table-cell>
          <table:table-cell office:value-type="float" office:value="85" table:style-name="ce76">
            <text:p>85</text:p>
          </table:table-cell>
          <table:table-cell office:value-type="float" office:value="184" table:style-name="ce76">
            <text:p>184</text:p>
          </table:table-cell>
          <table:table-cell office:value-type="float" office:value="141" table:style-name="ce76">
            <text:p>141</text:p>
          </table:table-cell>
          <table:table-cell office:value-type="float" office:value="0" table:style-name="ce76">
            <text:p>0</text:p>
          </table:table-cell>
          <table:table-cell office:value-type="float" office:value="491" table:style-name="ce76">
            <text:p>49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22T00:00:00" table:style-name="ce28">
            <text:p>7/22/23</text:p>
          </table:table-cell>
          <table:table-cell office:value-type="float" office:value="82" table:style-name="ce76">
            <text:p>82</text:p>
          </table:table-cell>
          <table:table-cell office:value-type="float" office:value="106" table:style-name="ce76">
            <text:p>106</text:p>
          </table:table-cell>
          <table:table-cell office:value-type="float" office:value="171" table:style-name="ce76">
            <text:p>171</text:p>
          </table:table-cell>
          <table:table-cell office:value-type="float" office:value="186" table:style-name="ce76">
            <text:p>186</text:p>
          </table:table-cell>
          <table:table-cell office:value-type="float" office:value="75" table:style-name="ce76">
            <text:p>75</text:p>
          </table:table-cell>
          <table:table-cell office:value-type="float" office:value="0" table:style-name="ce76">
            <text:p>0</text:p>
          </table:table-cell>
          <table:table-cell office:value-type="float" office:value="620" table:style-name="ce76">
            <text:p>62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23T00:00:00" table:style-name="ce28">
            <text:p>7/23/23</text:p>
          </table:table-cell>
          <table:table-cell office:value-type="float" office:value="63" table:style-name="ce76">
            <text:p>63</text:p>
          </table:table-cell>
          <table:table-cell office:value-type="float" office:value="54" table:style-name="ce76">
            <text:p>54</text:p>
          </table:table-cell>
          <table:table-cell office:value-type="float" office:value="113" table:style-name="ce76">
            <text:p>113</text:p>
          </table:table-cell>
          <table:table-cell office:value-type="float" office:value="160" table:style-name="ce76">
            <text:p>160</text:p>
          </table:table-cell>
          <table:table-cell office:value-type="float" office:value="51" table:style-name="ce76">
            <text:p>51</text:p>
          </table:table-cell>
          <table:table-cell office:value-type="float" office:value="0" table:style-name="ce76">
            <text:p>0</text:p>
          </table:table-cell>
          <table:table-cell office:value-type="float" office:value="441" table:style-name="ce76">
            <text:p>44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24T00:00:00" table:style-name="ce28">
            <text:p>7/24/23</text:p>
          </table:table-cell>
          <table:table-cell office:value-type="float" office:value="19" table:style-name="ce76">
            <text:p>19</text:p>
          </table:table-cell>
          <table:table-cell office:value-type="float" office:value="36" table:style-name="ce76">
            <text:p>36</text:p>
          </table:table-cell>
          <table:table-cell office:value-type="float" office:value="64" table:style-name="ce76">
            <text:p>64</text:p>
          </table:table-cell>
          <table:table-cell office:value-type="float" office:value="122" table:style-name="ce76">
            <text:p>122</text:p>
          </table:table-cell>
          <table:table-cell office:value-type="float" office:value="109" table:style-name="ce76">
            <text:p>109</text:p>
          </table:table-cell>
          <table:table-cell office:value-type="float" office:value="0" table:style-name="ce76">
            <text:p>0</text:p>
          </table:table-cell>
          <table:table-cell office:value-type="float" office:value="350" table:style-name="ce76">
            <text:p>35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25T00:00:00" table:style-name="ce28">
            <text:p>7/25/23</text:p>
          </table:table-cell>
          <table:table-cell office:value-type="float" office:value="61" table:style-name="ce76">
            <text:p>61</text:p>
          </table:table-cell>
          <table:table-cell office:value-type="float" office:value="108" table:style-name="ce76">
            <text:p>108</text:p>
          </table:table-cell>
          <table:table-cell office:value-type="float" office:value="162" table:style-name="ce76">
            <text:p>162</text:p>
          </table:table-cell>
          <table:table-cell office:value-type="float" office:value="203" table:style-name="ce76">
            <text:p>203</text:p>
          </table:table-cell>
          <table:table-cell office:value-type="float" office:value="160" table:style-name="ce76">
            <text:p>160</text:p>
          </table:table-cell>
          <table:table-cell office:value-type="float" office:value="0" table:style-name="ce76">
            <text:p>0</text:p>
          </table:table-cell>
          <table:table-cell office:value-type="float" office:value="694" table:style-name="ce76">
            <text:p>69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26T00:00:00" table:style-name="ce28">
            <text:p>7/26/23</text:p>
          </table:table-cell>
          <table:table-cell office:value-type="float" office:value="54" table:style-name="ce76">
            <text:p>54</text:p>
          </table:table-cell>
          <table:table-cell office:value-type="float" office:value="59" table:style-name="ce76">
            <text:p>59</text:p>
          </table:table-cell>
          <table:table-cell office:value-type="float" office:value="114" table:style-name="ce76">
            <text:p>114</text:p>
          </table:table-cell>
          <table:table-cell office:value-type="float" office:value="103" table:style-name="ce76">
            <text:p>103</text:p>
          </table:table-cell>
          <table:table-cell office:value-type="float" office:value="83" table:style-name="ce76">
            <text:p>83</text:p>
          </table:table-cell>
          <table:table-cell office:value-type="float" office:value="0" table:style-name="ce76">
            <text:p>0</text:p>
          </table:table-cell>
          <table:table-cell office:value-type="float" office:value="413" table:style-name="ce76">
            <text:p>41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27T00:00:00" table:style-name="ce28">
            <text:p>7/27/23</text:p>
          </table:table-cell>
          <table:table-cell office:value-type="float" office:value="52" table:style-name="ce76">
            <text:p>52</text:p>
          </table:table-cell>
          <table:table-cell office:value-type="float" office:value="49" table:style-name="ce76">
            <text:p>49</text:p>
          </table:table-cell>
          <table:table-cell office:value-type="float" office:value="93" table:style-name="ce76">
            <text:p>93</text:p>
          </table:table-cell>
          <table:table-cell office:value-type="float" office:value="111" table:style-name="ce76">
            <text:p>111</text:p>
          </table:table-cell>
          <table:table-cell office:value-type="float" office:value="74" table:style-name="ce76">
            <text:p>74</text:p>
          </table:table-cell>
          <table:table-cell office:value-type="float" office:value="0" table:style-name="ce76">
            <text:p>0</text:p>
          </table:table-cell>
          <table:table-cell office:value-type="float" office:value="379" table:style-name="ce76">
            <text:p>37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28T00:00:00" table:style-name="ce28">
            <text:p>7/28/23</text:p>
          </table:table-cell>
          <table:table-cell office:value-type="float" office:value="46" table:style-name="ce76">
            <text:p>46</text:p>
          </table:table-cell>
          <table:table-cell office:value-type="float" office:value="45" table:style-name="ce76">
            <text:p>45</text:p>
          </table:table-cell>
          <table:table-cell office:value-type="float" office:value="96" table:style-name="ce76">
            <text:p>96</text:p>
          </table:table-cell>
          <table:table-cell office:value-type="float" office:value="117" table:style-name="ce76">
            <text:p>117</text:p>
          </table:table-cell>
          <table:table-cell office:value-type="float" office:value="105" table:style-name="ce76">
            <text:p>105</text:p>
          </table:table-cell>
          <table:table-cell office:value-type="float" office:value="0" table:style-name="ce76">
            <text:p>0</text:p>
          </table:table-cell>
          <table:table-cell office:value-type="float" office:value="409" table:style-name="ce76">
            <text:p>40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29T00:00:00" table:style-name="ce28">
            <text:p>7/29/23</text:p>
          </table:table-cell>
          <table:table-cell office:value-type="float" office:value="109" table:style-name="ce76">
            <text:p>109</text:p>
          </table:table-cell>
          <table:table-cell office:value-type="float" office:value="123" table:style-name="ce76">
            <text:p>123</text:p>
          </table:table-cell>
          <table:table-cell office:value-type="float" office:value="156" table:style-name="ce76">
            <text:p>156</text:p>
          </table:table-cell>
          <table:table-cell office:value-type="float" office:value="162" table:style-name="ce76">
            <text:p>162</text:p>
          </table:table-cell>
          <table:table-cell office:value-type="float" office:value="96" table:style-name="ce76">
            <text:p>96</text:p>
          </table:table-cell>
          <table:table-cell office:value-type="float" office:value="0" table:style-name="ce76">
            <text:p>0</text:p>
          </table:table-cell>
          <table:table-cell office:value-type="float" office:value="646" table:style-name="ce76">
            <text:p>64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30T00:00:00" table:style-name="ce28">
            <text:p>7/30/23</text:p>
          </table:table-cell>
          <table:table-cell office:value-type="float" office:value="63" table:style-name="ce76">
            <text:p>63</text:p>
          </table:table-cell>
          <table:table-cell office:value-type="float" office:value="56" table:style-name="ce76">
            <text:p>56</text:p>
          </table:table-cell>
          <table:table-cell office:value-type="float" office:value="107" table:style-name="ce76">
            <text:p>107</text:p>
          </table:table-cell>
          <table:table-cell office:value-type="float" office:value="145" table:style-name="ce76">
            <text:p>145</text:p>
          </table:table-cell>
          <table:table-cell office:value-type="float" office:value="78" table:style-name="ce76">
            <text:p>78</text:p>
          </table:table-cell>
          <table:table-cell office:value-type="float" office:value="0" table:style-name="ce76">
            <text:p>0</text:p>
          </table:table-cell>
          <table:table-cell office:value-type="float" office:value="449" table:style-name="ce76">
            <text:p>44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7-31T00:00:00" table:style-name="ce28">
            <text:p>7/31/23</text:p>
          </table:table-cell>
          <table:table-cell office:value-type="float" office:value="35" table:style-name="ce76">
            <text:p>35</text:p>
          </table:table-cell>
          <table:table-cell office:value-type="float" office:value="51" table:style-name="ce76">
            <text:p>51</text:p>
          </table:table-cell>
          <table:table-cell office:value-type="float" office:value="94" table:style-name="ce76">
            <text:p>94</text:p>
          </table:table-cell>
          <table:table-cell office:value-type="float" office:value="179" table:style-name="ce76">
            <text:p>179</text:p>
          </table:table-cell>
          <table:table-cell office:value-type="float" office:value="139" table:style-name="ce76">
            <text:p>139</text:p>
          </table:table-cell>
          <table:table-cell office:value-type="float" office:value="0" table:style-name="ce76">
            <text:p>0</text:p>
          </table:table-cell>
          <table:table-cell office:value-type="float" office:value="498" table:style-name="ce76">
            <text:p>49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01T00:00:00" table:style-name="ce28">
            <text:p>8/1/23</text:p>
          </table:table-cell>
          <table:table-cell office:value-type="float" office:value="44" table:style-name="ce76">
            <text:p>44</text:p>
          </table:table-cell>
          <table:table-cell office:value-type="float" office:value="42" table:style-name="ce76">
            <text:p>42</text:p>
          </table:table-cell>
          <table:table-cell office:value-type="float" office:value="61" table:style-name="ce76">
            <text:p>61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207" table:style-name="ce76">
            <text:p>20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02T00:00:00" table:style-name="ce28">
            <text:p>8/2/23</text:p>
          </table:table-cell>
          <table:table-cell office:value-type="float" office:value="14" table:style-name="ce76">
            <text:p>14</text:p>
          </table:table-cell>
          <table:table-cell office:value-type="float" office:value="18" table:style-name="ce76">
            <text:p>18</text:p>
          </table:table-cell>
          <table:table-cell office:value-type="float" office:value="12" table:style-name="ce76">
            <text:p>12</text:p>
          </table:table-cell>
          <table:table-cell office:value-type="float" office:value="20" table:style-name="ce76">
            <text:p>20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72" table:style-name="ce76">
            <text:p>7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03T00:00:00" table:style-name="ce28">
            <text:p>8/3/23</text:p>
          </table:table-cell>
          <table:table-cell office:value-type="float" office:value="38" table:style-name="ce76">
            <text:p>38</text:p>
          </table:table-cell>
          <table:table-cell office:value-type="float" office:value="31" table:style-name="ce76">
            <text:p>31</text:p>
          </table:table-cell>
          <table:table-cell office:value-type="float" office:value="36" table:style-name="ce76">
            <text:p>36</text:p>
          </table:table-cell>
          <table:table-cell office:value-type="float" office:value="23" table:style-name="ce76">
            <text:p>23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153" table:style-name="ce76">
            <text:p>15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04T00:00:00" table:style-name="ce28">
            <text:p>8/4/23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76">
            <text:p>19</text:p>
          </table:table-cell>
          <table:table-cell office:value-type="float" office:value="33" table:style-name="ce76">
            <text:p>33</text:p>
          </table:table-cell>
          <table:table-cell office:value-type="float" office:value="14" table:style-name="ce76">
            <text:p>14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93" table:style-name="ce76">
            <text:p>9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05T00:00:00" table:style-name="ce28">
            <text:p>8/5/23</text:p>
          </table:table-cell>
          <table:table-cell office:value-type="float" office:value="52" table:style-name="ce76">
            <text:p>52</text:p>
          </table:table-cell>
          <table:table-cell office:value-type="float" office:value="56" table:style-name="ce76">
            <text:p>56</text:p>
          </table:table-cell>
          <table:table-cell office:value-type="float" office:value="64" table:style-name="ce76">
            <text:p>6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2" table:style-name="ce76">
            <text:p>17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06T00:00:00" table:style-name="ce28">
            <text:p>8/6/23</text:p>
          </table:table-cell>
          <table:table-cell office:value-type="float" office:value="40" table:style-name="ce76">
            <text:p>40</text:p>
          </table:table-cell>
          <table:table-cell office:value-type="float" office:value="42" table:style-name="ce76">
            <text:p>42</text:p>
          </table:table-cell>
          <table:table-cell office:value-type="float" office:value="54" table:style-name="ce76">
            <text:p>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6" table:style-name="ce76">
            <text:p>13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07T00:00:00" table:style-name="ce28">
            <text:p>8/7/23</text:p>
          </table:table-cell>
          <table:table-cell office:value-type="float" office:value="34" table:style-name="ce76">
            <text:p>34</text:p>
          </table:table-cell>
          <table:table-cell office:value-type="float" office:value="47" table:style-name="ce76">
            <text:p>47</text:p>
          </table:table-cell>
          <table:table-cell office:value-type="float" office:value="30" table:style-name="ce76">
            <text:p>30</text:p>
          </table:table-cell>
          <table:table-cell office:value-type="float" office:value="16" table:style-name="ce76">
            <text:p>16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76">
            <text:p>0</text:p>
          </table:table-cell>
          <table:table-cell office:value-type="float" office:value="140" table:style-name="ce76">
            <text:p>14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08T00:00:00" table:style-name="ce28">
            <text:p>8/8/23</text:p>
          </table:table-cell>
          <table:table-cell office:value-type="float" office:value="34" table:style-name="ce76">
            <text:p>34</text:p>
          </table:table-cell>
          <table:table-cell office:value-type="float" office:value="56" table:style-name="ce76">
            <text:p>56</text:p>
          </table:table-cell>
          <table:table-cell office:value-type="float" office:value="26" table:style-name="ce76">
            <text:p>26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22" table:style-name="ce76">
            <text:p>1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09T00:00:00" table:style-name="ce28">
            <text:p>8/9/23</text:p>
          </table:table-cell>
          <table:table-cell office:value-type="float" office:value="57" table:style-name="ce76">
            <text:p>57</text:p>
          </table:table-cell>
          <table:table-cell office:value-type="float" office:value="77" table:style-name="ce76">
            <text:p>77</text:p>
          </table:table-cell>
          <table:table-cell office:value-type="float" office:value="91" table:style-name="ce76">
            <text:p>9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6" table:style-name="ce76">
            <text:p>2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10T00:00:00" table:style-name="ce28">
            <text:p>8/10/23</text:p>
          </table:table-cell>
          <table:table-cell office:value-type="float" office:value="41" table:style-name="ce76">
            <text:p>41</text:p>
          </table:table-cell>
          <table:table-cell office:value-type="float" office:value="52" table:style-name="ce76">
            <text:p>52</text:p>
          </table:table-cell>
          <table:table-cell office:value-type="float" office:value="49" table:style-name="ce76">
            <text:p>4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3" table:style-name="ce76">
            <text:p>14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11T00:00:00" table:style-name="ce28">
            <text:p>8/11/23</text:p>
          </table:table-cell>
          <table:table-cell office:value-type="float" office:value="34" table:style-name="ce76">
            <text:p>34</text:p>
          </table:table-cell>
          <table:table-cell office:value-type="float" office:value="39" table:style-name="ce76">
            <text:p>39</text:p>
          </table:table-cell>
          <table:table-cell office:value-type="float" office:value="48" table:style-name="ce76">
            <text:p>4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1" table:style-name="ce76">
            <text:p>12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12T00:00:00" table:style-name="ce28">
            <text:p>8/12/23</text:p>
          </table:table-cell>
          <table:table-cell office:value-type="float" office:value="31" table:style-name="ce76">
            <text:p>31</text:p>
          </table:table-cell>
          <table:table-cell office:value-type="float" office:value="41" table:style-name="ce76">
            <text:p>41</text:p>
          </table:table-cell>
          <table:table-cell office:value-type="float" office:value="67" table:style-name="ce76">
            <text:p>6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9" table:style-name="ce76">
            <text:p>13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13T00:00:00" table:style-name="ce28">
            <text:p>8/13/23</text:p>
          </table:table-cell>
          <table:table-cell office:value-type="float" office:value="12" table:style-name="ce76">
            <text:p>12</text:p>
          </table:table-cell>
          <table:table-cell office:value-type="float" office:value="17" table:style-name="ce76">
            <text:p>17</text:p>
          </table:table-cell>
          <table:table-cell office:value-type="float" office:value="32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1" table:style-name="ce76">
            <text:p>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14T00:00:00" table:style-name="ce28">
            <text:p>8/14/23</text:p>
          </table:table-cell>
          <table:table-cell office:value-type="float" office:value="13" table:style-name="ce76">
            <text:p>13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76">
            <text:p>2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" table:style-name="ce76">
            <text:p>5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15T00:00:00" table:style-name="ce28">
            <text:p>8/15/23</text:p>
          </table:table-cell>
          <table:table-cell office:value-type="float" office:value="42" table:style-name="ce76">
            <text:p>42</text:p>
          </table:table-cell>
          <table:table-cell office:value-type="float" office:value="59" table:style-name="ce76">
            <text:p>59</text:p>
          </table:table-cell>
          <table:table-cell office:value-type="float" office:value="65" table:style-name="ce76">
            <text:p>6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7" table:style-name="ce76">
            <text:p>16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16T00:00:00" table:style-name="ce28">
            <text:p>8/16/23</text:p>
          </table:table-cell>
          <table:table-cell office:value-type="float" office:value="72" table:style-name="ce76">
            <text:p>72</text:p>
          </table:table-cell>
          <table:table-cell office:value-type="float" office:value="80" table:style-name="ce76">
            <text:p>80</text:p>
          </table:table-cell>
          <table:table-cell office:value-type="float" office:value="95" table:style-name="ce76">
            <text:p>9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7" table:style-name="ce76">
            <text:p>2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17T00:00:00" table:style-name="ce28">
            <text:p>8/17/23</text:p>
          </table:table-cell>
          <table:table-cell office:value-type="float" office:value="81" table:style-name="ce76">
            <text:p>81</text:p>
          </table:table-cell>
          <table:table-cell office:value-type="float" office:value="90" table:style-name="ce76">
            <text:p>90</text:p>
          </table:table-cell>
          <table:table-cell office:value-type="float" office:value="97" table:style-name="ce76">
            <text:p>9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8" table:style-name="ce76">
            <text:p>26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18T00:00:00" table:style-name="ce28">
            <text:p>8/18/23</text:p>
          </table:table-cell>
          <table:table-cell office:value-type="float" office:value="95" table:style-name="ce76">
            <text:p>95</text:p>
          </table:table-cell>
          <table:table-cell office:value-type="float" office:value="69" table:style-name="ce76">
            <text:p>69</text:p>
          </table:table-cell>
          <table:table-cell office:value-type="float" office:value="147" table:style-name="ce76">
            <text:p>1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1" table:style-name="ce76">
            <text:p>31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19T00:00:00" table:style-name="ce28">
            <text:p>8/19/23</text:p>
          </table:table-cell>
          <table:table-cell office:value-type="float" office:value="82" table:style-name="ce76">
            <text:p>82</text:p>
          </table:table-cell>
          <table:table-cell office:value-type="float" office:value="94" table:style-name="ce76">
            <text:p>94</text:p>
          </table:table-cell>
          <table:table-cell office:value-type="float" office:value="143" table:style-name="ce76">
            <text:p>14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9" table:style-name="ce76">
            <text:p>31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20T00:00:00" table:style-name="ce28">
            <text:p>8/20/23</text:p>
          </table:table-cell>
          <table:table-cell office:value-type="float" office:value="83" table:style-name="ce76">
            <text:p>83</text:p>
          </table:table-cell>
          <table:table-cell office:value-type="float" office:value="79" table:style-name="ce76">
            <text:p>79</text:p>
          </table:table-cell>
          <table:table-cell office:value-type="float" office:value="141" table:style-name="ce76">
            <text:p>14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3" table:style-name="ce76">
            <text:p>30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21T00:00:00" table:style-name="ce28">
            <text:p>8/21/23</text:p>
          </table:table-cell>
          <table:table-cell office:value-type="float" office:value="39" table:style-name="ce76">
            <text:p>39</text:p>
          </table:table-cell>
          <table:table-cell office:value-type="float" office:value="64" table:style-name="ce76">
            <text:p>64</text:p>
          </table:table-cell>
          <table:table-cell office:value-type="float" office:value="64" table:style-name="ce76">
            <text:p>6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7" table:style-name="ce76">
            <text:p>16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22T00:00:00" table:style-name="ce28">
            <text:p>8/22/23</text:p>
          </table:table-cell>
          <table:table-cell office:value-type="float" office:value="69" table:style-name="ce76">
            <text:p>69</text:p>
          </table:table-cell>
          <table:table-cell office:value-type="float" office:value="79" table:style-name="ce76">
            <text:p>79</text:p>
          </table:table-cell>
          <table:table-cell office:value-type="float" office:value="66" table:style-name="ce76">
            <text:p>6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5" table:style-name="ce76">
            <text:p>2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23T00:00:00" table:style-name="ce28">
            <text:p>8/23/23</text:p>
          </table:table-cell>
          <table:table-cell office:value-type="float" office:value="108" table:style-name="ce76">
            <text:p>108</text:p>
          </table:table-cell>
          <table:table-cell office:value-type="float" office:value="102" table:style-name="ce76">
            <text:p>102</text:p>
          </table:table-cell>
          <table:table-cell office:value-type="float" office:value="119" table:style-name="ce76">
            <text:p>11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30" table:style-name="ce76">
            <text:p>33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24T00:00:00" table:style-name="ce28">
            <text:p>8/24/23</text:p>
          </table:table-cell>
          <table:table-cell office:value-type="float" office:value="67" table:style-name="ce76">
            <text:p>67</text:p>
          </table:table-cell>
          <table:table-cell office:value-type="float" office:value="52" table:style-name="ce76">
            <text:p>52</text:p>
          </table:table-cell>
          <table:table-cell office:value-type="float" office:value="47" table:style-name="ce76">
            <text:p>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6" table:style-name="ce76">
            <text:p>16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25T00:00:00" table:style-name="ce28">
            <text:p>8/25/23</text:p>
          </table:table-cell>
          <table:table-cell office:value-type="float" office:value="48" table:style-name="ce76">
            <text:p>48</text:p>
          </table:table-cell>
          <table:table-cell office:value-type="float" office:value="43" table:style-name="ce76">
            <text:p>43</text:p>
          </table:table-cell>
          <table:table-cell office:value-type="float" office:value="61" table:style-name="ce76">
            <text:p>6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3" table:style-name="ce76">
            <text:p>15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26T00:00:00" table:style-name="ce28">
            <text:p>8/26/23</text:p>
          </table:table-cell>
          <table:table-cell office:value-type="float" office:value="76" table:style-name="ce76">
            <text:p>76</text:p>
          </table:table-cell>
          <table:table-cell office:value-type="float" office:value="74" table:style-name="ce76">
            <text:p>74</text:p>
          </table:table-cell>
          <table:table-cell office:value-type="float" office:value="111" table:style-name="ce76">
            <text:p>1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1" table:style-name="ce76">
            <text:p>2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27T00:00:00" table:style-name="ce28">
            <text:p>8/27/23</text:p>
          </table:table-cell>
          <table:table-cell office:value-type="float" office:value="69" table:style-name="ce76">
            <text:p>69</text:p>
          </table:table-cell>
          <table:table-cell office:value-type="float" office:value="50" table:style-name="ce76">
            <text:p>50</text:p>
          </table:table-cell>
          <table:table-cell office:value-type="float" office:value="114" table:style-name="ce76">
            <text:p>11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3" table:style-name="ce76">
            <text:p>23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28T00:00:00" table:style-name="ce28">
            <text:p>8/28/23</text:p>
          </table:table-cell>
          <table:table-cell office:value-type="float" office:value="32" table:style-name="ce76">
            <text:p>32</text:p>
          </table:table-cell>
          <table:table-cell office:value-type="float" office:value="34" table:style-name="ce76">
            <text:p>34</text:p>
          </table:table-cell>
          <table:table-cell office:value-type="float" office:value="54" table:style-name="ce76">
            <text:p>54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3" table:style-name="ce76">
            <text:p>12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29T00:00:00" table:style-name="ce28">
            <text:p>8/29/23</text:p>
          </table:table-cell>
          <table:table-cell office:value-type="float" office:value="73" table:style-name="ce76">
            <text:p>73</text:p>
          </table:table-cell>
          <table:table-cell office:value-type="float" office:value="74" table:style-name="ce76">
            <text:p>74</text:p>
          </table:table-cell>
          <table:table-cell office:value-type="float" office:value="74" table:style-name="ce76">
            <text:p>7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2" table:style-name="ce76">
            <text:p>2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30T00:00:00" table:style-name="ce28">
            <text:p>8/30/23</text:p>
          </table:table-cell>
          <table:table-cell office:value-type="float" office:value="51" table:style-name="ce76">
            <text:p>51</text:p>
          </table:table-cell>
          <table:table-cell office:value-type="float" office:value="63" table:style-name="ce76">
            <text:p>63</text:p>
          </table:table-cell>
          <table:table-cell office:value-type="float" office:value="72" table:style-name="ce76">
            <text:p>7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6" table:style-name="ce76">
            <text:p>18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8-31T00:00:00" table:style-name="ce28">
            <text:p>8/31/23</text:p>
          </table:table-cell>
          <table:table-cell office:value-type="float" office:value="66" table:style-name="ce76">
            <text:p>66</text:p>
          </table:table-cell>
          <table:table-cell office:value-type="float" office:value="81" table:style-name="ce76">
            <text:p>81</text:p>
          </table:table-cell>
          <table:table-cell office:value-type="float" office:value="95" table:style-name="ce76">
            <text:p>9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2" table:style-name="ce76">
            <text:p>24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01T00:00:00" table:style-name="ce28">
            <text:p>9/1/23</text:p>
          </table:table-cell>
          <table:table-cell office:value-type="float" office:value="54" table:style-name="ce76">
            <text:p>54</text:p>
          </table:table-cell>
          <table:table-cell office:value-type="float" office:value="58" table:style-name="ce76">
            <text:p>58</text:p>
          </table:table-cell>
          <table:table-cell office:value-type="float" office:value="47" table:style-name="ce76">
            <text:p>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9" table:style-name="ce76">
            <text:p>15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02T00:00:00" table:style-name="ce28">
            <text:p>9/2/23</text:p>
          </table:table-cell>
          <table:table-cell office:value-type="float" office:value="69" table:style-name="ce76">
            <text:p>69</text:p>
          </table:table-cell>
          <table:table-cell office:value-type="float" office:value="51" table:style-name="ce76">
            <text:p>51</text:p>
          </table:table-cell>
          <table:table-cell office:value-type="float" office:value="87" table:style-name="ce76">
            <text:p>8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7" table:style-name="ce76">
            <text:p>20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03T00:00:00" table:style-name="ce28">
            <text:p>9/3/23</text:p>
          </table:table-cell>
          <table:table-cell office:value-type="float" office:value="54" table:style-name="ce76">
            <text:p>54</text:p>
          </table:table-cell>
          <table:table-cell office:value-type="float" office:value="48" table:style-name="ce76">
            <text:p>48</text:p>
          </table:table-cell>
          <table:table-cell office:value-type="float" office:value="58" table:style-name="ce76">
            <text:p>5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0" table:style-name="ce76">
            <text:p>16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04T00:00:00" table:style-name="ce28">
            <text:p>9/4/23</text:p>
          </table:table-cell>
          <table:table-cell office:value-type="float" office:value="37" table:style-name="ce76">
            <text:p>37</text:p>
          </table:table-cell>
          <table:table-cell office:value-type="float" office:value="44" table:style-name="ce76">
            <text:p>44</text:p>
          </table:table-cell>
          <table:table-cell office:value-type="float" office:value="37" table:style-name="ce76">
            <text:p>3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8" table:style-name="ce76">
            <text:p>11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05T00:00:00" table:style-name="ce28">
            <text:p>9/5/23</text:p>
          </table:table-cell>
          <table:table-cell office:value-type="float" office:value="39" table:style-name="ce76">
            <text:p>39</text:p>
          </table:table-cell>
          <table:table-cell office:value-type="float" office:value="56" table:style-name="ce76">
            <text:p>56</text:p>
          </table:table-cell>
          <table:table-cell office:value-type="float" office:value="57" table:style-name="ce76">
            <text:p>57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3" table:style-name="ce76">
            <text:p>15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06T00:00:00" table:style-name="ce28">
            <text:p>9/6/23</text:p>
          </table:table-cell>
          <table:table-cell office:value-type="float" office:value="44" table:style-name="ce76">
            <text:p>44</text:p>
          </table:table-cell>
          <table:table-cell office:value-type="float" office:value="55" table:style-name="ce76">
            <text:p>55</text:p>
          </table:table-cell>
          <table:table-cell office:value-type="float" office:value="79" table:style-name="ce76">
            <text:p>7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9" table:style-name="ce76">
            <text:p>17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07T00:00:00" table:style-name="ce28">
            <text:p>9/7/23</text:p>
          </table:table-cell>
          <table:table-cell office:value-type="float" office:value="19" table:style-name="ce76">
            <text:p>19</text:p>
          </table:table-cell>
          <table:table-cell office:value-type="float" office:value="17" table:style-name="ce76">
            <text:p>17</text:p>
          </table:table-cell>
          <table:table-cell office:value-type="float" office:value="22" table:style-name="ce76">
            <text:p>2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" table:style-name="ce76">
            <text:p>5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08T00:00:00" table:style-name="ce28">
            <text:p>9/8/23</text:p>
          </table:table-cell>
          <table:table-cell office:value-type="float" office:value="12" table:style-name="ce76">
            <text:p>12</text:p>
          </table:table-cell>
          <table:table-cell office:value-type="float" office:value="21" table:style-name="ce76">
            <text:p>21</text:p>
          </table:table-cell>
          <table:table-cell office:value-type="float" office:value="39" table:style-name="ce76">
            <text:p>3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2" table:style-name="ce76">
            <text:p>7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09T00:00:00" table:style-name="ce28">
            <text:p>9/9/23</text:p>
          </table:table-cell>
          <table:table-cell office:value-type="float" office:value="45" table:style-name="ce76">
            <text:p>45</text:p>
          </table:table-cell>
          <table:table-cell office:value-type="float" office:value="49" table:style-name="ce76">
            <text:p>49</text:p>
          </table:table-cell>
          <table:table-cell office:value-type="float" office:value="54" table:style-name="ce76">
            <text:p>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8" table:style-name="ce76">
            <text:p>1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10T00:00:00" table:style-name="ce28">
            <text:p>9/10/23</text:p>
          </table:table-cell>
          <table:table-cell office:value-type="float" office:value="22" table:style-name="ce76">
            <text:p>22</text:p>
          </table:table-cell>
          <table:table-cell office:value-type="float" office:value="44" table:style-name="ce76">
            <text:p>44</text:p>
          </table:table-cell>
          <table:table-cell office:value-type="float" office:value="60" table:style-name="ce76">
            <text:p>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6" table:style-name="ce76">
            <text:p>1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11T00:00:00" table:style-name="ce28">
            <text:p>9/11/23</text:p>
          </table:table-cell>
          <table:table-cell office:value-type="float" office:value="39" table:style-name="ce76">
            <text:p>39</text:p>
          </table:table-cell>
          <table:table-cell office:value-type="float" office:value="32" table:style-name="ce76">
            <text:p>32</text:p>
          </table:table-cell>
          <table:table-cell office:value-type="float" office:value="29" table:style-name="ce76">
            <text:p>2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" table:style-name="ce76">
            <text:p>10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12T00:00:00" table:style-name="ce28">
            <text:p>9/12/23</text:p>
          </table:table-cell>
          <table:table-cell office:value-type="float" office:value="50" table:style-name="ce76">
            <text:p>50</text:p>
          </table:table-cell>
          <table:table-cell office:value-type="float" office:value="57" table:style-name="ce76">
            <text:p>57</text:p>
          </table:table-cell>
          <table:table-cell office:value-type="float" office:value="40" table:style-name="ce76">
            <text:p>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7" table:style-name="ce76">
            <text:p>1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13T00:00:00" table:style-name="ce28">
            <text:p>9/13/23</text:p>
          </table:table-cell>
          <table:table-cell office:value-type="float" office:value="58" table:style-name="ce76">
            <text:p>58</text:p>
          </table:table-cell>
          <table:table-cell office:value-type="float" office:value="61" table:style-name="ce76">
            <text:p>61</text:p>
          </table:table-cell>
          <table:table-cell office:value-type="float" office:value="75" table:style-name="ce76">
            <text:p>7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5" table:style-name="ce76">
            <text:p>19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14T00:00:00" table:style-name="ce28">
            <text:p>9/14/23</text:p>
          </table:table-cell>
          <table:table-cell office:value-type="float" office:value="28" table:style-name="ce76">
            <text:p>28</text:p>
          </table:table-cell>
          <table:table-cell office:value-type="float" office:value="80" table:style-name="ce76">
            <text:p>80</text:p>
          </table:table-cell>
          <table:table-cell office:value-type="float" office:value="66" table:style-name="ce76">
            <text:p>6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4" table:style-name="ce76">
            <text:p>17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15T00:00:00" table:style-name="ce28">
            <text:p>9/15/23</text:p>
          </table:table-cell>
          <table:table-cell office:value-type="float" office:value="38" table:style-name="ce76">
            <text:p>38</text:p>
          </table:table-cell>
          <table:table-cell office:value-type="float" office:value="69" table:style-name="ce76">
            <text:p>69</text:p>
          </table:table-cell>
          <table:table-cell office:value-type="float" office:value="59" table:style-name="ce76">
            <text:p>5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6" table:style-name="ce76">
            <text:p>16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16T00:00:00" table:style-name="ce28">
            <text:p>9/16/23</text:p>
          </table:table-cell>
          <table:table-cell office:value-type="float" office:value="75" table:style-name="ce76">
            <text:p>75</text:p>
          </table:table-cell>
          <table:table-cell office:value-type="float" office:value="72" table:style-name="ce76">
            <text:p>72</text:p>
          </table:table-cell>
          <table:table-cell office:value-type="float" office:value="71" table:style-name="ce76">
            <text:p>7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8" table:style-name="ce76">
            <text:p>21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17T00:00:00" table:style-name="ce28">
            <text:p>9/17/23</text:p>
          </table:table-cell>
          <table:table-cell office:value-type="float" office:value="32" table:style-name="ce76">
            <text:p>32</text:p>
          </table:table-cell>
          <table:table-cell office:value-type="float" office:value="61" table:style-name="ce76">
            <text:p>61</text:p>
          </table:table-cell>
          <table:table-cell office:value-type="float" office:value="79" table:style-name="ce76">
            <text:p>7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2" table:style-name="ce76">
            <text:p>17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18T00:00:00" table:style-name="ce28">
            <text:p>9/18/23</text:p>
          </table:table-cell>
          <table:table-cell office:value-type="float" office:value="22" table:style-name="ce76">
            <text:p>22</text:p>
          </table:table-cell>
          <table:table-cell office:value-type="float" office:value="31" table:style-name="ce76">
            <text:p>31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" table:style-name="ce76">
            <text:p>7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19T00:00:00" table:style-name="ce28">
            <text:p>9/19/23</text:p>
          </table:table-cell>
          <table:table-cell office:value-type="float" office:value="58" table:style-name="ce76">
            <text:p>58</text:p>
          </table:table-cell>
          <table:table-cell office:value-type="float" office:value="59" table:style-name="ce76">
            <text:p>59</text:p>
          </table:table-cell>
          <table:table-cell office:value-type="float" office:value="47" table:style-name="ce76">
            <text:p>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4" table:style-name="ce76">
            <text:p>16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20T00:00:00" table:style-name="ce28">
            <text:p>9/20/23</text:p>
          </table:table-cell>
          <table:table-cell office:value-type="float" office:value="72" table:style-name="ce76">
            <text:p>72</text:p>
          </table:table-cell>
          <table:table-cell office:value-type="float" office:value="90" table:style-name="ce76">
            <text:p>90</text:p>
          </table:table-cell>
          <table:table-cell office:value-type="float" office:value="46" table:style-name="ce76">
            <text:p>4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9" table:style-name="ce76">
            <text:p>20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21T00:00:00" table:style-name="ce28">
            <text:p>9/21/23</text:p>
          </table:table-cell>
          <table:table-cell office:value-type="float" office:value="65" table:style-name="ce76">
            <text:p>65</text:p>
          </table:table-cell>
          <table:table-cell office:value-type="float" office:value="71" table:style-name="ce76">
            <text:p>71</text:p>
          </table:table-cell>
          <table:table-cell office:value-type="float" office:value="77" table:style-name="ce76">
            <text:p>7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3" table:style-name="ce76">
            <text:p>21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22T00:00:00" table:style-name="ce28">
            <text:p>9/22/23</text:p>
          </table:table-cell>
          <table:table-cell office:value-type="float" office:value="29" table:style-name="ce76">
            <text:p>29</text:p>
          </table:table-cell>
          <table:table-cell office:value-type="float" office:value="38" table:style-name="ce76">
            <text:p>38</text:p>
          </table:table-cell>
          <table:table-cell office:value-type="float" office:value="36" table:style-name="ce76">
            <text:p>3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3" table:style-name="ce76">
            <text:p>10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23T00:00:00" table:style-name="ce28">
            <text:p>9/23/23</text:p>
          </table:table-cell>
          <table:table-cell office:value-type="float" office:value="88" table:style-name="ce76">
            <text:p>88</text:p>
          </table:table-cell>
          <table:table-cell office:value-type="float" office:value="98" table:style-name="ce76">
            <text:p>98</text:p>
          </table:table-cell>
          <table:table-cell office:value-type="float" office:value="121" table:style-name="ce76">
            <text:p>12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7" table:style-name="ce76">
            <text:p>30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24T00:00:00" table:style-name="ce28">
            <text:p>9/24/23</text:p>
          </table:table-cell>
          <table:table-cell office:value-type="float" office:value="39" table:style-name="ce76">
            <text:p>39</text:p>
          </table:table-cell>
          <table:table-cell office:value-type="float" office:value="43" table:style-name="ce76">
            <text:p>43</text:p>
          </table:table-cell>
          <table:table-cell office:value-type="float" office:value="70" table:style-name="ce76">
            <text:p>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2" table:style-name="ce76">
            <text:p>15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25T00:00:00" table:style-name="ce28">
            <text:p>9/25/23</text:p>
          </table:table-cell>
          <table:table-cell office:value-type="float" office:value="41" table:style-name="ce76">
            <text:p>41</text:p>
          </table:table-cell>
          <table:table-cell office:value-type="float" office:value="48" table:style-name="ce76">
            <text:p>48</text:p>
          </table:table-cell>
          <table:table-cell office:value-type="float" office:value="37" table:style-name="ce76">
            <text:p>3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6" table:style-name="ce76">
            <text:p>1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26T00:00:00" table:style-name="ce28">
            <text:p>9/26/23</text:p>
          </table:table-cell>
          <table:table-cell office:value-type="float" office:value="48" table:style-name="ce76">
            <text:p>48</text:p>
          </table:table-cell>
          <table:table-cell office:value-type="float" office:value="57" table:style-name="ce76">
            <text:p>57</text:p>
          </table:table-cell>
          <table:table-cell office:value-type="float" office:value="46" table:style-name="ce76">
            <text:p>4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2" table:style-name="ce76">
            <text:p>15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27T00:00:00" table:style-name="ce28">
            <text:p>9/27/23</text:p>
          </table:table-cell>
          <table:table-cell office:value-type="float" office:value="55" table:style-name="ce76">
            <text:p>55</text:p>
          </table:table-cell>
          <table:table-cell office:value-type="float" office:value="66" table:style-name="ce76">
            <text:p>66</text:p>
          </table:table-cell>
          <table:table-cell office:value-type="float" office:value="53" table:style-name="ce76">
            <text:p>5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4" table:style-name="ce76">
            <text:p>17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28T00:00:00" table:style-name="ce28">
            <text:p>9/28/23</text:p>
          </table:table-cell>
          <table:table-cell office:value-type="float" office:value="75" table:style-name="ce76">
            <text:p>75</text:p>
          </table:table-cell>
          <table:table-cell office:value-type="float" office:value="91" table:style-name="ce76">
            <text:p>91</text:p>
          </table:table-cell>
          <table:table-cell office:value-type="float" office:value="61" table:style-name="ce76">
            <text:p>6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8" table:style-name="ce76">
            <text:p>22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29T00:00:00" table:style-name="ce28">
            <text:p>9/29/23</text:p>
          </table:table-cell>
          <table:table-cell office:value-type="float" office:value="30" table:style-name="ce76">
            <text:p>30</text:p>
          </table:table-cell>
          <table:table-cell office:value-type="float" office:value="39" table:style-name="ce76">
            <text:p>39</text:p>
          </table:table-cell>
          <table:table-cell office:value-type="float" office:value="64" table:style-name="ce76">
            <text:p>6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3" table:style-name="ce76">
            <text:p>13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09-30T00:00:00" table:style-name="ce28">
            <text:p>9/30/23</text:p>
          </table:table-cell>
          <table:table-cell office:value-type="float" office:value="58" table:style-name="ce76">
            <text:p>58</text:p>
          </table:table-cell>
          <table:table-cell office:value-type="float" office:value="74" table:style-name="ce76">
            <text:p>74</text:p>
          </table:table-cell>
          <table:table-cell office:value-type="float" office:value="102" table:style-name="ce76">
            <text:p>10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5" table:style-name="ce76">
            <text:p>23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01T00:00:00" table:style-name="ce28">
            <text:p>10/1/23</text:p>
          </table:table-cell>
          <table:table-cell office:value-type="float" office:value="21" table:style-name="ce76">
            <text:p>21</text:p>
          </table:table-cell>
          <table:table-cell office:value-type="float" office:value="29" table:style-name="ce76">
            <text:p>29</text:p>
          </table:table-cell>
          <table:table-cell office:value-type="float" office:value="37" table:style-name="ce76">
            <text:p>3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7" table:style-name="ce76">
            <text:p>8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02T00:00:00" table:style-name="ce28">
            <text:p>10/2/23</text:p>
          </table:table-cell>
          <table:table-cell office:value-type="float" office:value="13" table:style-name="ce76">
            <text:p>13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8" table:style-name="ce76">
            <text:p>6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03T00:00:00" table:style-name="ce28">
            <text:p>10/3/23</text:p>
          </table:table-cell>
          <table:table-cell office:value-type="float" office:value="31" table:style-name="ce76">
            <text:p>31</text:p>
          </table:table-cell>
          <table:table-cell office:value-type="float" office:value="50" table:style-name="ce76">
            <text:p>50</text:p>
          </table:table-cell>
          <table:table-cell office:value-type="float" office:value="41" table:style-name="ce76">
            <text:p>4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2" table:style-name="ce76">
            <text:p>1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04T00:00:00" table:style-name="ce28">
            <text:p>10/4/23</text:p>
          </table:table-cell>
          <table:table-cell office:value-type="float" office:value="32" table:style-name="ce76">
            <text:p>32</text:p>
          </table:table-cell>
          <table:table-cell office:value-type="float" office:value="35" table:style-name="ce76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0" table:style-name="ce76">
            <text:p>9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05T00:00:00" table:style-name="ce28">
            <text:p>10/5/23</text:p>
          </table:table-cell>
          <table:table-cell office:value-type="float" office:value="41" table:style-name="ce76">
            <text:p>41</text:p>
          </table:table-cell>
          <table:table-cell office:value-type="float" office:value="43" table:style-name="ce76">
            <text:p>43</text:p>
          </table:table-cell>
          <table:table-cell office:value-type="float" office:value="35" table:style-name="ce76">
            <text:p>3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9" table:style-name="ce76">
            <text:p>11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06T00:00:00" table:style-name="ce28">
            <text:p>10/6/23</text:p>
          </table:table-cell>
          <table:table-cell office:value-type="float" office:value="5" table:style-name="ce76">
            <text:p>5</text:p>
          </table:table-cell>
          <table:table-cell office:value-type="float" office:value="18" table:style-name="ce76">
            <text:p>18</text:p>
          </table:table-cell>
          <table:table-cell office:value-type="float" office:value="43" table:style-name="ce76">
            <text:p>4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6" table:style-name="ce76">
            <text:p>6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07T00:00:00" table:style-name="ce28">
            <text:p>10/7/23</text:p>
          </table:table-cell>
          <table:table-cell office:value-type="float" office:value="114" table:style-name="ce76">
            <text:p>114</text:p>
          </table:table-cell>
          <table:table-cell office:value-type="float" office:value="132" table:style-name="ce76">
            <text:p>132</text:p>
          </table:table-cell>
          <table:table-cell office:value-type="float" office:value="157" table:style-name="ce76">
            <text:p>15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3" table:style-name="ce76">
            <text:p>40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08T00:00:00" table:style-name="ce28">
            <text:p>10/8/23</text:p>
          </table:table-cell>
          <table:table-cell office:value-type="float" office:value="74" table:style-name="ce76">
            <text:p>74</text:p>
          </table:table-cell>
          <table:table-cell office:value-type="float" office:value="85" table:style-name="ce76">
            <text:p>85</text:p>
          </table:table-cell>
          <table:table-cell office:value-type="float" office:value="96" table:style-name="ce76">
            <text:p>9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55" table:style-name="ce76">
            <text:p>2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09T00:00:00" table:style-name="ce28">
            <text:p>10/9/23</text:p>
          </table:table-cell>
          <table:table-cell office:value-type="float" office:value="49" table:style-name="ce76">
            <text:p>49</text:p>
          </table:table-cell>
          <table:table-cell office:value-type="float" office:value="57" table:style-name="ce76">
            <text:p>57</text:p>
          </table:table-cell>
          <table:table-cell office:value-type="float" office:value="66" table:style-name="ce76">
            <text:p>6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2" table:style-name="ce76">
            <text:p>17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10T00:00:00" table:style-name="ce28">
            <text:p>10/10/23</text:p>
          </table:table-cell>
          <table:table-cell office:value-type="float" office:value="91" table:style-name="ce76">
            <text:p>91</text:p>
          </table:table-cell>
          <table:table-cell office:value-type="float" office:value="95" table:style-name="ce76">
            <text:p>95</text:p>
          </table:table-cell>
          <table:table-cell office:value-type="float" office:value="107" table:style-name="ce76">
            <text:p>107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4" table:style-name="ce76">
            <text:p>29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11T00:00:00" table:style-name="ce28">
            <text:p>10/11/23</text:p>
          </table:table-cell>
          <table:table-cell office:value-type="float" office:value="33" table:style-name="ce76">
            <text:p>33</text:p>
          </table:table-cell>
          <table:table-cell office:value-type="float" office:value="61" table:style-name="ce76">
            <text:p>61</text:p>
          </table:table-cell>
          <table:table-cell office:value-type="float" office:value="69" table:style-name="ce76">
            <text:p>6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3" table:style-name="ce76">
            <text:p>16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12T00:00:00" table:style-name="ce28">
            <text:p>10/12/23</text:p>
          </table:table-cell>
          <table:table-cell office:value-type="float" office:value="19" table:style-name="ce76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39" table:style-name="ce76">
            <text:p>3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7" table:style-name="ce76">
            <text:p>7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13T00:00:00" table:style-name="ce28">
            <text:p>10/13/23</text:p>
          </table:table-cell>
          <table:table-cell office:value-type="float" office:value="21" table:style-name="ce76">
            <text:p>21</text:p>
          </table:table-cell>
          <table:table-cell office:value-type="float" office:value="26" table:style-name="ce76">
            <text:p>26</text:p>
          </table:table-cell>
          <table:table-cell office:value-type="float" office:value="41" table:style-name="ce76">
            <text:p>4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8" table:style-name="ce76">
            <text:p>8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14T00:00:00" table:style-name="ce28">
            <text:p>10/14/23</text:p>
          </table:table-cell>
          <table:table-cell office:value-type="float" office:value="34" table:style-name="ce76">
            <text:p>34</text:p>
          </table:table-cell>
          <table:table-cell office:value-type="float" office:value="54" table:style-name="ce76">
            <text:p>54</text:p>
          </table:table-cell>
          <table:table-cell office:value-type="float" office:value="82" table:style-name="ce76">
            <text:p>8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0" table:style-name="ce76">
            <text:p>17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15T00:00:00" table:style-name="ce28">
            <text:p>10/15/23</text:p>
          </table:table-cell>
          <table:table-cell office:value-type="float" office:value="31" table:style-name="ce76">
            <text:p>31</text:p>
          </table:table-cell>
          <table:table-cell office:value-type="float" office:value="51" table:style-name="ce76">
            <text:p>51</text:p>
          </table:table-cell>
          <table:table-cell office:value-type="float" office:value="62" table:style-name="ce76">
            <text:p>6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4" table:style-name="ce76">
            <text:p>14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16T00:00:00" table:style-name="ce28">
            <text:p>10/16/23</text:p>
          </table:table-cell>
          <table:table-cell office:value-type="float" office:value="31" table:style-name="ce76">
            <text:p>31</text:p>
          </table:table-cell>
          <table:table-cell office:value-type="float" office:value="28" table:style-name="ce76">
            <text:p>28</text:p>
          </table:table-cell>
          <table:table-cell office:value-type="float" office:value="33" table:style-name="ce76">
            <text:p>3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2" table:style-name="ce76">
            <text:p>9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17T00:00:00" table:style-name="ce28">
            <text:p>10/17/23</text:p>
          </table:table-cell>
          <table:table-cell office:value-type="float" office:value="51" table:style-name="ce76">
            <text:p>51</text:p>
          </table:table-cell>
          <table:table-cell office:value-type="float" office:value="44" table:style-name="ce76">
            <text:p>44</text:p>
          </table:table-cell>
          <table:table-cell office:value-type="float" office:value="42" table:style-name="ce76">
            <text:p>4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7" table:style-name="ce76">
            <text:p>1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18T00:00:00" table:style-name="ce28">
            <text:p>10/18/23</text:p>
          </table:table-cell>
          <table:table-cell office:value-type="float" office:value="76" table:style-name="ce76">
            <text:p>76</text:p>
          </table:table-cell>
          <table:table-cell office:value-type="float" office:value="94" table:style-name="ce76">
            <text:p>94</text:p>
          </table:table-cell>
          <table:table-cell office:value-type="float" office:value="80" table:style-name="ce76">
            <text:p>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50" table:style-name="ce76">
            <text:p>25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19T00:00:00" table:style-name="ce28">
            <text:p>10/19/23</text:p>
          </table:table-cell>
          <table:table-cell office:value-type="float" office:value="106" table:style-name="ce76">
            <text:p>106</text:p>
          </table:table-cell>
          <table:table-cell office:value-type="float" office:value="127" table:style-name="ce76">
            <text:p>127</text:p>
          </table:table-cell>
          <table:table-cell office:value-type="float" office:value="97" table:style-name="ce76">
            <text:p>9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30" table:style-name="ce76">
            <text:p>33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20T00:00:00" table:style-name="ce28">
            <text:p>10/20/23</text:p>
          </table:table-cell>
          <table:table-cell office:value-type="float" office:value="31" table:style-name="ce76">
            <text:p>31</text:p>
          </table:table-cell>
          <table:table-cell office:value-type="float" office:value="27" table:style-name="ce76">
            <text:p>27</text:p>
          </table:table-cell>
          <table:table-cell office:value-type="float" office:value="42" table:style-name="ce76">
            <text:p>4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" table:style-name="ce76">
            <text:p>10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21T00:00:00" table:style-name="ce28">
            <text:p>10/21/23</text:p>
          </table:table-cell>
          <table:table-cell office:value-type="float" office:value="1491" table:style-name="ce76">
            <text:p>1491</text:p>
          </table:table-cell>
          <table:table-cell office:value-type="float" office:value="1422" table:style-name="ce76">
            <text:p>1422</text:p>
          </table:table-cell>
          <table:table-cell office:value-type="float" office:value="1768" table:style-name="ce76">
            <text:p>176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681" table:style-name="ce76">
            <text:p>468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22T00:00:00" table:style-name="ce28">
            <text:p>10/22/23</text:p>
          </table:table-cell>
          <table:table-cell office:value-type="float" office:value="70" table:style-name="ce76">
            <text:p>70</text:p>
          </table:table-cell>
          <table:table-cell office:value-type="float" office:value="43" table:style-name="ce76">
            <text:p>43</text:p>
          </table:table-cell>
          <table:table-cell office:value-type="float" office:value="70" table:style-name="ce76">
            <text:p>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3" table:style-name="ce76">
            <text:p>1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23T00:00:00" table:style-name="ce28">
            <text:p>10/23/23</text:p>
          </table:table-cell>
          <table:table-cell office:value-type="float" office:value="65" table:style-name="ce76">
            <text:p>65</text:p>
          </table:table-cell>
          <table:table-cell office:value-type="float" office:value="54" table:style-name="ce76">
            <text:p>54</text:p>
          </table:table-cell>
          <table:table-cell office:value-type="float" office:value="51" table:style-name="ce76">
            <text:p>5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0" table:style-name="ce76">
            <text:p>17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24T00:00:00" table:style-name="ce28">
            <text:p>10/24/23</text:p>
          </table:table-cell>
          <table:table-cell office:value-type="float" office:value="59" table:style-name="ce76">
            <text:p>59</text:p>
          </table:table-cell>
          <table:table-cell office:value-type="float" office:value="64" table:style-name="ce76">
            <text:p>64</text:p>
          </table:table-cell>
          <table:table-cell office:value-type="float" office:value="92" table:style-name="ce76">
            <text:p>9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7" table:style-name="ce76">
            <text:p>21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25T00:00:00" table:style-name="ce28">
            <text:p>10/25/23</text:p>
          </table:table-cell>
          <table:table-cell office:value-type="float" office:value="34" table:style-name="ce76">
            <text:p>34</text:p>
          </table:table-cell>
          <table:table-cell office:value-type="float" office:value="39" table:style-name="ce76">
            <text:p>39</text:p>
          </table:table-cell>
          <table:table-cell office:value-type="float" office:value="36" table:style-name="ce76">
            <text:p>3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9" table:style-name="ce76">
            <text:p>10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26T00:00:00" table:style-name="ce28">
            <text:p>10/26/23</text:p>
          </table:table-cell>
          <table:table-cell office:value-type="float" office:value="79" table:style-name="ce76">
            <text:p>79</text:p>
          </table:table-cell>
          <table:table-cell office:value-type="float" office:value="81" table:style-name="ce76">
            <text:p>81</text:p>
          </table:table-cell>
          <table:table-cell office:value-type="float" office:value="126" table:style-name="ce76">
            <text:p>12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87" table:style-name="ce76">
            <text:p>28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27T00:00:00" table:style-name="ce28">
            <text:p>10/27/23</text:p>
          </table:table-cell>
          <table:table-cell office:value-type="float" office:value="79" table:style-name="ce76">
            <text:p>79</text:p>
          </table:table-cell>
          <table:table-cell office:value-type="float" office:value="75" table:style-name="ce76">
            <text:p>75</text:p>
          </table:table-cell>
          <table:table-cell office:value-type="float" office:value="90" table:style-name="ce76">
            <text:p>9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5" table:style-name="ce76">
            <text:p>24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28T00:00:00" table:style-name="ce28">
            <text:p>10/28/23</text:p>
          </table:table-cell>
          <table:table-cell office:value-type="float" office:value="91" table:style-name="ce76">
            <text:p>91</text:p>
          </table:table-cell>
          <table:table-cell office:value-type="float" office:value="82" table:style-name="ce76">
            <text:p>82</text:p>
          </table:table-cell>
          <table:table-cell office:value-type="float" office:value="136" table:style-name="ce76">
            <text:p>13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9" table:style-name="ce76">
            <text:p>30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29T00:00:00" table:style-name="ce28">
            <text:p>10/29/23</text:p>
          </table:table-cell>
          <table:table-cell office:value-type="float" office:value="52" table:style-name="ce76">
            <text:p>52</text:p>
          </table:table-cell>
          <table:table-cell office:value-type="float" office:value="59" table:style-name="ce76">
            <text:p>59</text:p>
          </table:table-cell>
          <table:table-cell office:value-type="float" office:value="77" table:style-name="ce76">
            <text:p>7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8" table:style-name="ce76">
            <text:p>18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30T00:00:00" table:style-name="ce28">
            <text:p>10/30/23</text:p>
          </table:table-cell>
          <table:table-cell office:value-type="float" office:value="45" table:style-name="ce76">
            <text:p>45</text:p>
          </table:table-cell>
          <table:table-cell office:value-type="float" office:value="45" table:style-name="ce76">
            <text:p>45</text:p>
          </table:table-cell>
          <table:table-cell office:value-type="float" office:value="38" table:style-name="ce76">
            <text:p>3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8" table:style-name="ce76">
            <text:p>12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0-31T00:00:00" table:style-name="ce28">
            <text:p>10/31/23</text:p>
          </table:table-cell>
          <table:table-cell office:value-type="float" office:value="49" table:style-name="ce76">
            <text:p>49</text:p>
          </table:table-cell>
          <table:table-cell office:value-type="float" office:value="58" table:style-name="ce76">
            <text:p>58</text:p>
          </table:table-cell>
          <table:table-cell office:value-type="float" office:value="59" table:style-name="ce76">
            <text:p>5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6" table:style-name="ce76">
            <text:p>16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01T00:00:00" table:style-name="ce28">
            <text:p>11/1/23</text:p>
          </table:table-cell>
          <table:table-cell office:value-type="float" office:value="47" table:style-name="ce76">
            <text:p>47</text:p>
          </table:table-cell>
          <table:table-cell office:value-type="float" office:value="67" table:style-name="ce76">
            <text:p>67</text:p>
          </table:table-cell>
          <table:table-cell office:value-type="float" office:value="73" table:style-name="ce76">
            <text:p>7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9" table:style-name="ce76">
            <text:p>18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02T00:00:00" table:style-name="ce28">
            <text:p>11/2/23</text:p>
          </table:table-cell>
          <table:table-cell office:value-type="float" office:value="12" table:style-name="ce76">
            <text:p>12</text:p>
          </table:table-cell>
          <table:table-cell office:value-type="float" office:value="24" table:style-name="ce76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1" table:style-name="ce76">
            <text:p>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03T00:00:00" table:style-name="ce28">
            <text:p>11/3/23</text:p>
          </table:table-cell>
          <table:table-cell office:value-type="float" office:value="12" table:style-name="ce76">
            <text:p>12</text:p>
          </table:table-cell>
          <table:table-cell office:value-type="float" office:value="17" table:style-name="ce76">
            <text:p>17</text:p>
          </table:table-cell>
          <table:table-cell office:value-type="float" office:value="29" table:style-name="ce76">
            <text:p>2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" table:style-name="ce76">
            <text:p>5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04T00:00:00" table:style-name="ce28">
            <text:p>11/4/23</text:p>
          </table:table-cell>
          <table:table-cell office:value-type="float" office:value="38" table:style-name="ce76">
            <text:p>38</text:p>
          </table:table-cell>
          <table:table-cell office:value-type="float" office:value="36" table:style-name="ce76">
            <text:p>36</text:p>
          </table:table-cell>
          <table:table-cell office:value-type="float" office:value="56" table:style-name="ce76">
            <text:p>5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0" table:style-name="ce76">
            <text:p>13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05T00:00:00" table:style-name="ce28">
            <text:p>11/5/23</text:p>
          </table:table-cell>
          <table:table-cell office:value-type="float" office:value="17" table:style-name="ce76">
            <text:p>17</text:p>
          </table:table-cell>
          <table:table-cell office:value-type="float" office:value="6" table:style-name="ce76">
            <text:p>6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8" table:style-name="ce76">
            <text:p>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06T00:00:00" table:style-name="ce28">
            <text:p>11/6/23</text:p>
          </table:table-cell>
          <table:table-cell office:value-type="float" office:value="25" table:style-name="ce76">
            <text:p>25</text:p>
          </table:table-cell>
          <table:table-cell office:value-type="float" office:value="43" table:style-name="ce76">
            <text:p>43</text:p>
          </table:table-cell>
          <table:table-cell office:value-type="float" office:value="40" table:style-name="ce76">
            <text:p>4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0" table:style-name="ce76">
            <text:p>11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07T00:00:00" table:style-name="ce28">
            <text:p>11/7/23</text:p>
          </table:table-cell>
          <table:table-cell office:value-type="float" office:value="96" table:style-name="ce76">
            <text:p>96</text:p>
          </table:table-cell>
          <table:table-cell office:value-type="float" office:value="68" table:style-name="ce76">
            <text:p>68</text:p>
          </table:table-cell>
          <table:table-cell office:value-type="float" office:value="66" table:style-name="ce76">
            <text:p>6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1" table:style-name="ce76">
            <text:p>23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08T00:00:00" table:style-name="ce28">
            <text:p>11/8/23</text:p>
          </table:table-cell>
          <table:table-cell office:value-type="float" office:value="48" table:style-name="ce76">
            <text:p>48</text:p>
          </table:table-cell>
          <table:table-cell office:value-type="float" office:value="56" table:style-name="ce76">
            <text:p>56</text:p>
          </table:table-cell>
          <table:table-cell office:value-type="float" office:value="55" table:style-name="ce76">
            <text:p>5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0" table:style-name="ce76">
            <text:p>16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09T00:00:00" table:style-name="ce28">
            <text:p>11/9/23</text:p>
          </table:table-cell>
          <table:table-cell office:value-type="float" office:value="55" table:style-name="ce76">
            <text:p>55</text:p>
          </table:table-cell>
          <table:table-cell office:value-type="float" office:value="67" table:style-name="ce76">
            <text:p>67</text:p>
          </table:table-cell>
          <table:table-cell office:value-type="float" office:value="61" table:style-name="ce76">
            <text:p>6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5" table:style-name="ce76">
            <text:p>18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10T00:00:00" table:style-name="ce28">
            <text:p>11/10/23</text:p>
          </table:table-cell>
          <table:table-cell office:value-type="float" office:value="45" table:style-name="ce76">
            <text:p>45</text:p>
          </table:table-cell>
          <table:table-cell office:value-type="float" office:value="38" table:style-name="ce76">
            <text:p>38</text:p>
          </table:table-cell>
          <table:table-cell office:value-type="float" office:value="32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5" table:style-name="ce76">
            <text:p>1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11T00:00:00" table:style-name="ce28">
            <text:p>11/11/23</text:p>
          </table:table-cell>
          <table:table-cell office:value-type="float" office:value="57" table:style-name="ce76">
            <text:p>57</text:p>
          </table:table-cell>
          <table:table-cell office:value-type="float" office:value="82" table:style-name="ce76">
            <text:p>82</text:p>
          </table:table-cell>
          <table:table-cell office:value-type="float" office:value="62" table:style-name="ce76">
            <text:p>6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1" table:style-name="ce76">
            <text:p>20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12T00:00:00" table:style-name="ce28">
            <text:p>11/12/23</text:p>
          </table:table-cell>
          <table:table-cell office:value-type="float" office:value="41" table:style-name="ce76">
            <text:p>41</text:p>
          </table:table-cell>
          <table:table-cell office:value-type="float" office:value="35" table:style-name="ce76">
            <text:p>35</text:p>
          </table:table-cell>
          <table:table-cell office:value-type="float" office:value="49" table:style-name="ce76">
            <text:p>4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5" table:style-name="ce76">
            <text:p>12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13T00:00:00" table:style-name="ce28">
            <text:p>11/13/23</text:p>
          </table:table-cell>
          <table:table-cell office:value-type="float" office:value="41" table:style-name="ce76">
            <text:p>41</text:p>
          </table:table-cell>
          <table:table-cell office:value-type="float" office:value="59" table:style-name="ce76">
            <text:p>59</text:p>
          </table:table-cell>
          <table:table-cell office:value-type="float" office:value="52" table:style-name="ce76">
            <text:p>5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2" table:style-name="ce76">
            <text:p>15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14T00:00:00" table:style-name="ce28">
            <text:p>11/14/23</text:p>
          </table:table-cell>
          <table:table-cell office:value-type="float" office:value="61" table:style-name="ce76">
            <text:p>61</text:p>
          </table:table-cell>
          <table:table-cell office:value-type="float" office:value="60" table:style-name="ce76">
            <text:p>60</text:p>
          </table:table-cell>
          <table:table-cell office:value-type="float" office:value="69" table:style-name="ce76">
            <text:p>6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0" table:style-name="ce76">
            <text:p>19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15T00:00:00" table:style-name="ce28">
            <text:p>11/15/23</text:p>
          </table:table-cell>
          <table:table-cell office:value-type="float" office:value="19" table:style-name="ce76">
            <text:p>19</text:p>
          </table:table-cell>
          <table:table-cell office:value-type="float" office:value="14" table:style-name="ce76">
            <text:p>14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2" table:style-name="ce76">
            <text:p>5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16T00:00:00" table:style-name="ce28">
            <text:p>11/16/23</text:p>
          </table:table-cell>
          <table:table-cell office:value-type="float" office:value="50" table:style-name="ce76">
            <text:p>50</text:p>
          </table:table-cell>
          <table:table-cell office:value-type="float" office:value="43" table:style-name="ce76">
            <text:p>43</text:p>
          </table:table-cell>
          <table:table-cell office:value-type="float" office:value="67" table:style-name="ce76">
            <text:p>6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0" table:style-name="ce76">
            <text:p>16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17T00:00:00" table:style-name="ce28">
            <text:p>11/17/23</text:p>
          </table:table-cell>
          <table:table-cell office:value-type="float" office:value="46" table:style-name="ce76">
            <text:p>46</text:p>
          </table:table-cell>
          <table:table-cell office:value-type="float" office:value="35" table:style-name="ce76">
            <text:p>35</text:p>
          </table:table-cell>
          <table:table-cell office:value-type="float" office:value="30" table:style-name="ce76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1" table:style-name="ce76">
            <text:p>11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18T00:00:00" table:style-name="ce28">
            <text:p>11/18/23</text:p>
          </table:table-cell>
          <table:table-cell office:value-type="float" office:value="49" table:style-name="ce76">
            <text:p>49</text:p>
          </table:table-cell>
          <table:table-cell office:value-type="float" office:value="55" table:style-name="ce76">
            <text:p>55</text:p>
          </table:table-cell>
          <table:table-cell office:value-type="float" office:value="78" table:style-name="ce76">
            <text:p>7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" table:style-name="ce76">
            <text:p>18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19T00:00:00" table:style-name="ce28">
            <text:p>11/19/23</text:p>
          </table:table-cell>
          <table:table-cell office:value-type="float" office:value="10" table:style-name="ce76">
            <text:p>10</text:p>
          </table:table-cell>
          <table:table-cell office:value-type="float" office:value="17" table:style-name="ce76">
            <text:p>17</text:p>
          </table:table-cell>
          <table:table-cell office:value-type="float" office:value="24" table:style-name="ce76">
            <text:p>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1" table:style-name="ce76">
            <text:p>5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20T00:00:00" table:style-name="ce28">
            <text:p>11/20/23</text:p>
          </table:table-cell>
          <table:table-cell office:value-type="float" office:value="15" table:style-name="ce76">
            <text:p>15</text:p>
          </table:table-cell>
          <table:table-cell office:value-type="float" office:value="22" table:style-name="ce76">
            <text:p>22</text:p>
          </table:table-cell>
          <table:table-cell office:value-type="float" office:value="26" table:style-name="ce76">
            <text:p>2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3" table:style-name="ce76">
            <text:p>6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21T00:00:00" table:style-name="ce28">
            <text:p>11/21/23</text:p>
          </table:table-cell>
          <table:table-cell office:value-type="float" office:value="44" table:style-name="ce76">
            <text:p>44</text:p>
          </table:table-cell>
          <table:table-cell office:value-type="float" office:value="88" table:style-name="ce76">
            <text:p>88</text:p>
          </table:table-cell>
          <table:table-cell office:value-type="float" office:value="58" table:style-name="ce76">
            <text:p>5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0" table:style-name="ce76">
            <text:p>19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22T00:00:00" table:style-name="ce28">
            <text:p>11/22/23</text:p>
          </table:table-cell>
          <table:table-cell office:value-type="float" office:value="66" table:style-name="ce76">
            <text:p>66</text:p>
          </table:table-cell>
          <table:table-cell office:value-type="float" office:value="60" table:style-name="ce76">
            <text:p>60</text:p>
          </table:table-cell>
          <table:table-cell office:value-type="float" office:value="56" table:style-name="ce76">
            <text:p>5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" table:style-name="ce76">
            <text:p>18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23T00:00:00" table:style-name="ce28">
            <text:p>11/23/23</text:p>
          </table:table-cell>
          <table:table-cell office:value-type="float" office:value="35" table:style-name="ce76">
            <text:p>35</text:p>
          </table:table-cell>
          <table:table-cell office:value-type="float" office:value="39" table:style-name="ce76">
            <text:p>39</text:p>
          </table:table-cell>
          <table:table-cell office:value-type="float" office:value="25" table:style-name="ce76">
            <text:p>2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" table:style-name="ce76">
            <text:p>10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24T00:00:00" table:style-name="ce28">
            <text:p>11/24/23</text:p>
          </table:table-cell>
          <table:table-cell office:value-type="float" office:value="24" table:style-name="ce76">
            <text:p>24</text:p>
          </table:table-cell>
          <table:table-cell office:value-type="float" office:value="43" table:style-name="ce76">
            <text:p>43</text:p>
          </table:table-cell>
          <table:table-cell office:value-type="float" office:value="43" table:style-name="ce76">
            <text:p>4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0" table:style-name="ce76">
            <text:p>11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25T00:00:00" table:style-name="ce28">
            <text:p>11/25/23</text:p>
          </table:table-cell>
          <table:table-cell office:value-type="float" office:value="22" table:style-name="ce76">
            <text:p>22</text:p>
          </table:table-cell>
          <table:table-cell office:value-type="float" office:value="25" table:style-name="ce76">
            <text:p>25</text:p>
          </table:table-cell>
          <table:table-cell office:value-type="float" office:value="37" table:style-name="ce76">
            <text:p>37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5" table:style-name="ce76">
            <text:p>8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26T00:00:00" table:style-name="ce28">
            <text:p>11/26/23</text:p>
          </table:table-cell>
          <table:table-cell office:value-type="float" office:value="20" table:style-name="ce76">
            <text:p>20</text:p>
          </table:table-cell>
          <table:table-cell office:value-type="float" office:value="27" table:style-name="ce76">
            <text:p>27</text:p>
          </table:table-cell>
          <table:table-cell office:value-type="float" office:value="34" table:style-name="ce76">
            <text:p>3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1" table:style-name="ce76">
            <text:p>8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27T00:00:00" table:style-name="ce28">
            <text:p>11/27/23</text:p>
          </table:table-cell>
          <table:table-cell office:value-type="float" office:value="29" table:style-name="ce76">
            <text:p>29</text:p>
          </table:table-cell>
          <table:table-cell office:value-type="float" office:value="55" table:style-name="ce76">
            <text:p>55</text:p>
          </table:table-cell>
          <table:table-cell office:value-type="float" office:value="63" table:style-name="ce76">
            <text:p>6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8" table:style-name="ce76">
            <text:p>1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28T00:00:00" table:style-name="ce28">
            <text:p>11/28/23</text:p>
          </table:table-cell>
          <table:table-cell office:value-type="float" office:value="42" table:style-name="ce76">
            <text:p>42</text:p>
          </table:table-cell>
          <table:table-cell office:value-type="float" office:value="46" table:style-name="ce76">
            <text:p>46</text:p>
          </table:table-cell>
          <table:table-cell office:value-type="float" office:value="38" table:style-name="ce76">
            <text:p>3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6" table:style-name="ce76">
            <text:p>1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29T00:00:00" table:style-name="ce28">
            <text:p>11/29/23</text:p>
          </table:table-cell>
          <table:table-cell office:value-type="float" office:value="42" table:style-name="ce76">
            <text:p>42</text:p>
          </table:table-cell>
          <table:table-cell office:value-type="float" office:value="61" table:style-name="ce76">
            <text:p>61</text:p>
          </table:table-cell>
          <table:table-cell office:value-type="float" office:value="44" table:style-name="ce76">
            <text:p>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7" table:style-name="ce76">
            <text:p>1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1-30T00:00:00" table:style-name="ce28">
            <text:p>11/30/23</text:p>
          </table:table-cell>
          <table:table-cell office:value-type="float" office:value="41" table:style-name="ce76">
            <text:p>41</text:p>
          </table:table-cell>
          <table:table-cell office:value-type="float" office:value="53" table:style-name="ce76">
            <text:p>53</text:p>
          </table:table-cell>
          <table:table-cell office:value-type="float" office:value="38" table:style-name="ce76">
            <text:p>3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2" table:style-name="ce76">
            <text:p>13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01T00:00:00" table:style-name="ce28">
            <text:p>12/1/23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0" table:style-name="ce76">
            <text:p>7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02T00:00:00" table:style-name="ce28">
            <text:p>12/2/23</text:p>
          </table:table-cell>
          <table:table-cell office:value-type="float" office:value="41" table:style-name="ce76">
            <text:p>41</text:p>
          </table:table-cell>
          <table:table-cell office:value-type="float" office:value="29" table:style-name="ce76">
            <text:p>29</text:p>
          </table:table-cell>
          <table:table-cell office:value-type="float" office:value="58" table:style-name="ce76">
            <text:p>5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8" table:style-name="ce76">
            <text:p>12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03T00:00:00" table:style-name="ce28">
            <text:p>12/3/23</text:p>
          </table:table-cell>
          <table:table-cell office:value-type="float" office:value="17" table:style-name="ce76">
            <text:p>17</text:p>
          </table:table-cell>
          <table:table-cell office:value-type="float" office:value="18" table:style-name="ce76">
            <text:p>18</text:p>
          </table:table-cell>
          <table:table-cell office:value-type="float" office:value="32" table:style-name="ce76">
            <text:p>3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8" table:style-name="ce76">
            <text:p>6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04T00:00:00" table:style-name="ce28">
            <text:p>12/4/23</text:p>
          </table:table-cell>
          <table:table-cell office:value-type="float" office:value="25" table:style-name="ce76">
            <text:p>25</text:p>
          </table:table-cell>
          <table:table-cell office:value-type="float" office:value="42" table:style-name="ce76">
            <text:p>42</text:p>
          </table:table-cell>
          <table:table-cell office:value-type="float" office:value="39" table:style-name="ce76">
            <text:p>3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6" table:style-name="ce76">
            <text:p>10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05T00:00:00" table:style-name="ce28">
            <text:p>12/5/23</text:p>
          </table:table-cell>
          <table:table-cell office:value-type="float" office:value="64" table:style-name="ce76">
            <text:p>64</text:p>
          </table:table-cell>
          <table:table-cell office:value-type="float" office:value="71" table:style-name="ce76">
            <text:p>71</text:p>
          </table:table-cell>
          <table:table-cell office:value-type="float" office:value="55" table:style-name="ce76">
            <text:p>5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0" table:style-name="ce76">
            <text:p>19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06T00:00:00" table:style-name="ce28">
            <text:p>12/6/23</text:p>
          </table:table-cell>
          <table:table-cell office:value-type="float" office:value="65" table:style-name="ce76">
            <text:p>65</text:p>
          </table:table-cell>
          <table:table-cell office:value-type="float" office:value="58" table:style-name="ce76">
            <text:p>58</text:p>
          </table:table-cell>
          <table:table-cell office:value-type="float" office:value="68" table:style-name="ce76">
            <text:p>6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1" table:style-name="ce76">
            <text:p>19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07T00:00:00" table:style-name="ce28">
            <text:p>12/7/23</text:p>
          </table:table-cell>
          <table:table-cell office:value-type="float" office:value="46" table:style-name="ce76">
            <text:p>46</text:p>
          </table:table-cell>
          <table:table-cell office:value-type="float" office:value="41" table:style-name="ce76">
            <text:p>41</text:p>
          </table:table-cell>
          <table:table-cell office:value-type="float" office:value="50" table:style-name="ce76">
            <text:p>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7" table:style-name="ce76">
            <text:p>1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08T00:00:00" table:style-name="ce28">
            <text:p>12/8/23</text:p>
          </table:table-cell>
          <table:table-cell office:value-type="float" office:value="27" table:style-name="ce76">
            <text:p>27</text:p>
          </table:table-cell>
          <table:table-cell office:value-type="float" office:value="18" table:style-name="ce76">
            <text:p>18</text:p>
          </table:table-cell>
          <table:table-cell office:value-type="float" office:value="35" table:style-name="ce76">
            <text:p>3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" table:style-name="ce76">
            <text:p>8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09T00:00:00" table:style-name="ce28">
            <text:p>12/9/23</text:p>
          </table:table-cell>
          <table:table-cell office:value-type="float" office:value="32" table:style-name="ce76">
            <text:p>32</text:p>
          </table:table-cell>
          <table:table-cell office:value-type="float" office:value="24" table:style-name="ce76">
            <text:p>24</text:p>
          </table:table-cell>
          <table:table-cell office:value-type="float" office:value="54" table:style-name="ce76">
            <text:p>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0" table:style-name="ce76">
            <text:p>11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10T00:00:00" table:style-name="ce28">
            <text:p>12/10/23</text:p>
          </table:table-cell>
          <table:table-cell office:value-type="float" office:value="34" table:style-name="ce76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56" table:style-name="ce76">
            <text:p>5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5" table:style-name="ce76">
            <text:p>12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11T00:00:00" table:style-name="ce28">
            <text:p>12/11/23</text:p>
          </table:table-cell>
          <table:table-cell office:value-type="float" office:value="34" table:style-name="ce76">
            <text:p>34</text:p>
          </table:table-cell>
          <table:table-cell office:value-type="float" office:value="38" table:style-name="ce76">
            <text:p>38</text:p>
          </table:table-cell>
          <table:table-cell office:value-type="float" office:value="62" table:style-name="ce76">
            <text:p>6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4" table:style-name="ce76">
            <text:p>1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12T00:00:00" table:style-name="ce28">
            <text:p>12/12/23</text:p>
          </table:table-cell>
          <table:table-cell office:value-type="float" office:value="71" table:style-name="ce76">
            <text:p>71</text:p>
          </table:table-cell>
          <table:table-cell office:value-type="float" office:value="60" table:style-name="ce76">
            <text:p>60</text:p>
          </table:table-cell>
          <table:table-cell office:value-type="float" office:value="65" table:style-name="ce76">
            <text:p>65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9" table:style-name="ce76">
            <text:p>19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13T00:00:00" table:style-name="ce28">
            <text:p>12/13/23</text:p>
          </table:table-cell>
          <table:table-cell office:value-type="float" office:value="54" table:style-name="ce76">
            <text:p>54</text:p>
          </table:table-cell>
          <table:table-cell office:value-type="float" office:value="53" table:style-name="ce76">
            <text:p>53</text:p>
          </table:table-cell>
          <table:table-cell office:value-type="float" office:value="69" table:style-name="ce76">
            <text:p>69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3" table:style-name="ce76">
            <text:p>1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14T00:00:00" table:style-name="ce28">
            <text:p>12/14/23</text:p>
          </table:table-cell>
          <table:table-cell office:value-type="float" office:value="78" table:style-name="ce76">
            <text:p>78</text:p>
          </table:table-cell>
          <table:table-cell office:value-type="float" office:value="79" table:style-name="ce76">
            <text:p>79</text:p>
          </table:table-cell>
          <table:table-cell office:value-type="float" office:value="95" table:style-name="ce76">
            <text:p>95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1" table:style-name="ce76">
            <text:p>2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15T00:00:00" table:style-name="ce28">
            <text:p>12/15/23</text:p>
          </table:table-cell>
          <table:table-cell office:value-type="float" office:value="39" table:style-name="ce76">
            <text:p>39</text:p>
          </table:table-cell>
          <table:table-cell office:value-type="float" office:value="43" table:style-name="ce76">
            <text:p>43</text:p>
          </table:table-cell>
          <table:table-cell office:value-type="float" office:value="42" table:style-name="ce76">
            <text:p>4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9" table:style-name="ce76">
            <text:p>12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16T00:00:00" table:style-name="ce28">
            <text:p>12/16/23</text:p>
          </table:table-cell>
          <table:table-cell office:value-type="float" office:value="83" table:style-name="ce76">
            <text:p>83</text:p>
          </table:table-cell>
          <table:table-cell office:value-type="float" office:value="81" table:style-name="ce76">
            <text:p>81</text:p>
          </table:table-cell>
          <table:table-cell office:value-type="float" office:value="97" table:style-name="ce76">
            <text:p>9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1" table:style-name="ce76">
            <text:p>2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17T00:00:00" table:style-name="ce28">
            <text:p>12/17/23</text:p>
          </table:table-cell>
          <table:table-cell office:value-type="float" office:value="22" table:style-name="ce76">
            <text:p>22</text:p>
          </table:table-cell>
          <table:table-cell office:value-type="float" office:value="21" table:style-name="ce76">
            <text:p>21</text:p>
          </table:table-cell>
          <table:table-cell office:value-type="float" office:value="46" table:style-name="ce76">
            <text:p>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9" table:style-name="ce76">
            <text:p>8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18T00:00:00" table:style-name="ce28">
            <text:p>12/18/23</text:p>
          </table:table-cell>
          <table:table-cell office:value-type="float" office:value="42" table:style-name="ce76">
            <text:p>42</text:p>
          </table:table-cell>
          <table:table-cell office:value-type="float" office:value="48" table:style-name="ce76">
            <text:p>48</text:p>
          </table:table-cell>
          <table:table-cell office:value-type="float" office:value="80" table:style-name="ce76">
            <text:p>80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5" table:style-name="ce76">
            <text:p>17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19T00:00:00" table:style-name="ce28">
            <text:p>12/19/23</text:p>
          </table:table-cell>
          <table:table-cell office:value-type="float" office:value="35" table:style-name="ce76">
            <text:p>35</text:p>
          </table:table-cell>
          <table:table-cell office:value-type="float" office:value="31" table:style-name="ce76">
            <text:p>31</text:p>
          </table:table-cell>
          <table:table-cell office:value-type="float" office:value="55" table:style-name="ce76">
            <text:p>55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4" table:style-name="ce76">
            <text:p>1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20T00:00:00" table:style-name="ce28">
            <text:p>12/20/23</text:p>
          </table:table-cell>
          <table:table-cell office:value-type="float" office:value="79" table:style-name="ce76">
            <text:p>79</text:p>
          </table:table-cell>
          <table:table-cell office:value-type="float" office:value="63" table:style-name="ce76">
            <text:p>63</text:p>
          </table:table-cell>
          <table:table-cell office:value-type="float" office:value="57" table:style-name="ce76">
            <text:p>57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3" table:style-name="ce76">
            <text:p>20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21T00:00:00" table:style-name="ce28">
            <text:p>12/21/23</text:p>
          </table:table-cell>
          <table:table-cell office:value-type="float" office:value="60" table:style-name="ce76">
            <text:p>60</text:p>
          </table:table-cell>
          <table:table-cell office:value-type="float" office:value="51" table:style-name="ce76">
            <text:p>51</text:p>
          </table:table-cell>
          <table:table-cell office:value-type="float" office:value="50" table:style-name="ce76">
            <text:p>50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8" table:style-name="ce76">
            <text:p>16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22T00:00:00" table:style-name="ce28">
            <text:p>12/22/23</text:p>
          </table:table-cell>
          <table:table-cell office:value-type="float" office:value="29" table:style-name="ce76">
            <text:p>29</text:p>
          </table:table-cell>
          <table:table-cell office:value-type="float" office:value="30" table:style-name="ce76">
            <text:p>30</text:p>
          </table:table-cell>
          <table:table-cell office:value-type="float" office:value="43" table:style-name="ce76">
            <text:p>4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2" table:style-name="ce76">
            <text:p>10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23T00:00:00" table:style-name="ce28">
            <text:p>12/23/23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29" table:style-name="ce76">
            <text:p>2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6" table:style-name="ce76">
            <text:p>4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24T00:00:00" table:style-name="ce28">
            <text:p>12/24/23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" table:style-name="ce76">
            <text:p>1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25T00:00:00" table:style-name="ce28">
            <text:p>12/25/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26T00:00:00" table:style-name="ce28">
            <text:p>12/26/23</text:p>
          </table:table-cell>
          <table:table-cell office:value-type="float" office:value="40" table:style-name="ce76">
            <text:p>40</text:p>
          </table:table-cell>
          <table:table-cell office:value-type="float" office:value="28" table:style-name="ce76">
            <text:p>28</text:p>
          </table:table-cell>
          <table:table-cell office:value-type="float" office:value="50" table:style-name="ce76">
            <text:p>5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1" table:style-name="ce76">
            <text:p>12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27T00:00:00" table:style-name="ce28">
            <text:p>12/27/23</text:p>
          </table:table-cell>
          <table:table-cell office:value-type="float" office:value="45" table:style-name="ce76">
            <text:p>45</text:p>
          </table:table-cell>
          <table:table-cell office:value-type="float" office:value="52" table:style-name="ce76">
            <text:p>52</text:p>
          </table:table-cell>
          <table:table-cell office:value-type="float" office:value="60" table:style-name="ce76">
            <text:p>6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1" table:style-name="ce76">
            <text:p>1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28T00:00:00" table:style-name="ce28">
            <text:p>12/28/23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50" table:style-name="ce76">
            <text:p>5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8" table:style-name="ce76">
            <text:p>13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29T00:00:00" table:style-name="ce28">
            <text:p>12/29/23</text:p>
          </table:table-cell>
          <table:table-cell office:value-type="float" office:value="25" table:style-name="ce76">
            <text:p>25</text:p>
          </table:table-cell>
          <table:table-cell office:value-type="float" office:value="45" table:style-name="ce76">
            <text:p>45</text:p>
          </table:table-cell>
          <table:table-cell office:value-type="float" office:value="39" table:style-name="ce76">
            <text:p>3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0" table:style-name="ce76">
            <text:p>11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30T00:00:00" table:style-name="ce28">
            <text:p>12/30/23</text:p>
          </table:table-cell>
          <table:table-cell office:value-type="float" office:value="19" table:style-name="ce76">
            <text:p>19</text:p>
          </table:table-cell>
          <table:table-cell office:value-type="float" office:value="17" table:style-name="ce76">
            <text:p>17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3" table:style-name="ce76">
            <text:p>6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3-12-31T00:00:00" table:style-name="ce28">
            <text:p>12/31/23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01T00:00:00" table:style-name="ce28">
            <text:p>1/1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02T00:00:00" table:style-name="ce28">
            <text:p>1/2/24</text:p>
          </table:table-cell>
          <table:table-cell office:value-type="float" office:value="47" table:style-name="ce76">
            <text:p>47</text:p>
          </table:table-cell>
          <table:table-cell office:value-type="float" office:value="45" table:style-name="ce76">
            <text:p>45</text:p>
          </table:table-cell>
          <table:table-cell office:value-type="float" office:value="55" table:style-name="ce76">
            <text:p>5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8" table:style-name="ce76">
            <text:p>1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03T00:00:00" table:style-name="ce28">
            <text:p>1/3/24</text:p>
          </table:table-cell>
          <table:table-cell office:value-type="float" office:value="117" table:style-name="ce76">
            <text:p>117</text:p>
          </table:table-cell>
          <table:table-cell office:value-type="float" office:value="94" table:style-name="ce76">
            <text:p>94</text:p>
          </table:table-cell>
          <table:table-cell office:value-type="float" office:value="104" table:style-name="ce76">
            <text:p>10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7" table:style-name="ce76">
            <text:p>31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04T00:00:00" table:style-name="ce28">
            <text:p>1/4/24</text:p>
          </table:table-cell>
          <table:table-cell office:value-type="float" office:value="114" table:style-name="ce76">
            <text:p>114</text:p>
          </table:table-cell>
          <table:table-cell office:value-type="float" office:value="118" table:style-name="ce76">
            <text:p>118</text:p>
          </table:table-cell>
          <table:table-cell office:value-type="float" office:value="117" table:style-name="ce76">
            <text:p>117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0" table:style-name="ce76">
            <text:p>35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05T00:00:00" table:style-name="ce28">
            <text:p>1/5/24</text:p>
          </table:table-cell>
          <table:table-cell office:value-type="float" office:value="79" table:style-name="ce76">
            <text:p>79</text:p>
          </table:table-cell>
          <table:table-cell office:value-type="float" office:value="60" table:style-name="ce76">
            <text:p>60</text:p>
          </table:table-cell>
          <table:table-cell office:value-type="float" office:value="65" table:style-name="ce76">
            <text:p>65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9" table:style-name="ce76">
            <text:p>20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06T00:00:00" table:style-name="ce28">
            <text:p>1/6/24</text:p>
          </table:table-cell>
          <table:table-cell office:value-type="float" office:value="54" table:style-name="ce76">
            <text:p>54</text:p>
          </table:table-cell>
          <table:table-cell office:value-type="float" office:value="55" table:style-name="ce76">
            <text:p>55</text:p>
          </table:table-cell>
          <table:table-cell office:value-type="float" office:value="64" table:style-name="ce76">
            <text:p>6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3" table:style-name="ce76">
            <text:p>17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07T00:00:00" table:style-name="ce28">
            <text:p>1/7/24</text:p>
          </table:table-cell>
          <table:table-cell office:value-type="float" office:value="22" table:style-name="ce76">
            <text:p>22</text:p>
          </table:table-cell>
          <table:table-cell office:value-type="float" office:value="24" table:style-name="ce76">
            <text:p>24</text:p>
          </table:table-cell>
          <table:table-cell office:value-type="float" office:value="42" table:style-name="ce76">
            <text:p>4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8" table:style-name="ce76">
            <text:p>8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08T00:00:00" table:style-name="ce28">
            <text:p>1/8/24</text:p>
          </table:table-cell>
          <table:table-cell office:value-type="float" office:value="103" table:style-name="ce76">
            <text:p>103</text:p>
          </table:table-cell>
          <table:table-cell office:value-type="float" office:value="76" table:style-name="ce76">
            <text:p>76</text:p>
          </table:table-cell>
          <table:table-cell office:value-type="float" office:value="93" table:style-name="ce76">
            <text:p>93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8" table:style-name="ce76">
            <text:p>27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09T00:00:00" table:style-name="ce28">
            <text:p>1/9/24</text:p>
          </table:table-cell>
          <table:table-cell office:value-type="float" office:value="145" table:style-name="ce76">
            <text:p>145</text:p>
          </table:table-cell>
          <table:table-cell office:value-type="float" office:value="91" table:style-name="ce76">
            <text:p>91</text:p>
          </table:table-cell>
          <table:table-cell office:value-type="float" office:value="116" table:style-name="ce76">
            <text:p>116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4" table:style-name="ce76">
            <text:p>35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10T00:00:00" table:style-name="ce28">
            <text:p>1/10/24</text:p>
          </table:table-cell>
          <table:table-cell office:value-type="float" office:value="140" table:style-name="ce76">
            <text:p>140</text:p>
          </table:table-cell>
          <table:table-cell office:value-type="float" office:value="114" table:style-name="ce76">
            <text:p>114</text:p>
          </table:table-cell>
          <table:table-cell office:value-type="float" office:value="119" table:style-name="ce76">
            <text:p>1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3" table:style-name="ce76">
            <text:p>37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11T00:00:00" table:style-name="ce28">
            <text:p>1/11/24</text:p>
          </table:table-cell>
          <table:table-cell office:value-type="float" office:value="131" table:style-name="ce76">
            <text:p>131</text:p>
          </table:table-cell>
          <table:table-cell office:value-type="float" office:value="75" table:style-name="ce76">
            <text:p>75</text:p>
          </table:table-cell>
          <table:table-cell office:value-type="float" office:value="95" table:style-name="ce76">
            <text:p>9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2" table:style-name="ce76">
            <text:p>30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12T00:00:00" table:style-name="ce28">
            <text:p>1/12/24</text:p>
          </table:table-cell>
          <table:table-cell office:value-type="float" office:value="97" table:style-name="ce76">
            <text:p>97</text:p>
          </table:table-cell>
          <table:table-cell office:value-type="float" office:value="75" table:style-name="ce76">
            <text:p>75</text:p>
          </table:table-cell>
          <table:table-cell office:value-type="float" office:value="94" table:style-name="ce76">
            <text:p>94</text:p>
          </table:table-cell>
          <table:table-cell office:value-type="float" office:value="17" table:style-name="ce76">
            <text:p>1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83" table:style-name="ce76">
            <text:p>28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13T00:00:00" table:style-name="ce28">
            <text:p>1/13/24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43" table:style-name="ce76">
            <text:p>4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9" table:style-name="ce76">
            <text:p>10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14T00:00:00" table:style-name="ce28">
            <text:p>1/14/24</text:p>
          </table:table-cell>
          <table:table-cell office:value-type="float" office:value="20" table:style-name="ce76">
            <text:p>20</text:p>
          </table:table-cell>
          <table:table-cell office:value-type="float" office:value="14" table:style-name="ce76">
            <text:p>14</text:p>
          </table:table-cell>
          <table:table-cell office:value-type="float" office:value="24" table:style-name="ce76">
            <text:p>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" table:style-name="ce76">
            <text:p>5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15T00:00:00" table:style-name="ce28">
            <text:p>1/15/24</text:p>
          </table:table-cell>
          <table:table-cell office:value-type="float" office:value="69" table:style-name="ce76">
            <text:p>69</text:p>
          </table:table-cell>
          <table:table-cell office:value-type="float" office:value="67" table:style-name="ce76">
            <text:p>67</text:p>
          </table:table-cell>
          <table:table-cell office:value-type="float" office:value="80" table:style-name="ce76">
            <text:p>80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1" table:style-name="ce76">
            <text:p>22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16T00:00:00" table:style-name="ce28">
            <text:p>1/16/24</text:p>
          </table:table-cell>
          <table:table-cell office:value-type="float" office:value="96" table:style-name="ce76">
            <text:p>96</text:p>
          </table:table-cell>
          <table:table-cell office:value-type="float" office:value="87" table:style-name="ce76">
            <text:p>87</text:p>
          </table:table-cell>
          <table:table-cell office:value-type="float" office:value="114" table:style-name="ce76">
            <text:p>114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3" table:style-name="ce76">
            <text:p>30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17T00:00:00" table:style-name="ce28">
            <text:p>1/17/24</text:p>
          </table:table-cell>
          <table:table-cell office:value-type="float" office:value="105" table:style-name="ce76">
            <text:p>105</text:p>
          </table:table-cell>
          <table:table-cell office:value-type="float" office:value="95" table:style-name="ce76">
            <text:p>95</text:p>
          </table:table-cell>
          <table:table-cell office:value-type="float" office:value="87" table:style-name="ce76">
            <text:p>87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5" table:style-name="ce76">
            <text:p>29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18T00:00:00" table:style-name="ce28">
            <text:p>1/18/24</text:p>
          </table:table-cell>
          <table:table-cell office:value-type="float" office:value="104" table:style-name="ce76">
            <text:p>104</text:p>
          </table:table-cell>
          <table:table-cell office:value-type="float" office:value="79" table:style-name="ce76">
            <text:p>79</text:p>
          </table:table-cell>
          <table:table-cell office:value-type="float" office:value="84" table:style-name="ce76">
            <text:p>84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7" table:style-name="ce76">
            <text:p>27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19T00:00:00" table:style-name="ce28">
            <text:p>1/19/24</text:p>
          </table:table-cell>
          <table:table-cell office:value-type="float" office:value="88" table:style-name="ce76">
            <text:p>88</text:p>
          </table:table-cell>
          <table:table-cell office:value-type="float" office:value="53" table:style-name="ce76">
            <text:p>53</text:p>
          </table:table-cell>
          <table:table-cell office:value-type="float" office:value="60" table:style-name="ce76">
            <text:p>6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5" table:style-name="ce76">
            <text:p>20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20T00:00:00" table:style-name="ce28">
            <text:p>1/20/24</text:p>
          </table:table-cell>
          <table:table-cell office:value-type="float" office:value="37" table:style-name="ce76">
            <text:p>37</text:p>
          </table:table-cell>
          <table:table-cell office:value-type="float" office:value="43" table:style-name="ce76">
            <text:p>43</text:p>
          </table:table-cell>
          <table:table-cell office:value-type="float" office:value="42" table:style-name="ce76">
            <text:p>4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2" table:style-name="ce76">
            <text:p>1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21T00:00:00" table:style-name="ce28">
            <text:p>1/21/24</text:p>
          </table:table-cell>
          <table:table-cell office:value-type="float" office:value="19" table:style-name="ce76">
            <text:p>19</text:p>
          </table:table-cell>
          <table:table-cell office:value-type="float" office:value="15" table:style-name="ce76">
            <text:p>15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1" table:style-name="ce76">
            <text:p>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22T00:00:00" table:style-name="ce28">
            <text:p>1/22/24</text:p>
          </table:table-cell>
          <table:table-cell office:value-type="float" office:value="84" table:style-name="ce76">
            <text:p>84</text:p>
          </table:table-cell>
          <table:table-cell office:value-type="float" office:value="65" table:style-name="ce76">
            <text:p>65</text:p>
          </table:table-cell>
          <table:table-cell office:value-type="float" office:value="49" table:style-name="ce76">
            <text:p>49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4" table:style-name="ce76">
            <text:p>20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23T00:00:00" table:style-name="ce28">
            <text:p>1/23/24</text:p>
          </table:table-cell>
          <table:table-cell office:value-type="float" office:value="90" table:style-name="ce76">
            <text:p>90</text:p>
          </table:table-cell>
          <table:table-cell office:value-type="float" office:value="61" table:style-name="ce76">
            <text:p>61</text:p>
          </table:table-cell>
          <table:table-cell office:value-type="float" office:value="51" table:style-name="ce76">
            <text:p>51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7" table:style-name="ce76">
            <text:p>20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24T00:00:00" table:style-name="ce28">
            <text:p>1/24/24</text:p>
          </table:table-cell>
          <table:table-cell office:value-type="float" office:value="99" table:style-name="ce76">
            <text:p>99</text:p>
          </table:table-cell>
          <table:table-cell office:value-type="float" office:value="88" table:style-name="ce76">
            <text:p>88</text:p>
          </table:table-cell>
          <table:table-cell office:value-type="float" office:value="48" table:style-name="ce76">
            <text:p>4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7" table:style-name="ce76">
            <text:p>2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25T00:00:00" table:style-name="ce28">
            <text:p>1/25/24</text:p>
          </table:table-cell>
          <table:table-cell office:value-type="float" office:value="86" table:style-name="ce76">
            <text:p>86</text:p>
          </table:table-cell>
          <table:table-cell office:value-type="float" office:value="72" table:style-name="ce76">
            <text:p>72</text:p>
          </table:table-cell>
          <table:table-cell office:value-type="float" office:value="33" table:style-name="ce76">
            <text:p>3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2" table:style-name="ce76">
            <text:p>19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26T00:00:00" table:style-name="ce28">
            <text:p>1/26/24</text:p>
          </table:table-cell>
          <table:table-cell office:value-type="float" office:value="39" table:style-name="ce76">
            <text:p>39</text:p>
          </table:table-cell>
          <table:table-cell office:value-type="float" office:value="53" table:style-name="ce76">
            <text:p>53</text:p>
          </table:table-cell>
          <table:table-cell office:value-type="float" office:value="24" table:style-name="ce76">
            <text:p>24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9" table:style-name="ce76">
            <text:p>11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27T00:00:00" table:style-name="ce28">
            <text:p>1/27/24</text:p>
          </table:table-cell>
          <table:table-cell office:value-type="float" office:value="43" table:style-name="ce76">
            <text:p>43</text:p>
          </table:table-cell>
          <table:table-cell office:value-type="float" office:value="50" table:style-name="ce76">
            <text:p>50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6" table:style-name="ce76">
            <text:p>11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28T00:00:00" table:style-name="ce28">
            <text:p>1/28/24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8" table:style-name="ce76">
            <text:p>3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29T00:00:00" table:style-name="ce28">
            <text:p>1/29/24</text:p>
          </table:table-cell>
          <table:table-cell office:value-type="float" office:value="87" table:style-name="ce76">
            <text:p>87</text:p>
          </table:table-cell>
          <table:table-cell office:value-type="float" office:value="57" table:style-name="ce76">
            <text:p>57</text:p>
          </table:table-cell>
          <table:table-cell office:value-type="float" office:value="20" table:style-name="ce76">
            <text:p>2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5" table:style-name="ce76">
            <text:p>16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30T00:00:00" table:style-name="ce28">
            <text:p>1/30/24</text:p>
          </table:table-cell>
          <table:table-cell office:value-type="float" office:value="86" table:style-name="ce76">
            <text:p>86</text:p>
          </table:table-cell>
          <table:table-cell office:value-type="float" office:value="59" table:style-name="ce76">
            <text:p>59</text:p>
          </table:table-cell>
          <table:table-cell office:value-type="float" office:value="37" table:style-name="ce76">
            <text:p>37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6" table:style-name="ce76">
            <text:p>18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1-31T00:00:00" table:style-name="ce28">
            <text:p>1/31/24</text:p>
          </table:table-cell>
          <table:table-cell office:value-type="float" office:value="79" table:style-name="ce76">
            <text:p>79</text:p>
          </table:table-cell>
          <table:table-cell office:value-type="float" office:value="80" table:style-name="ce76">
            <text:p>80</text:p>
          </table:table-cell>
          <table:table-cell office:value-type="float" office:value="32" table:style-name="ce76">
            <text:p>3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4" table:style-name="ce76">
            <text:p>19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01T00:00:00" table:style-name="ce28">
            <text:p>2/1/24</text:p>
          </table:table-cell>
          <table:table-cell office:value-type="float" office:value="74" table:style-name="ce76">
            <text:p>74</text:p>
          </table:table-cell>
          <table:table-cell office:value-type="float" office:value="76" table:style-name="ce76">
            <text:p>76</text:p>
          </table:table-cell>
          <table:table-cell office:value-type="float" office:value="24" table:style-name="ce76">
            <text:p>2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8" table:style-name="ce76">
            <text:p>17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02T00:00:00" table:style-name="ce28">
            <text:p>2/2/24</text:p>
          </table:table-cell>
          <table:table-cell office:value-type="float" office:value="57" table:style-name="ce76">
            <text:p>57</text:p>
          </table:table-cell>
          <table:table-cell office:value-type="float" office:value="47" table:style-name="ce76">
            <text:p>47</text:p>
          </table:table-cell>
          <table:table-cell office:value-type="float" office:value="22" table:style-name="ce76">
            <text:p>2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8" table:style-name="ce76">
            <text:p>12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03T00:00:00" table:style-name="ce28">
            <text:p>2/3/24</text:p>
          </table:table-cell>
          <table:table-cell office:value-type="float" office:value="36" table:style-name="ce76">
            <text:p>36</text:p>
          </table:table-cell>
          <table:table-cell office:value-type="float" office:value="31" table:style-name="ce76">
            <text:p>31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9" table:style-name="ce76">
            <text:p>7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04T00:00:00" table:style-name="ce28">
            <text:p>2/4/24</text:p>
          </table:table-cell>
          <table:table-cell office:value-type="float" office:value="14" table:style-name="ce76">
            <text:p>14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" table:style-name="ce76">
            <text:p>3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05T00:00:00" table:style-name="ce28">
            <text:p>2/5/24</text:p>
          </table:table-cell>
          <table:table-cell office:value-type="float" office:value="83" table:style-name="ce76">
            <text:p>83</text:p>
          </table:table-cell>
          <table:table-cell office:value-type="float" office:value="41" table:style-name="ce76">
            <text:p>41</text:p>
          </table:table-cell>
          <table:table-cell office:value-type="float" office:value="16" table:style-name="ce76">
            <text:p>16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2" table:style-name="ce76">
            <text:p>14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06T00:00:00" table:style-name="ce28">
            <text:p>2/6/24</text:p>
          </table:table-cell>
          <table:table-cell office:value-type="float" office:value="59" table:style-name="ce76">
            <text:p>59</text:p>
          </table:table-cell>
          <table:table-cell office:value-type="float" office:value="66" table:style-name="ce76">
            <text:p>66</text:p>
          </table:table-cell>
          <table:table-cell office:value-type="float" office:value="23" table:style-name="ce76">
            <text:p>2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1" table:style-name="ce76">
            <text:p>15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07T00:00:00" table:style-name="ce28">
            <text:p>2/7/24</text:p>
          </table:table-cell>
          <table:table-cell office:value-type="float" office:value="77" table:style-name="ce76">
            <text:p>77</text:p>
          </table:table-cell>
          <table:table-cell office:value-type="float" office:value="64" table:style-name="ce76">
            <text:p>64</text:p>
          </table:table-cell>
          <table:table-cell office:value-type="float" office:value="22" table:style-name="ce76">
            <text:p>2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6" table:style-name="ce76">
            <text:p>16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08T00:00:00" table:style-name="ce28">
            <text:p>2/8/24</text:p>
          </table:table-cell>
          <table:table-cell office:value-type="float" office:value="47" table:style-name="ce76">
            <text:p>47</text:p>
          </table:table-cell>
          <table:table-cell office:value-type="float" office:value="48" table:style-name="ce76">
            <text:p>48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1" table:style-name="ce76">
            <text:p>11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09T00:00:00" table:style-name="ce28">
            <text:p>2/9/24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" table:style-name="ce76">
            <text:p>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10T00:00:00" table:style-name="ce28">
            <text:p>2/10/2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11T00:00:00" table:style-name="ce28">
            <text:p>2/11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12T00:00:00" table:style-name="ce28">
            <text:p>2/12/24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13T00:00:00" table:style-name="ce28">
            <text:p>2/13/2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14T00:00:00" table:style-name="ce28">
            <text:p>2/14/24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" table:style-name="ce76">
            <text:p>1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15T00:00:00" table:style-name="ce28">
            <text:p>2/15/24</text:p>
          </table:table-cell>
          <table:table-cell office:value-type="float" office:value="47" table:style-name="ce76">
            <text:p>47</text:p>
          </table:table-cell>
          <table:table-cell office:value-type="float" office:value="45" table:style-name="ce76">
            <text:p>45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4" table:style-name="ce76">
            <text:p>10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16T00:00:00" table:style-name="ce28">
            <text:p>2/16/24</text:p>
          </table:table-cell>
          <table:table-cell office:value-type="float" office:value="30" table:style-name="ce76">
            <text:p>30</text:p>
          </table:table-cell>
          <table:table-cell office:value-type="float" office:value="39" table:style-name="ce76">
            <text:p>39</text:p>
          </table:table-cell>
          <table:table-cell office:value-type="float" office:value="23" table:style-name="ce76">
            <text:p>23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8" table:style-name="ce76">
            <text:p>9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17T00:00:00" table:style-name="ce28">
            <text:p>2/17/24</text:p>
          </table:table-cell>
          <table:table-cell office:value-type="float" office:value="71" table:style-name="ce76">
            <text:p>71</text:p>
          </table:table-cell>
          <table:table-cell office:value-type="float" office:value="61" table:style-name="ce76">
            <text:p>61</text:p>
          </table:table-cell>
          <table:table-cell office:value-type="float" office:value="29" table:style-name="ce76">
            <text:p>2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1" table:style-name="ce76">
            <text:p>1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18T00:00:00" table:style-name="ce28">
            <text:p>2/18/24</text:p>
          </table:table-cell>
          <table:table-cell office:value-type="float" office:value="4" table:style-name="ce76">
            <text:p>4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" table:style-name="ce76">
            <text:p>2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19T00:00:00" table:style-name="ce28">
            <text:p>2/19/24</text:p>
          </table:table-cell>
          <table:table-cell office:value-type="float" office:value="65" table:style-name="ce76">
            <text:p>65</text:p>
          </table:table-cell>
          <table:table-cell office:value-type="float" office:value="54" table:style-name="ce76">
            <text:p>54</text:p>
          </table:table-cell>
          <table:table-cell office:value-type="float" office:value="20" table:style-name="ce76">
            <text:p>20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4" table:style-name="ce76">
            <text:p>14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20T00:00:00" table:style-name="ce28">
            <text:p>2/20/24</text:p>
          </table:table-cell>
          <table:table-cell office:value-type="float" office:value="90" table:style-name="ce76">
            <text:p>90</text:p>
          </table:table-cell>
          <table:table-cell office:value-type="float" office:value="66" table:style-name="ce76">
            <text:p>66</text:p>
          </table:table-cell>
          <table:table-cell office:value-type="float" office:value="31" table:style-name="ce76">
            <text:p>3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7" table:style-name="ce76">
            <text:p>18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21T00:00:00" table:style-name="ce28">
            <text:p>2/21/24</text:p>
          </table:table-cell>
          <table:table-cell office:value-type="float" office:value="98" table:style-name="ce76">
            <text:p>98</text:p>
          </table:table-cell>
          <table:table-cell office:value-type="float" office:value="82" table:style-name="ce76">
            <text:p>82</text:p>
          </table:table-cell>
          <table:table-cell office:value-type="float" office:value="37" table:style-name="ce76">
            <text:p>37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8" table:style-name="ce76">
            <text:p>21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22T00:00:00" table:style-name="ce28">
            <text:p>2/22/24</text:p>
          </table:table-cell>
          <table:table-cell office:value-type="float" office:value="82" table:style-name="ce76">
            <text:p>82</text:p>
          </table:table-cell>
          <table:table-cell office:value-type="float" office:value="75" table:style-name="ce76">
            <text:p>75</text:p>
          </table:table-cell>
          <table:table-cell office:value-type="float" office:value="16" table:style-name="ce76">
            <text:p>1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4" table:style-name="ce76">
            <text:p>17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23T00:00:00" table:style-name="ce28">
            <text:p>2/23/24</text:p>
          </table:table-cell>
          <table:table-cell office:value-type="float" office:value="62" table:style-name="ce76">
            <text:p>62</text:p>
          </table:table-cell>
          <table:table-cell office:value-type="float" office:value="66" table:style-name="ce76">
            <text:p>66</text:p>
          </table:table-cell>
          <table:table-cell office:value-type="float" office:value="33" table:style-name="ce76">
            <text:p>3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3" table:style-name="ce76">
            <text:p>16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24T00:00:00" table:style-name="ce28">
            <text:p>2/24/24</text:p>
          </table:table-cell>
          <table:table-cell office:value-type="float" office:value="20" table:style-name="ce76">
            <text:p>20</text:p>
          </table:table-cell>
          <table:table-cell office:value-type="float" office:value="28" table:style-name="ce76">
            <text:p>28</text:p>
          </table:table-cell>
          <table:table-cell office:value-type="float" office:value="22" table:style-name="ce76">
            <text:p>2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0" table:style-name="ce76">
            <text:p>7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25T00:00:00" table:style-name="ce28">
            <text:p>2/25/24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3" table:style-name="ce76">
            <text:p>4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26T00:00:00" table:style-name="ce28">
            <text:p>2/26/24</text:p>
          </table:table-cell>
          <table:table-cell office:value-type="float" office:value="77" table:style-name="ce76">
            <text:p>77</text:p>
          </table:table-cell>
          <table:table-cell office:value-type="float" office:value="55" table:style-name="ce76">
            <text:p>55</text:p>
          </table:table-cell>
          <table:table-cell office:value-type="float" office:value="24" table:style-name="ce76">
            <text:p>2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7" table:style-name="ce76">
            <text:p>15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27T00:00:00" table:style-name="ce28">
            <text:p>2/27/24</text:p>
          </table:table-cell>
          <table:table-cell office:value-type="float" office:value="32" table:style-name="ce76">
            <text:p>32</text:p>
          </table:table-cell>
          <table:table-cell office:value-type="float" office:value="42" table:style-name="ce76">
            <text:p>42</text:p>
          </table:table-cell>
          <table:table-cell office:value-type="float" office:value="18" table:style-name="ce76">
            <text:p>1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2" table:style-name="ce76">
            <text:p>9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28T00:00:00" table:style-name="ce28">
            <text:p>2/28/24</text:p>
          </table:table-cell>
          <table:table-cell office:value-type="float" office:value="93" table:style-name="ce76">
            <text:p>93</text:p>
          </table:table-cell>
          <table:table-cell office:value-type="float" office:value="88" table:style-name="ce76">
            <text:p>88</text:p>
          </table:table-cell>
          <table:table-cell office:value-type="float" office:value="44" table:style-name="ce76">
            <text:p>4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6" table:style-name="ce76">
            <text:p>2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2-29T00:00:00" table:style-name="ce28">
            <text:p>2/29/24</text:p>
          </table:table-cell>
          <table:table-cell office:value-type="float" office:value="73" table:style-name="ce76">
            <text:p>73</text:p>
          </table:table-cell>
          <table:table-cell office:value-type="float" office:value="68" table:style-name="ce76">
            <text:p>68</text:p>
          </table:table-cell>
          <table:table-cell office:value-type="float" office:value="30" table:style-name="ce76">
            <text:p>30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0" table:style-name="ce76">
            <text:p>18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01T00:00:00" table:style-name="ce28">
            <text:p>3/1/24</text:p>
          </table:table-cell>
          <table:table-cell office:value-type="float" office:value="83" table:style-name="ce76">
            <text:p>83</text:p>
          </table:table-cell>
          <table:table-cell office:value-type="float" office:value="95" table:style-name="ce76">
            <text:p>95</text:p>
          </table:table-cell>
          <table:table-cell office:value-type="float" office:value="22" table:style-name="ce76">
            <text:p>2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1" table:style-name="ce76">
            <text:p>20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02T00:00:00" table:style-name="ce28">
            <text:p>3/2/24</text:p>
          </table:table-cell>
          <table:table-cell office:value-type="float" office:value="31" table:style-name="ce76">
            <text:p>31</text:p>
          </table:table-cell>
          <table:table-cell office:value-type="float" office:value="36" table:style-name="ce76">
            <text:p>36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2" table:style-name="ce76">
            <text:p>8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03T00:00:00" table:style-name="ce28">
            <text:p>3/3/24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" table:style-name="ce76">
            <text:p>3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04T00:00:00" table:style-name="ce28">
            <text:p>3/4/24</text:p>
          </table:table-cell>
          <table:table-cell office:value-type="float" office:value="60" table:style-name="ce76">
            <text:p>60</text:p>
          </table:table-cell>
          <table:table-cell office:value-type="float" office:value="46" table:style-name="ce76">
            <text:p>46</text:p>
          </table:table-cell>
          <table:table-cell office:value-type="float" office:value="20" table:style-name="ce76">
            <text:p>2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8" table:style-name="ce76">
            <text:p>12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05T00:00:00" table:style-name="ce28">
            <text:p>3/5/24</text:p>
          </table:table-cell>
          <table:table-cell office:value-type="float" office:value="39" table:style-name="ce76">
            <text:p>39</text:p>
          </table:table-cell>
          <table:table-cell office:value-type="float" office:value="35" table:style-name="ce76">
            <text:p>35</text:p>
          </table:table-cell>
          <table:table-cell office:value-type="float" office:value="13" table:style-name="ce76">
            <text:p>1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0" table:style-name="ce76">
            <text:p>9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06T00:00:00" table:style-name="ce28">
            <text:p>3/6/24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" table:style-name="ce76">
            <text:p>1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07T00:00:00" table:style-name="ce28">
            <text:p>3/7/24</text:p>
          </table:table-cell>
          <table:table-cell office:value-type="float" office:value="65" table:style-name="ce76">
            <text:p>65</text:p>
          </table:table-cell>
          <table:table-cell office:value-type="float" office:value="54" table:style-name="ce76">
            <text:p>54</text:p>
          </table:table-cell>
          <table:table-cell office:value-type="float" office:value="28" table:style-name="ce76">
            <text:p>2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8" table:style-name="ce76">
            <text:p>1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08T00:00:00" table:style-name="ce28">
            <text:p>3/8/24</text:p>
          </table:table-cell>
          <table:table-cell office:value-type="float" office:value="65" table:style-name="ce76">
            <text:p>65</text:p>
          </table:table-cell>
          <table:table-cell office:value-type="float" office:value="47" table:style-name="ce76">
            <text:p>47</text:p>
          </table:table-cell>
          <table:table-cell office:value-type="float" office:value="18" table:style-name="ce76">
            <text:p>1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1" table:style-name="ce76">
            <text:p>13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09T00:00:00" table:style-name="ce28">
            <text:p>3/9/24</text:p>
          </table:table-cell>
          <table:table-cell office:value-type="float" office:value="20" table:style-name="ce76">
            <text:p>20</text:p>
          </table:table-cell>
          <table:table-cell office:value-type="float" office:value="31" table:style-name="ce76">
            <text:p>31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" table:style-name="ce76">
            <text:p>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10T00:00:00" table:style-name="ce28">
            <text:p>3/10/24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11T00:00:00" table:style-name="ce28">
            <text:p>3/11/24</text:p>
          </table:table-cell>
          <table:table-cell office:value-type="float" office:value="71" table:style-name="ce76">
            <text:p>71</text:p>
          </table:table-cell>
          <table:table-cell office:value-type="float" office:value="55" table:style-name="ce76">
            <text:p>55</text:p>
          </table:table-cell>
          <table:table-cell office:value-type="float" office:value="25" table:style-name="ce76">
            <text:p>25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4" table:style-name="ce76">
            <text:p>15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12T00:00:00" table:style-name="ce28">
            <text:p>3/12/24</text:p>
          </table:table-cell>
          <table:table-cell office:value-type="float" office:value="53" table:style-name="ce76">
            <text:p>53</text:p>
          </table:table-cell>
          <table:table-cell office:value-type="float" office:value="54" table:style-name="ce76">
            <text:p>54</text:p>
          </table:table-cell>
          <table:table-cell office:value-type="float" office:value="34" table:style-name="ce76">
            <text:p>3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1" table:style-name="ce76">
            <text:p>14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13T00:00:00" table:style-name="ce28">
            <text:p>3/13/24</text:p>
          </table:table-cell>
          <table:table-cell office:value-type="float" office:value="74" table:style-name="ce76">
            <text:p>74</text:p>
          </table:table-cell>
          <table:table-cell office:value-type="float" office:value="66" table:style-name="ce76">
            <text:p>66</text:p>
          </table:table-cell>
          <table:table-cell office:value-type="float" office:value="28" table:style-name="ce76">
            <text:p>28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3" table:style-name="ce76">
            <text:p>17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14T00:00:00" table:style-name="ce28">
            <text:p>3/14/24</text:p>
          </table:table-cell>
          <table:table-cell office:value-type="float" office:value="35" table:style-name="ce76">
            <text:p>35</text:p>
          </table:table-cell>
          <table:table-cell office:value-type="float" office:value="34" table:style-name="ce76">
            <text:p>34</text:p>
          </table:table-cell>
          <table:table-cell office:value-type="float" office:value="12" table:style-name="ce76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4" table:style-name="ce76">
            <text:p>8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15T00:00:00" table:style-name="ce28">
            <text:p>3/15/24</text:p>
          </table:table-cell>
          <table:table-cell office:value-type="float" office:value="59" table:style-name="ce76">
            <text:p>59</text:p>
          </table:table-cell>
          <table:table-cell office:value-type="float" office:value="52" table:style-name="ce76">
            <text:p>52</text:p>
          </table:table-cell>
          <table:table-cell office:value-type="float" office:value="24" table:style-name="ce76">
            <text:p>24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0" table:style-name="ce76">
            <text:p>14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16T00:00:00" table:style-name="ce28">
            <text:p>3/16/24</text:p>
          </table:table-cell>
          <table:table-cell office:value-type="float" office:value="11" table:style-name="ce76">
            <text:p>11</text:p>
          </table:table-cell>
          <table:table-cell office:value-type="float" office:value="16" table:style-name="ce76">
            <text:p>16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8" table:style-name="ce76">
            <text:p>3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17T00:00:00" table:style-name="ce28">
            <text:p>3/17/24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" table:style-name="ce76">
            <text:p>1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18T00:00:00" table:style-name="ce28">
            <text:p>3/18/24</text:p>
          </table:table-cell>
          <table:table-cell office:value-type="float" office:value="71" table:style-name="ce76">
            <text:p>71</text:p>
          </table:table-cell>
          <table:table-cell office:value-type="float" office:value="54" table:style-name="ce76">
            <text:p>54</text:p>
          </table:table-cell>
          <table:table-cell office:value-type="float" office:value="19" table:style-name="ce76">
            <text:p>19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8" table:style-name="ce76">
            <text:p>14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19T00:00:00" table:style-name="ce28">
            <text:p>3/19/24</text:p>
          </table:table-cell>
          <table:table-cell office:value-type="float" office:value="44" table:style-name="ce76">
            <text:p>44</text:p>
          </table:table-cell>
          <table:table-cell office:value-type="float" office:value="42" table:style-name="ce76">
            <text:p>42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3" table:style-name="ce76">
            <text:p>11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20T00:00:00" table:style-name="ce28">
            <text:p>3/20/24</text:p>
          </table:table-cell>
          <table:table-cell office:value-type="float" office:value="66" table:style-name="ce76">
            <text:p>66</text:p>
          </table:table-cell>
          <table:table-cell office:value-type="float" office:value="60" table:style-name="ce76">
            <text:p>60</text:p>
          </table:table-cell>
          <table:table-cell office:value-type="float" office:value="26" table:style-name="ce76">
            <text:p>26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5" table:style-name="ce76">
            <text:p>15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21T00:00:00" table:style-name="ce28">
            <text:p>3/21/24</text:p>
          </table:table-cell>
          <table:table-cell office:value-type="float" office:value="48" table:style-name="ce76">
            <text:p>48</text:p>
          </table:table-cell>
          <table:table-cell office:value-type="float" office:value="62" table:style-name="ce76">
            <text:p>62</text:p>
          </table:table-cell>
          <table:table-cell office:value-type="float" office:value="24" table:style-name="ce76">
            <text:p>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4" table:style-name="ce76">
            <text:p>1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22T00:00:00" table:style-name="ce28">
            <text:p>3/22/24</text:p>
          </table:table-cell>
          <table:table-cell office:value-type="float" office:value="49" table:style-name="ce76">
            <text:p>49</text:p>
          </table:table-cell>
          <table:table-cell office:value-type="float" office:value="35" table:style-name="ce76">
            <text:p>35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3" table:style-name="ce76">
            <text:p>10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23T00:00:00" table:style-name="ce28">
            <text:p>3/23/24</text:p>
          </table:table-cell>
          <table:table-cell office:value-type="float" office:value="21" table:style-name="ce76">
            <text:p>21</text:p>
          </table:table-cell>
          <table:table-cell office:value-type="float" office:value="25" table:style-name="ce76">
            <text:p>25</text:p>
          </table:table-cell>
          <table:table-cell office:value-type="float" office:value="14" table:style-name="ce76">
            <text:p>1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" table:style-name="ce76">
            <text:p>6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24T00:00:00" table:style-name="ce28">
            <text:p>3/24/24</text:p>
          </table:table-cell>
          <table:table-cell office:value-type="float" office:value="3" table:style-name="ce76">
            <text:p>3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25T00:00:00" table:style-name="ce28">
            <text:p>3/25/24</text:p>
          </table:table-cell>
          <table:table-cell office:value-type="float" office:value="40" table:style-name="ce76">
            <text:p>40</text:p>
          </table:table-cell>
          <table:table-cell office:value-type="float" office:value="44" table:style-name="ce76">
            <text:p>44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7" table:style-name="ce76">
            <text:p>10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26T00:00:00" table:style-name="ce28">
            <text:p>3/26/24</text:p>
          </table:table-cell>
          <table:table-cell office:value-type="float" office:value="38" table:style-name="ce76">
            <text:p>38</text:p>
          </table:table-cell>
          <table:table-cell office:value-type="float" office:value="47" table:style-name="ce76">
            <text:p>47</text:p>
          </table:table-cell>
          <table:table-cell office:value-type="float" office:value="20" table:style-name="ce76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5" table:style-name="ce76">
            <text:p>10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27T00:00:00" table:style-name="ce28">
            <text:p>3/27/24</text:p>
          </table:table-cell>
          <table:table-cell office:value-type="float" office:value="46" table:style-name="ce76">
            <text:p>46</text:p>
          </table:table-cell>
          <table:table-cell office:value-type="float" office:value="52" table:style-name="ce76">
            <text:p>52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5" table:style-name="ce76">
            <text:p>12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28T00:00:00" table:style-name="ce28">
            <text:p>3/28/2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29T00:00:00" table:style-name="ce28">
            <text:p>3/29/2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30T00:00:00" table:style-name="ce28">
            <text:p>3/30/2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" table:style-name="ce76">
            <text:p>1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3-31T00:00:00" table:style-name="ce28">
            <text:p>3/31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01T00:00:00" table:style-name="ce28">
            <text:p>4/1/24</text:p>
          </table:table-cell>
          <table:table-cell office:value-type="float" office:value="47" table:style-name="ce76">
            <text:p>47</text:p>
          </table:table-cell>
          <table:table-cell office:value-type="float" office:value="47" table:style-name="ce76">
            <text:p>47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1" table:style-name="ce76">
            <text:p>12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02T00:00:00" table:style-name="ce28">
            <text:p>4/2/24</text:p>
          </table:table-cell>
          <table:table-cell office:value-type="float" office:value="57" table:style-name="ce76">
            <text:p>57</text:p>
          </table:table-cell>
          <table:table-cell office:value-type="float" office:value="75" table:style-name="ce76">
            <text:p>75</text:p>
          </table:table-cell>
          <table:table-cell office:value-type="float" office:value="28" table:style-name="ce76">
            <text:p>2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1" table:style-name="ce76">
            <text:p>16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03T00:00:00" table:style-name="ce28">
            <text:p>4/3/24</text:p>
          </table:table-cell>
          <table:table-cell office:value-type="float" office:value="55" table:style-name="ce76">
            <text:p>55</text:p>
          </table:table-cell>
          <table:table-cell office:value-type="float" office:value="53" table:style-name="ce76">
            <text:p>53</text:p>
          </table:table-cell>
          <table:table-cell office:value-type="float" office:value="26" table:style-name="ce76">
            <text:p>2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4" table:style-name="ce76">
            <text:p>1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04T00:00:00" table:style-name="ce28">
            <text:p>4/4/24</text:p>
          </table:table-cell>
          <table:table-cell office:value-type="float" office:value="25" table:style-name="ce76">
            <text:p>25</text:p>
          </table:table-cell>
          <table:table-cell office:value-type="float" office:value="26" table:style-name="ce76">
            <text:p>26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7" table:style-name="ce76">
            <text:p>6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05T00:00:00" table:style-name="ce28">
            <text:p>4/5/24</text:p>
          </table:table-cell>
          <table:table-cell office:value-type="float" office:value="40" table:style-name="ce76">
            <text:p>40</text:p>
          </table:table-cell>
          <table:table-cell office:value-type="float" office:value="43" table:style-name="ce76">
            <text:p>43</text:p>
          </table:table-cell>
          <table:table-cell office:value-type="float" office:value="29" table:style-name="ce76">
            <text:p>2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2" table:style-name="ce76">
            <text:p>11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06T00:00:00" table:style-name="ce28">
            <text:p>4/6/24</text:p>
          </table:table-cell>
          <table:table-cell office:value-type="float" office:value="21" table:style-name="ce76">
            <text:p>21</text:p>
          </table:table-cell>
          <table:table-cell office:value-type="float" office:value="17" table:style-name="ce76">
            <text:p>17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7" table:style-name="ce76">
            <text:p>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07T00:00:00" table:style-name="ce28">
            <text:p>4/7/24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" table:style-name="ce76">
            <text:p>1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08T00:00:00" table:style-name="ce28">
            <text:p>4/8/24</text:p>
          </table:table-cell>
          <table:table-cell office:value-type="float" office:value="46" table:style-name="ce76">
            <text:p>46</text:p>
          </table:table-cell>
          <table:table-cell office:value-type="float" office:value="44" table:style-name="ce76">
            <text:p>44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5" table:style-name="ce76">
            <text:p>1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09T00:00:00" table:style-name="ce28">
            <text:p>4/9/24</text:p>
          </table:table-cell>
          <table:table-cell office:value-type="float" office:value="51" table:style-name="ce76">
            <text:p>51</text:p>
          </table:table-cell>
          <table:table-cell office:value-type="float" office:value="72" table:style-name="ce76">
            <text:p>72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6" table:style-name="ce76">
            <text:p>14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10T00:00:00" table:style-name="ce28">
            <text:p>4/10/24</text:p>
          </table:table-cell>
          <table:table-cell office:value-type="float" office:value="51" table:style-name="ce76">
            <text:p>51</text:p>
          </table:table-cell>
          <table:table-cell office:value-type="float" office:value="60" table:style-name="ce76">
            <text:p>60</text:p>
          </table:table-cell>
          <table:table-cell office:value-type="float" office:value="28" table:style-name="ce76">
            <text:p>2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9" table:style-name="ce76">
            <text:p>139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11T00:00:00" table:style-name="ce28">
            <text:p>4/11/24</text:p>
          </table:table-cell>
          <table:table-cell office:value-type="float" office:value="61" table:style-name="ce76">
            <text:p>61</text:p>
          </table:table-cell>
          <table:table-cell office:value-type="float" office:value="72" table:style-name="ce76">
            <text:p>72</text:p>
          </table:table-cell>
          <table:table-cell office:value-type="float" office:value="44" table:style-name="ce76">
            <text:p>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7" table:style-name="ce76">
            <text:p>17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12T00:00:00" table:style-name="ce28">
            <text:p>4/12/24</text:p>
          </table:table-cell>
          <table:table-cell office:value-type="float" office:value="39" table:style-name="ce76">
            <text:p>39</text:p>
          </table:table-cell>
          <table:table-cell office:value-type="float" office:value="33" table:style-name="ce76">
            <text:p>33</text:p>
          </table:table-cell>
          <table:table-cell office:value-type="float" office:value="22" table:style-name="ce76">
            <text:p>2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4" table:style-name="ce76">
            <text:p>9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13T00:00:00" table:style-name="ce28">
            <text:p>4/13/24</text:p>
          </table:table-cell>
          <table:table-cell office:value-type="float" office:value="304" table:style-name="ce76">
            <text:p>304</text:p>
          </table:table-cell>
          <table:table-cell office:value-type="float" office:value="285" table:style-name="ce76">
            <text:p>285</text:p>
          </table:table-cell>
          <table:table-cell office:value-type="float" office:value="204" table:style-name="ce76">
            <text:p>20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93" table:style-name="ce76">
            <text:p>79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14T00:00:00" table:style-name="ce28">
            <text:p>4/14/2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15T00:00:00" table:style-name="ce28">
            <text:p>4/15/24</text:p>
          </table:table-cell>
          <table:table-cell office:value-type="float" office:value="49" table:style-name="ce76">
            <text:p>49</text:p>
          </table:table-cell>
          <table:table-cell office:value-type="float" office:value="57" table:style-name="ce76">
            <text:p>57</text:p>
          </table:table-cell>
          <table:table-cell office:value-type="float" office:value="21" table:style-name="ce76">
            <text:p>2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7" table:style-name="ce76">
            <text:p>12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16T00:00:00" table:style-name="ce28">
            <text:p>4/16/24</text:p>
          </table:table-cell>
          <table:table-cell office:value-type="float" office:value="56" table:style-name="ce76">
            <text:p>56</text:p>
          </table:table-cell>
          <table:table-cell office:value-type="float" office:value="52" table:style-name="ce76">
            <text:p>52</text:p>
          </table:table-cell>
          <table:table-cell office:value-type="float" office:value="26" table:style-name="ce76">
            <text:p>2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4" table:style-name="ce76">
            <text:p>13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17T00:00:00" table:style-name="ce28">
            <text:p>4/17/24</text:p>
          </table:table-cell>
          <table:table-cell office:value-type="float" office:value="61" table:style-name="ce76">
            <text:p>61</text:p>
          </table:table-cell>
          <table:table-cell office:value-type="float" office:value="53" table:style-name="ce76">
            <text:p>53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7" table:style-name="ce76">
            <text:p>1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18T00:00:00" table:style-name="ce28">
            <text:p>4/18/24</text:p>
          </table:table-cell>
          <table:table-cell office:value-type="float" office:value="56" table:style-name="ce76">
            <text:p>56</text:p>
          </table:table-cell>
          <table:table-cell office:value-type="float" office:value="47" table:style-name="ce76">
            <text:p>47</text:p>
          </table:table-cell>
          <table:table-cell office:value-type="float" office:value="24" table:style-name="ce76">
            <text:p>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7" table:style-name="ce76">
            <text:p>12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19T00:00:00" table:style-name="ce28">
            <text:p>4/19/24</text:p>
          </table:table-cell>
          <table:table-cell office:value-type="float" office:value="49" table:style-name="ce76">
            <text:p>49</text:p>
          </table:table-cell>
          <table:table-cell office:value-type="float" office:value="47" table:style-name="ce76">
            <text:p>47</text:p>
          </table:table-cell>
          <table:table-cell office:value-type="float" office:value="26" table:style-name="ce76">
            <text:p>2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2" table:style-name="ce76">
            <text:p>1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20T00:00:00" table:style-name="ce28">
            <text:p>4/20/24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" table:style-name="ce76">
            <text:p>2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21T00:00:00" table:style-name="ce28">
            <text:p>4/21/24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" table:style-name="ce76">
            <text:p>1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22T00:00:00" table:style-name="ce28">
            <text:p>4/22/24</text:p>
          </table:table-cell>
          <table:table-cell office:value-type="float" office:value="38" table:style-name="ce76">
            <text:p>38</text:p>
          </table:table-cell>
          <table:table-cell office:value-type="float" office:value="63" table:style-name="ce76">
            <text:p>63</text:p>
          </table:table-cell>
          <table:table-cell office:value-type="float" office:value="46" table:style-name="ce76">
            <text:p>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7" table:style-name="ce76">
            <text:p>14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23T00:00:00" table:style-name="ce28">
            <text:p>4/23/24</text:p>
          </table:table-cell>
          <table:table-cell office:value-type="float" office:value="67" table:style-name="ce76">
            <text:p>67</text:p>
          </table:table-cell>
          <table:table-cell office:value-type="float" office:value="91" table:style-name="ce76">
            <text:p>91</text:p>
          </table:table-cell>
          <table:table-cell office:value-type="float" office:value="50" table:style-name="ce76">
            <text:p>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8" table:style-name="ce76">
            <text:p>20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24T00:00:00" table:style-name="ce28">
            <text:p>4/24/24</text:p>
          </table:table-cell>
          <table:table-cell office:value-type="float" office:value="44" table:style-name="ce76">
            <text:p>44</text:p>
          </table:table-cell>
          <table:table-cell office:value-type="float" office:value="44" table:style-name="ce76">
            <text:p>44</text:p>
          </table:table-cell>
          <table:table-cell office:value-type="float" office:value="32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0" table:style-name="ce76">
            <text:p>12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25T00:00:00" table:style-name="ce28">
            <text:p>4/25/24</text:p>
          </table:table-cell>
          <table:table-cell office:value-type="float" office:value="59" table:style-name="ce76">
            <text:p>59</text:p>
          </table:table-cell>
          <table:table-cell office:value-type="float" office:value="49" table:style-name="ce76">
            <text:p>49</text:p>
          </table:table-cell>
          <table:table-cell office:value-type="float" office:value="29" table:style-name="ce76">
            <text:p>2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7" table:style-name="ce76">
            <text:p>1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26T00:00:00" table:style-name="ce28">
            <text:p>4/26/24</text:p>
          </table:table-cell>
          <table:table-cell office:value-type="float" office:value="30" table:style-name="ce76">
            <text:p>30</text:p>
          </table:table-cell>
          <table:table-cell office:value-type="float" office:value="45" table:style-name="ce76">
            <text:p>45</text:p>
          </table:table-cell>
          <table:table-cell office:value-type="float" office:value="21" table:style-name="ce76">
            <text:p>2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6" table:style-name="ce76">
            <text:p>9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27T00:00:00" table:style-name="ce28">
            <text:p>4/27/24</text:p>
          </table:table-cell>
          <table:table-cell office:value-type="float" office:value="10" table:style-name="ce76">
            <text:p>10</text:p>
          </table:table-cell>
          <table:table-cell office:value-type="float" office:value="17" table:style-name="ce76">
            <text:p>17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" table:style-name="ce76">
            <text:p>3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28T00:00:00" table:style-name="ce28">
            <text:p>4/28/2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29T00:00:00" table:style-name="ce28">
            <text:p>4/29/24</text:p>
          </table:table-cell>
          <table:table-cell office:value-type="float" office:value="77" table:style-name="ce76">
            <text:p>77</text:p>
          </table:table-cell>
          <table:table-cell office:value-type="float" office:value="55" table:style-name="ce76">
            <text:p>55</text:p>
          </table:table-cell>
          <table:table-cell office:value-type="float" office:value="30" table:style-name="ce76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2" table:style-name="ce76">
            <text:p>16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4-30T00:00:00" table:style-name="ce28">
            <text:p>4/30/24</text:p>
          </table:table-cell>
          <table:table-cell office:value-type="float" office:value="54" table:style-name="ce76">
            <text:p>54</text:p>
          </table:table-cell>
          <table:table-cell office:value-type="float" office:value="44" table:style-name="ce76">
            <text:p>44</text:p>
          </table:table-cell>
          <table:table-cell office:value-type="float" office:value="34" table:style-name="ce76">
            <text:p>3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2" table:style-name="ce76">
            <text:p>13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01T00:00:00" table:style-name="ce28">
            <text:p>5/1/2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02T00:00:00" table:style-name="ce28">
            <text:p>5/2/24</text:p>
          </table:table-cell>
          <table:table-cell office:value-type="float" office:value="62" table:style-name="ce76">
            <text:p>62</text:p>
          </table:table-cell>
          <table:table-cell office:value-type="float" office:value="76" table:style-name="ce76">
            <text:p>76</text:p>
          </table:table-cell>
          <table:table-cell office:value-type="float" office:value="39" table:style-name="ce76">
            <text:p>3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7" table:style-name="ce76">
            <text:p>17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03T00:00:00" table:style-name="ce28">
            <text:p>5/3/24</text:p>
          </table:table-cell>
          <table:table-cell office:value-type="float" office:value="26" table:style-name="ce76">
            <text:p>26</text:p>
          </table:table-cell>
          <table:table-cell office:value-type="float" office:value="24" table:style-name="ce76">
            <text:p>24</text:p>
          </table:table-cell>
          <table:table-cell office:value-type="float" office:value="18" table:style-name="ce76">
            <text:p>1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8" table:style-name="ce76">
            <text:p>6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04T00:00:00" table:style-name="ce28">
            <text:p>5/4/24</text:p>
          </table:table-cell>
          <table:table-cell office:value-type="float" office:value="19" table:style-name="ce76">
            <text:p>19</text:p>
          </table:table-cell>
          <table:table-cell office:value-type="float" office:value="11" table:style-name="ce76">
            <text:p>11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" table:style-name="ce76">
            <text:p>3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05T00:00:00" table:style-name="ce28">
            <text:p>5/5/24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06T00:00:00" table:style-name="ce28">
            <text:p>5/6/24</text:p>
          </table:table-cell>
          <table:table-cell office:value-type="float" office:value="29" table:style-name="ce76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3" table:style-name="ce76">
            <text:p>9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07T00:00:00" table:style-name="ce28">
            <text:p>5/7/24</text:p>
          </table:table-cell>
          <table:table-cell office:value-type="float" office:value="37" table:style-name="ce76">
            <text:p>37</text:p>
          </table:table-cell>
          <table:table-cell office:value-type="float" office:value="43" table:style-name="ce76">
            <text:p>43</text:p>
          </table:table-cell>
          <table:table-cell office:value-type="float" office:value="22" table:style-name="ce76">
            <text:p>2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2" table:style-name="ce76">
            <text:p>10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08T00:00:00" table:style-name="ce28">
            <text:p>5/8/24</text:p>
          </table:table-cell>
          <table:table-cell office:value-type="float" office:value="37" table:style-name="ce76">
            <text:p>37</text:p>
          </table:table-cell>
          <table:table-cell office:value-type="float" office:value="35" table:style-name="ce76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5" table:style-name="ce76">
            <text:p>9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09T00:00:00" table:style-name="ce28">
            <text:p>5/9/24</text:p>
          </table:table-cell>
          <table:table-cell office:value-type="float" office:value="33" table:style-name="ce76">
            <text:p>33</text:p>
          </table:table-cell>
          <table:table-cell office:value-type="float" office:value="50" table:style-name="ce76">
            <text:p>50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0" table:style-name="ce76">
            <text:p>11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10T00:00:00" table:style-name="ce28">
            <text:p>5/10/24</text:p>
          </table:table-cell>
          <table:table-cell office:value-type="float" office:value="28" table:style-name="ce76">
            <text:p>28</text:p>
          </table:table-cell>
          <table:table-cell office:value-type="float" office:value="27" table:style-name="ce76">
            <text:p>27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5" table:style-name="ce76">
            <text:p>6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11T00:00:00" table:style-name="ce28">
            <text:p>5/11/24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12T00:00:00" table:style-name="ce28">
            <text:p>5/12/2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13T00:00:00" table:style-name="ce28">
            <text:p>5/13/24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5" table:style-name="ce76">
            <text:p>9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14T00:00:00" table:style-name="ce28">
            <text:p>5/14/24</text:p>
          </table:table-cell>
          <table:table-cell office:value-type="float" office:value="49" table:style-name="ce76">
            <text:p>49</text:p>
          </table:table-cell>
          <table:table-cell office:value-type="float" office:value="70" table:style-name="ce76">
            <text:p>70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6" table:style-name="ce76">
            <text:p>14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15T00:00:00" table:style-name="ce28">
            <text:p>5/15/24</text:p>
          </table:table-cell>
          <table:table-cell office:value-type="float" office:value="44" table:style-name="ce76">
            <text:p>44</text:p>
          </table:table-cell>
          <table:table-cell office:value-type="float" office:value="63" table:style-name="ce76">
            <text:p>63</text:p>
          </table:table-cell>
          <table:table-cell office:value-type="float" office:value="31" table:style-name="ce76">
            <text:p>3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8" table:style-name="ce76">
            <text:p>13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16T00:00:00" table:style-name="ce28">
            <text:p>5/16/24</text:p>
          </table:table-cell>
          <table:table-cell office:value-type="float" office:value="55" table:style-name="ce76">
            <text:p>55</text:p>
          </table:table-cell>
          <table:table-cell office:value-type="float" office:value="61" table:style-name="ce76">
            <text:p>61</text:p>
          </table:table-cell>
          <table:table-cell office:value-type="float" office:value="29" table:style-name="ce76">
            <text:p>2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5" table:style-name="ce76">
            <text:p>14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17T00:00:00" table:style-name="ce28">
            <text:p>5/17/24</text:p>
          </table:table-cell>
          <table:table-cell office:value-type="float" office:value="21" table:style-name="ce76">
            <text:p>21</text:p>
          </table:table-cell>
          <table:table-cell office:value-type="float" office:value="44" table:style-name="ce76">
            <text:p>44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6" table:style-name="ce76">
            <text:p>7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18T00:00:00" table:style-name="ce28">
            <text:p>5/18/24</text:p>
          </table:table-cell>
          <table:table-cell office:value-type="float" office:value="1" table:style-name="ce76">
            <text:p>1</text:p>
          </table:table-cell>
          <table:table-cell office:value-type="float" office:value="16" table:style-name="ce76">
            <text:p>16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" table:style-name="ce76">
            <text:p>2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19T00:00:00" table:style-name="ce28">
            <text:p>5/19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20T00:00:00" table:style-name="ce28">
            <text:p>5/20/24</text:p>
          </table:table-cell>
          <table:table-cell office:value-type="float" office:value="14" table:style-name="ce76">
            <text:p>14</text:p>
          </table:table-cell>
          <table:table-cell office:value-type="float" office:value="29" table:style-name="ce76">
            <text:p>29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" table:style-name="ce76">
            <text:p>5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21T00:00:00" table:style-name="ce28">
            <text:p>5/21/24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3" table:style-name="ce76">
            <text:p>3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22T00:00:00" table:style-name="ce28">
            <text:p>5/22/24</text:p>
          </table:table-cell>
          <table:table-cell office:value-type="float" office:value="2" table:style-name="ce76">
            <text:p>2</text:p>
          </table:table-cell>
          <table:table-cell office:value-type="float" office:value="17" table:style-name="ce76">
            <text:p>17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" table:style-name="ce76">
            <text:p>2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23T00:00:00" table:style-name="ce28">
            <text:p>5/23/24</text:p>
          </table:table-cell>
          <table:table-cell office:value-type="float" office:value="0" table:style-name="ce76">
            <text:p>0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" table:style-name="ce76">
            <text:p>1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24T00:00:00" table:style-name="ce28">
            <text:p>5/24/24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25T00:00:00" table:style-name="ce28">
            <text:p>5/25/2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26T00:00:00" table:style-name="ce28">
            <text:p>5/26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27T00:00:00" table:style-name="ce28">
            <text:p>5/27/24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28T00:00:00" table:style-name="ce28">
            <text:p>5/28/2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29T00:00:00" table:style-name="ce28">
            <text:p>5/29/24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" table:style-name="ce76">
            <text:p>8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30T00:00:00" table:style-name="ce28">
            <text:p>5/30/2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5-31T00:00:00" table:style-name="ce28">
            <text:p>5/31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01T00:00:00" table:style-name="ce28">
            <text:p>6/1/2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02T00:00:00" table:style-name="ce28">
            <text:p>6/2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03T00:00:00" table:style-name="ce28">
            <text:p>6/3/24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" table:style-name="ce76">
            <text:p>1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04T00:00:00" table:style-name="ce28">
            <text:p>6/4/24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05T00:00:00" table:style-name="ce28">
            <text:p>6/5/24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06T00:00:00" table:style-name="ce28">
            <text:p>6/6/24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" table:style-name="ce76">
            <text:p>1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07T00:00:00" table:style-name="ce28">
            <text:p>6/7/2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08T00:00:00" table:style-name="ce28">
            <text:p>6/8/24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" table:style-name="ce76">
            <text:p>2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09T00:00:00" table:style-name="ce28">
            <text:p>6/9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10T00:00:00" table:style-name="ce28">
            <text:p>6/10/24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11T00:00:00" table:style-name="ce28">
            <text:p>6/11/24</text:p>
          </table:table-cell>
          <table:table-cell office:value-type="float" office:value="1" table:style-name="ce76">
            <text:p>1</text:p>
          </table:table-cell>
          <table:table-cell office:value-type="float" office:value="13" table:style-name="ce76">
            <text:p>1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12T00:00:00" table:style-name="ce28">
            <text:p>6/12/24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13T00:00:00" table:style-name="ce28">
            <text:p>6/13/24</text:p>
          </table:table-cell>
          <table:table-cell office:value-type="float" office:value="0" table:style-name="ce76">
            <text:p>0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" table:style-name="ce76">
            <text:p>1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14T00:00:00" table:style-name="ce28">
            <text:p>6/14/2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15T00:00:00" table:style-name="ce28">
            <text:p>6/15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16T00:00:00" table:style-name="ce28">
            <text:p>6/16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date" office:date-value="2024-06-17T00:00:00" table:style-name="ce28">
            <text:p>6/17/24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" table:style-name="ce76">
            <text:p>8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18T00:00:00" table:style-name="ce28">
            <text:p>6/18/24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19T00:00:00" table:style-name="ce28">
            <text:p>6/19/24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20T00:00:00" table:style-name="ce28">
            <text:p>6/20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21T00:00:00" table:style-name="ce28">
            <text:p>6/21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22T00:00:00" table:style-name="ce28">
            <text:p>6/22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23T00:00:00" table:style-name="ce28">
            <text:p>6/23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24T00:00:00" table:style-name="ce28">
            <text:p>6/24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25T00:00:00" table:style-name="ce28">
            <text:p>6/25/24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26T00:00:00" table:style-name="ce28">
            <text:p>6/26/24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27T00:00:00" table:style-name="ce28">
            <text:p>6/27/2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28T00:00:00" table:style-name="ce28">
            <text:p>6/28/24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29T00:00:00" table:style-name="ce28">
            <text:p>6/29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6-30T00:00:00" table:style-name="ce28">
            <text:p>6/30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01T00:00:00" table:style-name="ce28">
            <text:p>7/1/2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02T00:00:00" table:style-name="ce28">
            <text:p>7/2/2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03T00:00:00" table:style-name="ce28">
            <text:p>7/3/2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04T00:00:00" table:style-name="ce28">
            <text:p>7/4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05T00:00:00" table:style-name="ce28">
            <text:p>7/5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06T00:00:00" table:style-name="ce28">
            <text:p>7/6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07T00:00:00" table:style-name="ce28">
            <text:p>7/7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08T00:00:00" table:style-name="ce28">
            <text:p>7/8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09T00:00:00" table:style-name="ce28">
            <text:p>7/9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10T00:00:00" table:style-name="ce28">
            <text:p>7/10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11T00:00:00" table:style-name="ce28">
            <text:p>7/11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12T00:00:00" table:style-name="ce28">
            <text:p>7/12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13T00:00:00" table:style-name="ce28">
            <text:p>7/13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14T00:00:00" table:style-name="ce28">
            <text:p>7/14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15T00:00:00" table:style-name="ce28">
            <text:p>7/15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16T00:00:00" table:style-name="ce28">
            <text:p>7/16/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date" office:date-value="2024-07-17T00:00:00" table:style-name="ce28">
            <text:p>7/17/2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2" table:style-name="ce1"/>
          <table:table-cell table:style-name="ce28"/>
          <table:table-cell table:style-name="ce76"/>
          <table:table-cell table:number-columns-repeated="2" table:style-name="ce1"/>
          <table:table-cell table:number-columns-repeated="16370"/>
        </table:table-row>
        <table:table-row table:style-name="ro7">
          <table:table-cell office:value-type="string" table:style-name="ce29">
            <text:p>Total geral</text:p>
          </table:table-cell>
          <table:table-cell office:value-type="float" office:value="1587663" table:style-name="ce30">
            <text:p>1587663</text:p>
          </table:table-cell>
          <table:table-cell office:value-type="float" office:value="1477451" table:style-name="ce30">
            <text:p>1477451</text:p>
          </table:table-cell>
          <table:table-cell office:value-type="float" office:value="1091777" table:style-name="ce30">
            <text:p>1091777</text:p>
          </table:table-cell>
          <table:table-cell office:value-type="float" office:value="491959" table:style-name="ce30">
            <text:p>491959</text:p>
          </table:table-cell>
          <table:table-cell office:value-type="float" office:value="103002" table:style-name="ce30">
            <text:p>103002</text:p>
          </table:table-cell>
          <table:table-cell office:value-type="float" office:value="63955" table:style-name="ce30">
            <text:p>63955</text:p>
          </table:table-cell>
          <table:table-cell office:value-type="float" office:value="4815807" table:style-name="ce30">
            <text:p>4815807</text:p>
          </table:table-cell>
          <table:table-cell table:number-columns-repeated="6" table:style-name="ce1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71">
            <text:p>Fonte: App Recife Vacina , GoogleForms e e-SUS, dados atualizados em 17.07.2024, às 23h59min. Dados sujeitos à revisão por limpeza de duplicidades ou por correção no cadastro dos vacinados.</text:p>
          </table:table-cell>
          <table:covered-table-cell table:number-columns-repeated="6"/>
          <table:table-cell table:number-columns-repeated="7" table:style-name="ce1"/>
          <table:table-cell table:number-columns-repeated="16370"/>
        </table:table-row>
        <table:table-row table:style-name="ro9">
          <table:table-cell table:style-name="ce68"/>
          <table:table-cell table:number-columns-repeated="7" table:style-name="ce70"/>
          <table:table-cell table:number-columns-repeated="6" table:style-name="ce1"/>
          <table:table-cell table:number-columns-repeated="16370"/>
        </table:table-row>
        <table:table-row table:style-name="ro9">
          <table:table-cell table:style-name="ce77"/>
          <table:table-cell table:number-columns-repeated="7" table:style-name="ce70"/>
          <table:table-cell table:number-columns-repeated="6" table:style-name="ce1"/>
          <table:table-cell table:number-columns-repeated="16370"/>
        </table:table-row>
        <table:table-row table:style-name="ro3" table:visibility="collapse">
          <table:table-cell office:value-type="string" table:number-columns-spanned="7" table:number-rows-spanned="1" table:style-name="ce142">
            <text:p>Doses aplicadas nas Policlínicas do município de Recife-PE</text:p>
          </table:table-cell>
          <table:covered-table-cell table:number-columns-repeated="6"/>
          <table:table-cell table:number-columns-repeated="6" table:style-name="ce31"/>
          <table:table-cell table:style-name="ce1"/>
          <table:table-cell table:number-columns-repeated="16370"/>
        </table:table-row>
        <table:table-row table:style-name="ro3" table:visibility="collapse">
          <table:table-cell office:value-type="string" table:style-name="ce42">
            <text:p>Policlínicas</text:p>
          </table:table-cell>
          <table:table-cell office:value-type="string" table:number-columns-spanned="6" table:number-rows-spanned="1" table:style-name="ce143">
            <text:p>DOSES APLICADAS</text:p>
          </table:table-cell>
          <table:covered-table-cell table:number-columns-repeated="5"/>
          <table:table-cell table:number-columns-repeated="5" table:style-name="ce78"/>
          <table:table-cell table:number-columns-repeated="16372" table:style-name="ce58"/>
        </table:table-row>
        <table:table-row table:style-name="ro3" table:visibility="collapse">
          <table:table-cell table:style-name="ce43"/>
          <table:table-cell office:value-type="string" table:style-name="ce44">
            <text:p>Coronavac</text:p>
          </table:table-cell>
          <table:table-cell office:value-type="string" table:style-name="ce45">
            <text:p>Pfizer</text:p>
          </table:table-cell>
          <table:table-cell office:value-type="string" table:style-name="ce46">
            <text:p>Pfizer Baby</text:p>
          </table:table-cell>
          <table:table-cell office:value-type="string" table:style-name="ce45">
            <text:p>Pfizer Pediátrica</text:p>
          </table:table-cell>
          <table:table-cell office:value-type="string" table:style-name="ce46">
            <text:p>Pfizer Bivalente</text:p>
          </table:table-cell>
          <table:table-cell office:value-type="string" table:style-name="ce46">
            <text:p>Total</text:p>
          </table:table-cell>
          <table:table-cell table:number-columns-repeated="4" table:style-name="ce78"/>
          <table:table-cell table:number-columns-repeated="16373" table:style-name="ce58"/>
        </table:table-row>
        <table:table-row table:style-name="ro3" table:visibility="collapse">
          <table:table-cell office:value-type="string" table:style-name="ce79">
            <text:p>Policlínica Prof. Waldemar de Oliveira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88" table:style-name="ce82">
            <text:p>88</text:p>
          </table:table-cell>
          <table:table-cell office:value-type="float" office:value="22" table:style-name="ce81">
            <text:p>22</text:p>
          </table:table-cell>
          <table:table-cell office:value-type="float" office:value="857" table:style-name="ce81">
            <text:p>857</text:p>
          </table:table-cell>
          <table:table-cell office:value-type="float" office:value="987" table:formula="of:=SUM([.B1391:.F1391])" table:style-name="ce83">
            <text:p>987</text:p>
          </table:table-cell>
          <table:table-cell table:number-columns-repeated="4" table:style-name="ce78"/>
          <table:table-cell table:number-columns-repeated="16373" table:style-name="ce58"/>
        </table:table-row>
        <table:table-row table:style-name="ro6" table:visibility="collapse">
          <table:table-cell office:value-type="string" table:style-name="ce84">
            <text:p>Policlínica Lessa de Andrade</text:p>
          </table:table-cell>
          <table:table-cell office:value-type="float" office:value="0" table:style-name="ce85">
            <text:p>0</text:p>
          </table:table-cell>
          <table:table-cell office:value-type="float" office:value="143" table:style-name="ce86">
            <text:p>143</text:p>
          </table:table-cell>
          <table:table-cell office:value-type="float" office:value="779" table:style-name="ce87">
            <text:p>779</text:p>
          </table:table-cell>
          <table:table-cell office:value-type="float" office:value="358" table:style-name="ce86">
            <text:p>358</text:p>
          </table:table-cell>
          <table:table-cell office:value-type="float" office:value="4514" table:style-name="ce87">
            <text:p>4514</text:p>
          </table:table-cell>
          <table:table-cell office:value-type="float" office:value="5794" table:formula="of:=SUM([.B1392:.F1392])" table:style-name="ce88">
            <text:p>5794</text:p>
          </table:table-cell>
          <table:table-cell table:number-columns-repeated="4" table:style-name="ce78"/>
          <table:table-cell table:number-columns-repeated="16373" table:style-name="ce58"/>
        </table:table-row>
        <table:table-row table:style-name="ro10" table:visibility="collapse">
          <table:table-cell office:value-type="string" table:style-name="ce84">
            <text:p>Policlínica Clementino Fraga<text:s/></text:p>
          </table:table-cell>
          <table:table-cell office:value-type="float" office:value="0" table:style-name="ce85">
            <text:p>0</text:p>
          </table:table-cell>
          <table:table-cell office:value-type="float" office:value="47" table:style-name="ce86">
            <text:p>47</text:p>
          </table:table-cell>
          <table:table-cell office:value-type="float" office:value="212" table:style-name="ce87">
            <text:p>212</text:p>
          </table:table-cell>
          <table:table-cell office:value-type="float" office:value="128" table:style-name="ce86">
            <text:p>128</text:p>
          </table:table-cell>
          <table:table-cell office:value-type="float" office:value="964" table:style-name="ce87">
            <text:p>964</text:p>
          </table:table-cell>
          <table:table-cell office:value-type="float" office:value="1351" table:formula="of:=SUM([.B1393:.F1393])" table:style-name="ce88">
            <text:p>1351</text:p>
          </table:table-cell>
          <table:table-cell table:number-columns-repeated="4" table:style-name="ce78"/>
          <table:table-cell table:number-columns-repeated="16373" table:style-name="ce58"/>
        </table:table-row>
        <table:table-row table:style-name="ro6" table:visibility="collapse">
          <table:table-cell office:value-type="string" table:style-name="ce84">
            <text:p>Policlínica e Maternidade Arnaldo Marques</text:p>
          </table:table-cell>
          <table:table-cell office:value-type="float" office:value="0" table:style-name="ce85">
            <text:p>0</text:p>
          </table:table-cell>
          <table:table-cell office:value-type="float" office:value="21" table:style-name="ce86">
            <text:p>21</text:p>
          </table:table-cell>
          <table:table-cell office:value-type="float" office:value="74" table:style-name="ce87">
            <text:p>74</text:p>
          </table:table-cell>
          <table:table-cell office:value-type="float" office:value="49" table:style-name="ce86">
            <text:p>49</text:p>
          </table:table-cell>
          <table:table-cell office:value-type="float" office:value="373" table:style-name="ce87">
            <text:p>373</text:p>
          </table:table-cell>
          <table:table-cell office:value-type="float" office:value="517" table:formula="of:=SUM([.B1394:.F1394])" table:style-name="ce88">
            <text:p>517</text:p>
          </table:table-cell>
          <table:table-cell table:number-columns-repeated="4" table:style-name="ce78"/>
          <table:table-cell table:number-columns-repeated="16373" table:style-name="ce58"/>
        </table:table-row>
        <table:table-row table:style-name="ro6" table:visibility="collapse">
          <table:table-cell office:value-type="string" table:style-name="ce84">
            <text:p>Policlínica Agamenon Magalhães</text:p>
          </table:table-cell>
          <table:table-cell office:value-type="float" office:value="0" table:style-name="ce85">
            <text:p>0</text:p>
          </table:table-cell>
          <table:table-cell office:value-type="float" office:value="136" table:style-name="ce89">
            <text:p>136</text:p>
          </table:table-cell>
          <table:table-cell office:value-type="float" office:value="225" table:style-name="ce87">
            <text:p>225</text:p>
          </table:table-cell>
          <table:table-cell office:value-type="float" office:value="214" table:style-name="ce86">
            <text:p>214</text:p>
          </table:table-cell>
          <table:table-cell office:value-type="float" office:value="4466" table:style-name="ce87">
            <text:p>4466</text:p>
          </table:table-cell>
          <table:table-cell office:value-type="float" office:value="5041" table:formula="of:=SUM([.B1395:.F1395])" table:style-name="ce88">
            <text:p>5041</text:p>
          </table:table-cell>
          <table:table-cell table:number-columns-repeated="4" table:style-name="ce78"/>
          <table:table-cell table:number-columns-repeated="16373" table:style-name="ce58"/>
        </table:table-row>
        <table:table-row table:style-name="ro6" table:visibility="collapse">
          <table:table-cell office:value-type="string" table:style-name="ce84">
            <text:p>Policlínica Gouveia de Barros</text:p>
          </table:table-cell>
          <table:table-cell office:value-type="float" office:value="0" table:style-name="ce85">
            <text:p>0</text:p>
          </table:table-cell>
          <table:table-cell office:value-type="float" office:value="13" table:style-name="ce86">
            <text:p>13</text:p>
          </table:table-cell>
          <table:table-cell office:value-type="float" office:value="105" table:style-name="ce87">
            <text:p>105</text:p>
          </table:table-cell>
          <table:table-cell office:value-type="float" office:value="34" table:style-name="ce86">
            <text:p>34</text:p>
          </table:table-cell>
          <table:table-cell office:value-type="float" office:value="2698" table:style-name="ce87">
            <text:p>2698</text:p>
          </table:table-cell>
          <table:table-cell office:value-type="float" office:value="2850" table:formula="of:=SUM([.B1396:.F1396])" table:style-name="ce88">
            <text:p>2850</text:p>
          </table:table-cell>
          <table:table-cell table:number-columns-repeated="4" table:style-name="ce78"/>
          <table:table-cell table:number-columns-repeated="16373" table:style-name="ce58"/>
        </table:table-row>
        <table:table-row table:style-name="ro6" table:visibility="collapse">
          <table:table-cell office:value-type="string" table:style-name="ce84">
            <text:p>Policlínica Albert Sabin</text:p>
          </table:table-cell>
          <table:table-cell office:value-type="float" office:value="0" table:style-name="ce85">
            <text:p>0</text:p>
          </table:table-cell>
          <table:table-cell office:value-type="float" office:value="92" table:style-name="ce86">
            <text:p>92</text:p>
          </table:table-cell>
          <table:table-cell office:value-type="float" office:value="763" table:style-name="ce87">
            <text:p>763</text:p>
          </table:table-cell>
          <table:table-cell office:value-type="float" office:value="372" table:style-name="ce86">
            <text:p>372</text:p>
          </table:table-cell>
          <table:table-cell office:value-type="float" office:value="5000" table:style-name="ce87">
            <text:p>5000</text:p>
          </table:table-cell>
          <table:table-cell office:value-type="float" office:value="6227" table:formula="of:=SUM([.B1397:.F1397])" table:style-name="ce88">
            <text:p>6227</text:p>
          </table:table-cell>
          <table:table-cell table:number-columns-repeated="4" table:style-name="ce78"/>
          <table:table-cell table:number-columns-repeated="16373" table:style-name="ce58"/>
        </table:table-row>
        <table:table-row table:style-name="ro3" table:visibility="collapse">
          <table:table-cell office:value-type="string" table:style-name="ce84">
            <text:p>Policlínica Centro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formula="of:=SUM([.B1398:.F1398])" table:style-name="ce88">
            <text:p>4</text:p>
          </table:table-cell>
          <table:table-cell table:number-columns-repeated="4" table:style-name="ce78"/>
          <table:table-cell table:number-columns-repeated="16373" table:style-name="ce58"/>
        </table:table-row>
        <table:table-row table:style-name="ro6" table:visibility="collapse">
          <table:table-cell office:value-type="string" table:style-name="ce84">
            <text:p>Policlínica Amaury Coutinho</text:p>
          </table:table-cell>
          <table:table-cell office:value-type="float" office:value="0" table:style-name="ce85">
            <text:p>0</text:p>
          </table:table-cell>
          <table:table-cell office:value-type="float" office:value="18" table:style-name="ce90">
            <text:p>18</text:p>
          </table:table-cell>
          <table:table-cell office:value-type="float" office:value="44" table:style-name="ce87">
            <text:p>44</text:p>
          </table:table-cell>
          <table:table-cell office:value-type="float" office:value="81" table:style-name="ce86">
            <text:p>81</text:p>
          </table:table-cell>
          <table:table-cell office:value-type="float" office:value="729" table:style-name="ce86">
            <text:p>729</text:p>
          </table:table-cell>
          <table:table-cell office:value-type="float" office:value="872" table:formula="of:=SUM([.B1399:.F1399])" table:style-name="ce88">
            <text:p>872</text:p>
          </table:table-cell>
          <table:table-cell table:style-name="ce78"/>
          <table:table-cell table:style-name="ce70"/>
          <table:table-cell table:number-columns-repeated="2" table:style-name="ce78"/>
          <table:table-cell table:number-columns-repeated="16373" table:style-name="ce58"/>
        </table:table-row>
        <table:table-row table:style-name="ro2" table:visibility="collapse">
          <table:table-cell office:value-type="string" table:style-name="ce91">
            <text:p>Policlínica Salomão Kelner</text:p>
          </table:table-cell>
          <table:table-cell office:value-type="float" office:value="0" table:style-name="ce85">
            <text:p>0</text:p>
          </table:table-cell>
          <table:table-cell office:value-type="float" office:value="14" table:style-name="ce76">
            <text:p>14</text:p>
          </table:table-cell>
          <table:table-cell office:value-type="float" office:value="334" table:style-name="ce76">
            <text:p>334</text:p>
          </table:table-cell>
          <table:table-cell office:value-type="float" office:value="182" table:style-name="ce76">
            <text:p>182</text:p>
          </table:table-cell>
          <table:table-cell office:value-type="float" office:value="1172" table:style-name="ce76">
            <text:p>1172</text:p>
          </table:table-cell>
          <table:table-cell office:value-type="float" office:value="1702" table:formula="of:=SUM([.B1400:.F1400])" table:style-name="ce92">
            <text:p>1702</text:p>
          </table:table-cell>
          <table:table-cell table:style-name="ce78"/>
          <table:table-cell table:style-name="ce70"/>
          <table:table-cell table:number-columns-repeated="2" table:style-name="ce78"/>
          <table:table-cell table:number-columns-repeated="16373" table:style-name="ce58"/>
        </table:table-row>
        <table:table-row table:style-name="ro3" table:visibility="collapse">
          <table:table-cell office:value-type="string" table:style-name="ce47">
            <text:p>Total de doses</text:p>
          </table:table-cell>
          <table:table-cell office:value-type="float" office:value="0" table:formula="of:=SUM([.B1391:.B1400])" table:style-name="ce48">
            <text:p>0</text:p>
          </table:table-cell>
          <table:table-cell office:value-type="float" office:value="508" table:formula="of:=SUM([.C1391:.C1400])" table:style-name="ce48">
            <text:p>508</text:p>
          </table:table-cell>
          <table:table-cell office:value-type="float" office:value="2624" table:formula="of:=SUM([.D1391:.D1400])" table:style-name="ce48">
            <text:p>2624</text:p>
          </table:table-cell>
          <table:table-cell office:value-type="float" office:value="1440" table:formula="of:=SUM([.E1391:.E1400])" table:style-name="ce48">
            <text:p>1440</text:p>
          </table:table-cell>
          <table:table-cell office:value-type="float" office:value="20773" table:formula="of:=SUM([.F1391:.F1400])" table:style-name="ce48">
            <text:p>20773</text:p>
          </table:table-cell>
          <table:table-cell office:value-type="float" office:value="25345" table:formula="of:=SUM([.G1391:.G1400])" table:style-name="ce49">
            <text:p>25345</text:p>
          </table:table-cell>
          <table:table-cell table:style-name="ce78"/>
          <table:table-cell table:style-name="ce70"/>
          <table:table-cell table:number-columns-repeated="2" table:style-name="ce78"/>
          <table:table-cell table:number-columns-repeated="16373" table:style-name="ce58"/>
        </table:table-row>
        <table:table-row table:style-name="ro11" table:visibility="collapse">
          <table:table-cell office:value-type="string" table:number-columns-spanned="7" table:number-rows-spanned="1" table:style-name="ce145">
            <text:p>Dados obtidos a partir do dia 01.08.2023, atualizados em 09.04.2024*, às 23h59min.<text:s text:c="904"/></text:p>
            <text:p>Fonte: Relatório de doses aplicadas do Novo SI-PNI. <text:s text:c="310"/>*Relatórios apresentando instabilidade.<text:s text:c="411"/></text:p>
          </table:table-cell>
          <table:covered-table-cell table:number-columns-repeated="6"/>
          <table:table-cell table:style-name="ce78"/>
          <table:table-cell table:style-name="ce70"/>
          <table:table-cell table:number-columns-repeated="3" table:style-name="ce78"/>
          <table:table-cell table:number-columns-repeated="2" table:style-name="ce1"/>
          <table:table-cell table:number-columns-repeated="16370"/>
        </table:table-row>
        <table:table-row table:number-rows-repeated="2" table:style-name="ro2">
          <table:table-cell table:number-columns-repeated="7" table:style-name="ce70"/>
          <table:table-cell table:style-name="ce93"/>
          <table:table-cell table:style-name="ce70"/>
          <table:table-cell table:number-columns-repeated="2" table:style-name="ce93"/>
          <table:table-cell table:number-columns-repeated="3" table:style-name="ce1"/>
          <table:table-cell table:number-columns-repeated="16370"/>
        </table:table-row>
        <table:table-row table:style-name="ro3" table:visibility="collapse">
          <table:table-cell office:value-type="string" table:style-name="ce32">
            <text:p>Insumo</text:p>
          </table:table-cell>
          <table:table-cell office:value-type="string" table:style-name="ce33">
            <text:p>Unidades disponíveis</text:p>
          </table:table-cell>
          <table:table-cell table:number-columns-repeated="5" table:style-name="ce1"/>
          <table:table-cell table:number-columns-repeated="4" table:style-name="ce70"/>
          <table:table-cell table:number-columns-repeated="3" table:style-name="ce1"/>
          <table:table-cell table:number-columns-repeated="16370"/>
        </table:table-row>
        <table:table-row table:style-name="ro3" table:visibility="collapse">
          <table:table-cell office:value-type="string" table:style-name="ce34">
            <text:p>Seringas 13x0,45mm</text:p>
          </table:table-cell>
          <table:table-cell office:value-type="float" office:value="6100" table:style-name="ce35">
            <text:p>6100</text:p>
          </table:table-cell>
          <table:table-cell table:number-columns-repeated="6" table:style-name="ce1"/>
          <table:table-cell table:style-name="ce70"/>
          <table:table-cell table:number-columns-repeated="5" table:style-name="ce1"/>
          <table:table-cell table:number-columns-repeated="16370"/>
        </table:table-row>
        <table:table-row table:style-name="ro3" table:visibility="collapse">
          <table:table-cell office:value-type="string" table:style-name="ce34">
            <text:p>Seringas 20x0,55mm</text:p>
          </table:table-cell>
          <table:table-cell office:value-type="float" office:value="145102" table:style-name="ce35">
            <text:p>145102</text:p>
          </table:table-cell>
          <table:table-cell table:number-columns-repeated="6" table:style-name="ce1"/>
          <table:table-cell table:style-name="ce70"/>
          <table:table-cell table:number-columns-repeated="5" table:style-name="ce1"/>
          <table:table-cell table:number-columns-repeated="16370"/>
        </table:table-row>
        <table:table-row table:style-name="ro3" table:visibility="collapse">
          <table:table-cell office:value-type="string" table:style-name="ce34">
            <text:p>Seringas 25x0,6mm</text:p>
          </table:table-cell>
          <table:table-cell office:value-type="float" office:value="112325" table:style-name="ce35">
            <text:p>112325</text:p>
          </table:table-cell>
          <table:table-cell table:number-columns-repeated="6" table:style-name="ce1"/>
          <table:table-cell table:style-name="ce70"/>
          <table:table-cell table:number-columns-repeated="5" table:style-name="ce1"/>
          <table:table-cell table:number-columns-repeated="16370"/>
        </table:table-row>
        <table:table-row table:style-name="ro3" table:visibility="collapse">
          <table:table-cell office:value-type="string" table:style-name="ce32">
            <text:p>Total Geral</text:p>
          </table:table-cell>
          <table:table-cell office:value-type="float" office:value="263527" table:style-name="ce33">
            <text:p>263527</text:p>
          </table:table-cell>
          <table:table-cell table:number-columns-repeated="6" table:style-name="ce1"/>
          <table:table-cell table:style-name="ce70"/>
          <table:table-cell table:number-columns-repeated="5" table:style-name="ce1"/>
          <table:table-cell table:number-columns-repeated="16370"/>
        </table:table-row>
        <table:table-row table:style-name="ro3" table:visibility="collapse">
          <table:table-cell office:value-type="string" table:number-columns-spanned="2" table:number-rows-spanned="2" table:style-name="ce151">
            <text:p>Fonte: Sistema Hórus</text:p>
            <text:p>Dados atualizados em 11.07.2022, às 23h59min.</text:p>
          </table:table-cell>
          <table:covered-table-cell/>
          <table:table-cell table:number-columns-repeated="6" table:style-name="ce1"/>
          <table:table-cell table:style-name="ce70"/>
          <table:table-cell table:number-columns-repeated="5" table:style-name="ce1"/>
          <table:table-cell table:number-columns-repeated="16370"/>
        </table:table-row>
        <table:table-row table:style-name="ro3" table:visibility="collapse">
          <table:covered-table-cell/>
          <table:covered-table-cell/>
          <table:table-cell table:number-columns-repeated="12" table:style-name="ce1"/>
          <table:table-cell table:number-columns-repeated="16370"/>
        </table:table-row>
        <table:table-row table:style-name="ro3">
          <table:table-cell table:number-columns-repeated="2" table:style-name="ce70"/>
          <table:table-cell table:number-columns-repeated="12" table:style-name="ce1"/>
          <table:table-cell table:number-columns-repeated="16370"/>
        </table:table-row>
        <table:table-row table:style-name="ro2">
          <table:table-cell table:number-columns-repeated="2" table:style-name="ce70"/>
          <table:table-cell table:number-columns-repeated="12" table:style-name="ce1"/>
          <table:table-cell table:number-columns-repeated="16370"/>
        </table:table-row>
        <table:table-row table:style-name="ro3">
          <table:table-cell office:value-type="string" table:number-columns-spanned="13" table:number-rows-spanned="3" table:style-name="ce153">
            <text:p>COBERTURA VACINAL POR GRUPO PRIORITÁRIO E TIPO DE DOSE APLICADA EM PESSOAS RESIDENTES DO MUNICÍPIO DO RECIFE-PE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3">
          <table:covered-table-cell/>
          <table:covered-table-cell table:number-columns-repeated="12"/>
          <table:table-cell table:style-name="ce1"/>
          <table:table-cell table:number-columns-repeated="16370"/>
        </table:table-row>
        <table:table-row table:style-name="ro2">
          <table:covered-table-cell/>
          <table:covered-table-cell table:number-columns-repeated="12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69">
            <text:p>Grupo prioritário</text:p>
          </table:table-cell>
          <table:table-cell office:value-type="string" table:number-columns-spanned="1" table:number-rows-spanned="2" table:style-name="ce170">
            <text:p>População estimada</text:p>
          </table:table-cell>
          <table:table-cell office:value-type="string" table:style-name="ce94">
            <text:p>1ª Dose</text:p>
          </table:table-cell>
          <table:table-cell office:value-type="string" table:style-name="ce94">
            <text:p>2ª Dose</text:p>
          </table:table-cell>
          <table:table-cell office:value-type="string" table:style-name="ce95">
            <text:p>Dose única</text:p>
          </table:table-cell>
          <table:table-cell office:value-type="string" table:style-name="ce94">
            <text:p>Primeiro Reforço</text:p>
          </table:table-cell>
          <table:table-cell office:value-type="string" table:style-name="ce94">
            <text:p>Segundo Reforço</text:p>
          </table:table-cell>
          <table:table-cell office:value-type="string" table:style-name="ce94">
            <text:p>Terceiro Reforço</text:p>
          </table:table-cell>
          <table:table-cell office:value-type="string" table:number-columns-spanned="5" table:number-rows-spanned="1" table:style-name="ce164">
            <text:p>Cobertura vacinal</text:p>
          </table:table-cell>
          <table:covered-table-cell table:number-columns-repeated="4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94">
            <text:p>N</text:p>
          </table:table-cell>
          <table:table-cell office:value-type="string" table:style-name="ce94">
            <text:p>N</text:p>
          </table:table-cell>
          <table:table-cell office:value-type="string" table:style-name="ce94">
            <text:p>N</text:p>
          </table:table-cell>
          <table:table-cell office:value-type="string" table:style-name="ce94">
            <text:p>N</text:p>
          </table:table-cell>
          <table:table-cell office:value-type="string" table:style-name="ce94">
            <text:p>N</text:p>
          </table:table-cell>
          <table:table-cell office:value-type="string" table:style-name="ce94">
            <text:p>N</text:p>
          </table:table-cell>
          <table:table-cell office:value-type="string" table:style-name="ce96">
            <text:p>Ao menos uma dose (%)</text:p>
          </table:table-cell>
          <table:table-cell office:value-type="string" table:style-name="ce97">
            <text:p>Esquema vacinal completo (%)</text:p>
          </table:table-cell>
          <table:table-cell office:value-type="string" table:style-name="ce96">
            <text:p>Primeiro Reforço (%)</text:p>
          </table:table-cell>
          <table:table-cell office:value-type="string" table:style-name="ce96">
            <text:p>Segundo Reforço (%)</text:p>
          </table:table-cell>
          <table:table-cell office:value-type="string" table:style-name="ce96">
            <text:p>Terceiro Reforço (%)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essoas com deficiência maior 18 anos institucionalizadas</text:p>
          </table:table-cell>
          <table:table-cell office:value-type="float" office:value="459" table:style-name="ce99">
            <text:p>459</text:p>
          </table:table-cell>
          <table:table-cell office:value-type="float" office:value="470" table:style-name="ce11">
            <text:p>470</text:p>
          </table:table-cell>
          <table:table-cell office:value-type="float" office:value="529" table:style-name="ce11">
            <text:p>5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02.39651416122004" table:formula="of:=SUM([.C1419];[.E1419])/[.B1419]*100" table:style-name="ce102">
            <text:p>102.40</text:p>
          </table:table-cell>
          <table:table-cell office:value-type="float" office:value="115.25054466230938" table:formula="of:=SUM([.D1419];[.E1419])/[.B1419]*100" table:style-name="ce102">
            <text:p>115.2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essoas de 60 anos ou mais institucionalizadas</text:p>
          </table:table-cell>
          <table:table-cell office:value-type="float" office:value="719" table:style-name="ce99">
            <text:p>719</text:p>
          </table:table-cell>
          <table:table-cell office:value-type="float" office:value="860" table:style-name="ce11">
            <text:p>860</text:p>
          </table:table-cell>
          <table:table-cell office:value-type="float" office:value="859" table:style-name="ce11">
            <text:p>859</text:p>
          </table:table-cell>
          <table:table-cell office:value-type="float" office:value="9" table:style-name="ce36">
            <text:p>9</text:p>
          </table:table-cell>
          <table:table-cell office:value-type="float" office:value="825" table:style-name="ce100">
            <text:p>825</text:p>
          </table:table-cell>
          <table:table-cell office:value-type="float" office:value="0" table:style-name="ce101">
            <text:p>0</text:p>
          </table:table-cell>
          <table:table-cell office:value-type="float" office:value="215" table:style-name="ce101">
            <text:p>215</text:p>
          </table:table-cell>
          <table:table-cell office:value-type="float" office:value="120.86230876216968" table:formula="of:=SUM([.C1420];[.E1420])/[.B1420]*100" table:style-name="ce102">
            <text:p>120.86</text:p>
          </table:table-cell>
          <table:table-cell office:value-type="float" office:value="120.72322670375522" table:formula="of:=SUM([.D1420];[.E1420])/[.B1420]*100" table:style-name="ce102">
            <text:p>120.72</text:p>
          </table:table-cell>
          <table:table-cell office:value-type="float" office:value="114.74269819193323" table:formula="of:=[.F1420]/[.B1420]*100" table:style-name="ce103">
            <text:p>114.74</text:p>
          </table:table-cell>
          <table:table-cell office:value-type="string" table:style-name="ce103">
            <text:p>-</text:p>
          </table:table-cell>
          <table:table-cell office:value-type="float" office:value="29.902642559109875" table:formula="of:=[.H1420]/[.B1420]*100" table:style-name="ce103">
            <text:p>29.90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essoas com 60 a 64 anos</text:p>
          </table:table-cell>
          <table:table-cell office:value-type="float" office:value="74406" table:style-name="ce99">
            <text:p>74406</text:p>
          </table:table-cell>
          <table:table-cell office:value-type="float" office:value="84555" table:style-name="ce11">
            <text:p>84555</text:p>
          </table:table-cell>
          <table:table-cell office:value-type="float" office:value="81404" table:style-name="ce11">
            <text:p>81404</text:p>
          </table:table-cell>
          <table:table-cell office:value-type="float" office:value="916" table:style-name="ce36">
            <text:p>91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3042" table:style-name="ce101">
            <text:p>13042</text:p>
          </table:table-cell>
          <table:table-cell office:value-type="float" office:value="114.87111254468725" table:formula="of:=SUM([.C1421];[.E1421])/[.B1421]*100" table:style-name="ce102">
            <text:p>114.87</text:p>
          </table:table-cell>
          <table:table-cell office:value-type="float" office:value="110.63623901298283" table:formula="of:=SUM([.D1421];[.E1421])/[.B1421]*100" table:style-name="ce102">
            <text:p>110.6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17.528156331478645" table:formula="of:=[.H1421]/[.B1421]*100" table:style-name="ce103">
            <text:p>17.53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essoas com 65 a 69 anos</text:p>
          </table:table-cell>
          <table:table-cell office:value-type="float" office:value="58037" table:style-name="ce99">
            <text:p>58037</text:p>
          </table:table-cell>
          <table:table-cell office:value-type="float" office:value="65877" table:style-name="ce11">
            <text:p>65877</text:p>
          </table:table-cell>
          <table:table-cell office:value-type="float" office:value="62991" table:style-name="ce11">
            <text:p>62991</text:p>
          </table:table-cell>
          <table:table-cell office:value-type="float" office:value="261" table:style-name="ce36">
            <text:p>26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1718" table:style-name="ce101">
            <text:p>11718</text:p>
          </table:table-cell>
          <table:table-cell office:value-type="float" office:value="113.95833692299739" table:formula="of:=SUM([.C1422];[.E1422])/[.B1422]*100" table:style-name="ce102">
            <text:p>113.96</text:p>
          </table:table-cell>
          <table:table-cell office:value-type="float" office:value="108.98564708720299" table:formula="of:=SUM([.D1422];[.E1422])/[.B1422]*100" table:style-name="ce102">
            <text:p>108.99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0.190568085876251" table:formula="of:=[.H1422]/[.B1422]*100" table:style-name="ce103">
            <text:p>20.19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essoas com 70 a 74 anos</text:p>
          </table:table-cell>
          <table:table-cell office:value-type="float" office:value="42328" table:style-name="ce99">
            <text:p>42328</text:p>
          </table:table-cell>
          <table:table-cell office:value-type="float" office:value="60979" table:style-name="ce11">
            <text:p>60979</text:p>
          </table:table-cell>
          <table:table-cell office:value-type="float" office:value="59379" table:style-name="ce11">
            <text:p>59379</text:p>
          </table:table-cell>
          <table:table-cell office:value-type="float" office:value="179" table:style-name="ce36">
            <text:p>17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2084" table:style-name="ce101">
            <text:p>12084</text:p>
          </table:table-cell>
          <table:table-cell office:value-type="float" office:value="144.48591948591948" table:formula="of:=SUM([.C1423];[.E1423])/[.B1423]*100" table:style-name="ce102">
            <text:p>144.49</text:p>
          </table:table-cell>
          <table:table-cell office:value-type="float" office:value="140.70591570591571" table:formula="of:=SUM([.D1423];[.E1423])/[.B1423]*100" table:style-name="ce102">
            <text:p>140.7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8.548478548478549" table:formula="of:=[.H1423]/[.B1423]*100" table:style-name="ce103">
            <text:p>28.55</text:p>
          </table:table-cell>
          <table:table-cell table:style-name="ce37"/>
          <table:table-cell table:number-columns-repeated="16370"/>
        </table:table-row>
        <table:table-row table:style-name="ro6">
          <table:table-cell office:value-type="string" table:style-name="ce98">
            <text:p>Pessoas com 75 a 79 anos</text:p>
          </table:table-cell>
          <table:table-cell office:value-type="float" office:value="27612" table:style-name="ce99">
            <text:p>27612</text:p>
          </table:table-cell>
          <table:table-cell office:value-type="float" office:value="35605" table:style-name="ce11">
            <text:p>35605</text:p>
          </table:table-cell>
          <table:table-cell office:value-type="float" office:value="33776" table:style-name="ce11">
            <text:p>33776</text:p>
          </table:table-cell>
          <table:table-cell office:value-type="float" office:value="84" table:style-name="ce36">
            <text:p>8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6845" table:style-name="ce101">
            <text:p>6845</text:p>
          </table:table-cell>
          <table:table-cell office:value-type="float" office:value="129.25177459075766" table:formula="of:=SUM([.C1424];[.E1424])/[.B1424]*100" table:style-name="ce102">
            <text:p>129.25</text:p>
          </table:table-cell>
          <table:table-cell office:value-type="float" office:value="122.62784296682602" table:formula="of:=SUM([.D1424];[.E1424])/[.B1424]*100" table:style-name="ce102">
            <text:p>122.6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4.789946400115891" table:formula="of:=[.H1424]/[.B1424]*100" table:style-name="ce103">
            <text:p>24.79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essoas com 80 a 84 anos</text:p>
          </table:table-cell>
          <table:table-cell office:value-type="float" office:value="17527" table:style-name="ce99">
            <text:p>17527</text:p>
          </table:table-cell>
          <table:table-cell office:value-type="float" office:value="23555" table:style-name="ce11">
            <text:p>23555</text:p>
          </table:table-cell>
          <table:table-cell office:value-type="float" office:value="23452" table:style-name="ce11">
            <text:p>23452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6632" table:style-name="ce101">
            <text:p>6632</text:p>
          </table:table-cell>
          <table:table-cell office:value-type="float" office:value="134.59804872482454" table:formula="of:=SUM([.C1425];[.E1425])/[.B1425]*100" table:style-name="ce102">
            <text:p>134.60</text:p>
          </table:table-cell>
          <table:table-cell office:value-type="float" office:value="134.01038397900382" table:formula="of:=SUM([.D1425];[.E1425])/[.B1425]*100" table:style-name="ce102">
            <text:p>134.0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37.83876305129229" table:formula="of:=[.H1425]/[.B1425]*100" table:style-name="ce103">
            <text:p>37.84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essoas com 85 anos ou mais</text:p>
          </table:table-cell>
          <table:table-cell office:value-type="float" office:value="15542" table:style-name="ce99">
            <text:p>15542</text:p>
          </table:table-cell>
          <table:table-cell office:value-type="float" office:value="20619" table:style-name="ce11">
            <text:p>20619</text:p>
          </table:table-cell>
          <table:table-cell office:value-type="float" office:value="18320" table:style-name="ce11">
            <text:p>18320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502" table:style-name="ce101">
            <text:p>4502</text:p>
          </table:table-cell>
          <table:table-cell office:value-type="float" office:value="132.89795393128298" table:formula="of:=SUM([.C1426];[.E1426])/[.B1426]*100" table:style-name="ce102">
            <text:p>132.90</text:p>
          </table:table-cell>
          <table:table-cell office:value-type="float" office:value="118.10577789216316" table:formula="of:=SUM([.D1426];[.E1426])/[.B1426]*100" table:style-name="ce102">
            <text:p>118.1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8.966670956118907" table:formula="of:=[.H1426]/[.B1426]*100" table:style-name="ce103">
            <text:p>28.97</text:p>
          </table:table-cell>
          <table:table-cell table:style-name="ce37"/>
          <table:table-cell table:number-columns-repeated="16370"/>
        </table:table-row>
        <table:table-row table:style-name="ro6">
          <table:table-cell office:value-type="string" table:style-name="ce98">
            <text:p>Trabalhadores de Saúde</text:p>
          </table:table-cell>
          <table:table-cell office:value-type="float" office:value="107986" table:style-name="ce99">
            <text:p>107986</text:p>
          </table:table-cell>
          <table:table-cell office:value-type="float" office:value="111117" table:style-name="ce11">
            <text:p>111117</text:p>
          </table:table-cell>
          <table:table-cell office:value-type="float" office:value="90329" table:style-name="ce11">
            <text:p>90329</text:p>
          </table:table-cell>
          <table:table-cell office:value-type="float" office:value="1356" table:style-name="ce36">
            <text:p>1356</text:p>
          </table:table-cell>
          <table:table-cell office:value-type="float" office:value="65439" table:style-name="ce100">
            <text:p>65439</text:p>
          </table:table-cell>
          <table:table-cell office:value-type="float" office:value="40711" table:style-name="ce101">
            <text:p>40711</text:p>
          </table:table-cell>
          <table:table-cell office:value-type="float" office:value="10792" table:style-name="ce101">
            <text:p>10792</text:p>
          </table:table-cell>
          <table:table-cell office:value-type="float" office:value="104.15516826255255" table:formula="of:=SUM([.C1427];[.E1427])/[.B1427]*100" table:style-name="ce102">
            <text:p>104.16</text:p>
          </table:table-cell>
          <table:table-cell office:value-type="float" office:value="84.904524660604153" table:formula="of:=SUM([.D1427];[.E1427])/[.B1427]*100" table:style-name="ce102">
            <text:p>84.90</text:p>
          </table:table-cell>
          <table:table-cell office:value-type="float" office:value="60.599522160280038" table:formula="of:=[.F1427]/[.B1427]*100" table:style-name="ce103">
            <text:p>60.60</text:p>
          </table:table-cell>
          <table:table-cell office:value-type="float" office:value="37.70025744077936" table:formula="of:=[.G1427]/[.B1427]*100" table:style-name="ce103">
            <text:p>37.70</text:p>
          </table:table-cell>
          <table:table-cell office:value-type="float" office:value="9.9938880966051151" table:formula="of:=[.H1427]/[.B1427]*100" table:style-name="ce103">
            <text:p>9.99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Trabalhadores da Educação</text:p>
          </table:table-cell>
          <table:table-cell office:value-type="float" office:value="31742" table:style-name="ce99">
            <text:p>31742</text:p>
          </table:table-cell>
          <table:table-cell office:value-type="float" office:value="46844" table:style-name="ce11">
            <text:p>46844</text:p>
          </table:table-cell>
          <table:table-cell office:value-type="float" office:value="43687" table:style-name="ce11">
            <text:p>43687</text:p>
          </table:table-cell>
          <table:table-cell office:value-type="float" office:value="1879" table:style-name="ce36">
            <text:p>187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382" table:style-name="ce101">
            <text:p>2382</text:p>
          </table:table-cell>
          <table:table-cell office:value-type="float" office:value="153.49694411190222" table:formula="of:=SUM([.C1428];[.E1428])/[.B1428]*100" table:style-name="ce102">
            <text:p>153.50</text:p>
          </table:table-cell>
          <table:table-cell office:value-type="float" office:value="143.55113099363618" table:formula="of:=SUM([.D1428];[.E1428])/[.B1428]*100" table:style-name="ce102">
            <text:p>143.5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7.5042530401360965" table:formula="of:=[.H1428]/[.B1428]*100" table:style-name="ce103">
            <text:p>7.50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essoas em situação de rua</text:p>
          </table:table-cell>
          <table:table-cell office:value-type="float" office:value="1722" table:style-name="ce99">
            <text:p>1722</text:p>
          </table:table-cell>
          <table:table-cell office:value-type="float" office:value="936" table:style-name="ce11">
            <text:p>936</text:p>
          </table:table-cell>
          <table:table-cell office:value-type="float" office:value="1010" table:style-name="ce11">
            <text:p>1010</text:p>
          </table:table-cell>
          <table:table-cell office:value-type="float" office:value="1145" table:style-name="ce36">
            <text:p>114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9" table:style-name="ce101">
            <text:p>29</text:p>
          </table:table-cell>
          <table:table-cell office:value-type="float" office:value="120.8478513356562" table:formula="of:=SUM([.C1429];[.E1429])/[.B1429]*100" table:style-name="ce102">
            <text:p>120.85</text:p>
          </table:table-cell>
          <table:table-cell office:value-type="float" office:value="125.1451800232288" table:formula="of:=SUM([.D1429];[.E1429])/[.B1429]*100" table:style-name="ce102">
            <text:p>125.1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1.684088269454123" table:formula="of:=[.H1429]/[.B1429]*100" table:style-name="ce103">
            <text:p>1.68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essoas com comorbidades</text:p>
          </table:table-cell>
          <table:table-cell office:value-type="float" office:value="137311" table:style-name="ce99">
            <text:p>137311</text:p>
          </table:table-cell>
          <table:table-cell office:value-type="float" office:value="69256" table:style-name="ce11">
            <text:p>69256</text:p>
          </table:table-cell>
          <table:table-cell office:value-type="float" office:value="67449" table:style-name="ce11">
            <text:p>67449</text:p>
          </table:table-cell>
          <table:table-cell office:value-type="float" office:value="179" table:style-name="ce36">
            <text:p>179</text:p>
          </table:table-cell>
          <table:table-cell office:value-type="float" office:value="57203" table:style-name="ce100">
            <text:p>57203</text:p>
          </table:table-cell>
          <table:table-cell office:value-type="float" office:value="34888" table:style-name="ce101">
            <text:p>34888</text:p>
          </table:table-cell>
          <table:table-cell office:value-type="float" office:value="9076" table:style-name="ce101">
            <text:p>9076</text:p>
          </table:table-cell>
          <table:table-cell office:value-type="float" office:value="50.567689405801431" table:formula="of:=SUM([.C1430];[.E1430])/[.B1430]*100" table:style-name="ce102">
            <text:p>50.57</text:p>
          </table:table-cell>
          <table:table-cell office:value-type="float" office:value="49.251698698574771" table:formula="of:=SUM([.D1430];[.E1430])/[.B1430]*100" table:style-name="ce102">
            <text:p>49.25</text:p>
          </table:table-cell>
          <table:table-cell office:value-type="float" office:value="41.659444618420956" table:formula="of:=[.F1430]/[.B1430]*100" table:style-name="ce103">
            <text:p>41.66</text:p>
          </table:table-cell>
          <table:table-cell office:value-type="float" office:value="50.375418736282775" table:formula="of:=[.G1430]/[.C1430]*100" table:style-name="ce103">
            <text:p>50.38</text:p>
          </table:table-cell>
          <table:table-cell office:value-type="float" office:value="6.6098127608130453" table:formula="of:=[.H1430]/[.B1430]*100" table:style-name="ce103">
            <text:p>6.61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Gestantes e puérperas</text:p>
          </table:table-cell>
          <table:table-cell office:value-type="float" office:value="18454" table:style-name="ce99">
            <text:p>18454</text:p>
          </table:table-cell>
          <table:table-cell office:value-type="float" office:value="15342" table:style-name="ce11">
            <text:p>15342</text:p>
          </table:table-cell>
          <table:table-cell office:value-type="float" office:value="14778" table:style-name="ce11">
            <text:p>14778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48" table:style-name="ce101">
            <text:p>148</text:p>
          </table:table-cell>
          <table:table-cell office:value-type="float" office:value="83.212311693941686" table:formula="of:=SUM([.C1431];[.E1431])/[.B1431]*100" table:style-name="ce102">
            <text:p>83.21</text:p>
          </table:table-cell>
          <table:table-cell office:value-type="float" office:value="80.156063726021458" table:formula="of:=SUM([.D1431];[.E1431])/[.B1431]*100" table:style-name="ce102">
            <text:p>80.16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0.8019941476102741" table:formula="of:=[.H1431]/[.B1431]*100" table:style-name="ce103">
            <text:p>0.80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essoas com deficiência permanente</text:p>
          </table:table-cell>
          <table:table-cell office:value-type="float" office:value="74388" table:style-name="ce99">
            <text:p>74388</text:p>
          </table:table-cell>
          <table:table-cell office:value-type="float" office:value="10883" table:style-name="ce11">
            <text:p>10883</text:p>
          </table:table-cell>
          <table:table-cell office:value-type="float" office:value="10655" table:style-name="ce11">
            <text:p>10655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97" table:style-name="ce101">
            <text:p>297</text:p>
          </table:table-cell>
          <table:table-cell office:value-type="float" office:value="14.724149056299405" table:formula="of:=SUM([.C1432];[.E1432])/[.B1432]*100" table:style-name="ce102">
            <text:p>14.72</text:p>
          </table:table-cell>
          <table:table-cell office:value-type="float" office:value="14.417648007743184" table:formula="of:=SUM([.D1432];[.E1432])/[.B1432]*100" table:style-name="ce102">
            <text:p>14.4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0.39925794482981125" table:formula="of:=[.H1432]/[.B1432]*100" table:style-name="ce103">
            <text:p>0.40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98">
            <text:p>Trabalhadores de Transporte Coletivo Rodoviário e Metroviário de Passageiros</text:p>
          </table:table-cell>
          <table:table-cell office:value-type="float" office:value="3382" table:style-name="ce99">
            <text:p>3382</text:p>
          </table:table-cell>
          <table:table-cell office:value-type="float" office:value="2984" table:style-name="ce11">
            <text:p>2984</text:p>
          </table:table-cell>
          <table:table-cell office:value-type="float" office:value="2464" table:style-name="ce11">
            <text:p>2464</text:p>
          </table:table-cell>
          <table:table-cell office:value-type="float" office:value="431" table:style-name="ce36">
            <text:p>43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3" table:style-name="ce101">
            <text:p>83</text:p>
          </table:table-cell>
          <table:table-cell office:value-type="float" office:value="100.97575399172088" table:formula="of:=SUM([.C1433];[.E1433])/[.B1433]*100" table:style-name="ce102">
            <text:p>100.98</text:p>
          </table:table-cell>
          <table:table-cell office:value-type="float" office:value="85.600236546422238" table:formula="of:=SUM([.D1433];[.E1433])/[.B1433]*100" table:style-name="ce102">
            <text:p>85.6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.4541691306918985" table:formula="of:=[.H1433]/[.B1433]*100" table:style-name="ce103">
            <text:p>2.45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Trabalhadores de Transporte Aéreo/aquaviário</text:p>
          </table:table-cell>
          <table:table-cell office:value-type="float" office:value="5109" table:style-name="ce99">
            <text:p>5109</text:p>
          </table:table-cell>
          <table:table-cell office:value-type="float" office:value="2632" table:style-name="ce11">
            <text:p>2632</text:p>
          </table:table-cell>
          <table:table-cell office:value-type="float" office:value="2344" table:style-name="ce11">
            <text:p>2344</text:p>
          </table:table-cell>
          <table:table-cell office:value-type="float" office:value="126" table:style-name="ce36">
            <text:p>12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0" table:style-name="ce101">
            <text:p>40</text:p>
          </table:table-cell>
          <table:table-cell office:value-type="float" office:value="53.983166960266196" table:formula="of:=SUM([.C1434];[.E1434])/[.B1434]*100" table:style-name="ce102">
            <text:p>53.98</text:p>
          </table:table-cell>
          <table:table-cell office:value-type="float" office:value="48.346055979643765" table:formula="of:=SUM([.D1434];[.E1434])/[.B1434]*100" table:style-name="ce102">
            <text:p>48.3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0.78293208064200426" table:formula="of:=[.H1434]/[.B1434]*100" table:style-name="ce103">
            <text:p>0.78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Caminhoneiros</text:p>
          </table:table-cell>
          <table:table-cell office:value-type="float" office:value="2495" table:style-name="ce99">
            <text:p>2495</text:p>
          </table:table-cell>
          <table:table-cell office:value-type="float" office:value="5018" table:style-name="ce11">
            <text:p>5018</text:p>
          </table:table-cell>
          <table:table-cell office:value-type="float" office:value="4685" table:style-name="ce11">
            <text:p>4685</text:p>
          </table:table-cell>
          <table:table-cell office:value-type="float" office:value="770" table:style-name="ce36">
            <text:p>77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58" table:style-name="ce101">
            <text:p>58</text:p>
          </table:table-cell>
          <table:table-cell office:value-type="float" office:value="231.98396793587173" table:formula="of:=SUM([.C1435];[.E1435])/[.B1435]*100" table:style-name="ce102">
            <text:p>231.98</text:p>
          </table:table-cell>
          <table:table-cell office:value-type="float" office:value="218.63727454909818" table:formula="of:=SUM([.D1435];[.E1435])/[.B1435]*100" table:style-name="ce102">
            <text:p>218.6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.3246492985971945" table:formula="of:=[.H1435]/[.B1435]*100" table:style-name="ce103">
            <text:p>2.32</text:p>
          </table:table-cell>
          <table:table-cell table:style-name="ce37"/>
          <table:table-cell table:number-columns-repeated="16370"/>
        </table:table-row>
        <table:table-row table:style-name="ro6">
          <table:table-cell office:value-type="string" table:style-name="ce98">
            <text:p>Força de segurança e salvamento</text:p>
          </table:table-cell>
          <table:table-cell office:value-type="float" office:value="14760" table:style-name="ce99">
            <text:p>14760</text:p>
          </table:table-cell>
          <table:table-cell office:value-type="float" office:value="1571" table:style-name="ce11">
            <text:p>1571</text:p>
          </table:table-cell>
          <table:table-cell office:value-type="float" office:value="1386" table:style-name="ce11">
            <text:p>1386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65" table:style-name="ce101">
            <text:p>65</text:p>
          </table:table-cell>
          <table:table-cell office:value-type="float" office:value="11.090785907859079" table:formula="of:=SUM([.C1436];[.E1436])/[.B1436]*100" table:style-name="ce102">
            <text:p>11.09</text:p>
          </table:table-cell>
          <table:table-cell office:value-type="float" office:value="9.8373983739837403" table:formula="of:=SUM([.D1436];[.E1436])/[.B1436]*100" table:style-name="ce102">
            <text:p>9.8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0.44037940379403789" table:formula="of:=[.H1436]/[.B1436]*100" table:style-name="ce103">
            <text:p>0.44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98">
            <text:p>Público geral (18 a 59 anos)</text:p>
          </table:table-cell>
          <table:table-cell office:value-type="float" office:value="1002162" table:style-name="ce99">
            <text:p>1002162</text:p>
          </table:table-cell>
          <table:table-cell office:value-type="float" office:value="667616" table:style-name="ce36">
            <text:p>667616</text:p>
          </table:table-cell>
          <table:table-cell office:value-type="float" office:value="523016" table:style-name="ce11">
            <text:p>523016</text:p>
          </table:table-cell>
          <table:table-cell office:value-type="float" office:value="53900.5" table:style-name="ce36">
            <text:p>5390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0046" table:style-name="ce101">
            <text:p>20046</text:p>
          </table:table-cell>
          <table:table-cell office:value-type="float" office:value="71.995994659546056" table:formula="of:=SUM([.C1437];[.E1437])/[.B1437]*100" table:style-name="ce102">
            <text:p>72.00</text:p>
          </table:table-cell>
          <table:table-cell office:value-type="float" office:value="57.567189735791224" table:formula="of:=SUM([.D1437];[.E1437])/[.B1437]*100" table:style-name="ce102">
            <text:p>57.57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.0002754045753082" table:formula="of:=[.H1437]/[.B1437]*100" table:style-name="ce103">
            <text:p>2.00</text:p>
          </table:table-cell>
          <table:table-cell table:style-name="ce37"/>
          <table:table-cell table:number-columns-repeated="16370"/>
        </table:table-row>
        <table:table-row table:style-name="ro6">
          <table:table-cell office:value-type="string" table:style-name="ce98">
            <text:p>Trabalhadores Industriais e Bancários</text:p>
          </table:table-cell>
          <table:table-cell office:value-type="float" office:value="44458" table:style-name="ce99">
            <text:p>44458</text:p>
          </table:table-cell>
          <table:table-cell office:value-type="float" office:value="10528" table:style-name="ce11">
            <text:p>10528</text:p>
          </table:table-cell>
          <table:table-cell office:value-type="float" office:value="7305" table:style-name="ce11">
            <text:p>7305</text:p>
          </table:table-cell>
          <table:table-cell office:value-type="float" office:value="1443" table:style-name="ce36">
            <text:p>144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70" table:style-name="ce101">
            <text:p>270</text:p>
          </table:table-cell>
          <table:table-cell office:value-type="float" office:value="26.926537406091143" table:formula="of:=SUM([.C1438];[.E1438])/[.B1438]*100" table:style-name="ce102">
            <text:p>26.93</text:p>
          </table:table-cell>
          <table:table-cell office:value-type="float" office:value="19.676998515452787" table:formula="of:=SUM([.D1438];[.E1438])/[.B1438]*100" table:style-name="ce102">
            <text:p>19.6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0.60731476899545644" table:formula="of:=[.H1438]/[.B1438]*100" table:style-name="ce103">
            <text:p>0.61</text:p>
          </table:table-cell>
          <table:table-cell table:style-name="ce37"/>
          <table:table-cell table:number-columns-repeated="16370"/>
        </table:table-row>
        <table:table-row table:style-name="ro6">
          <table:table-cell office:value-type="string" table:style-name="ce104">
            <text:p>Adolescentes 12 a 17 anos</text:p>
          </table:table-cell>
          <table:table-cell office:value-type="float" office:value="149804" table:style-name="ce99">
            <text:p>149804</text:p>
          </table:table-cell>
          <table:table-cell office:value-type="float" office:value="131152" table:style-name="ce11">
            <text:p>131152</text:p>
          </table:table-cell>
          <table:table-cell office:value-type="float" office:value="117850" table:style-name="ce36">
            <text:p>117850</text:p>
          </table:table-cell>
          <table:table-cell office:value-type="float" office:value="0" table:style-name="ce36">
            <text:p>0</text:p>
          </table:table-cell>
          <table:table-cell office:value-type="float" office:value="48718" table:style-name="ce100">
            <text:p>4871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7.549064110437641" table:formula="of:=SUM([.C1439];[.E1439])/[.B1439]*100" table:style-name="ce102">
            <text:p>87.55</text:p>
          </table:table-cell>
          <table:table-cell office:value-type="float" office:value="78.669461429601355" table:formula="of:=SUM([.D1439];[.E1439])/[.B1439]*100" table:style-name="ce102">
            <text:p>78.67</text:p>
          </table:table-cell>
          <table:table-cell office:value-type="float" office:value="32.521160983685348" table:formula="of:=[.F1439]/[.B1439]*100" table:style-name="ce103">
            <text:p>32.5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37"/>
          <table:table-cell table:number-columns-repeated="16370"/>
        </table:table-row>
        <table:table-row table:style-name="ro6">
          <table:table-cell office:value-type="string" table:style-name="ce104">
            <text:p>Crianças de 03 a 11 anos</text:p>
          </table:table-cell>
          <table:table-cell office:value-type="float" office:value="202713" table:style-name="ce99">
            <text:p>202713</text:p>
          </table:table-cell>
          <table:table-cell office:value-type="float" office:value="146788" table:style-name="ce11">
            <text:p>146788</text:p>
          </table:table-cell>
          <table:table-cell office:value-type="float" office:value="101588" table:style-name="ce11">
            <text:p>10158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2.411734817204618" table:formula="of:=SUM([.C1440];[.E1440])/[.B1440]*100" table:style-name="ce102">
            <text:p>72.41</text:p>
          </table:table-cell>
          <table:table-cell office:value-type="float" office:value="50.114200865262717" table:formula="of:=SUM([.D1440];[.E1440])/[.B1440]*100" table:style-name="ce102">
            <text:p>50.1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37"/>
          <table:table-cell table:number-columns-repeated="16370"/>
        </table:table-row>
        <table:table-row table:style-name="ro6">
          <table:table-cell office:value-type="string" table:style-name="ce104">
            <text:p>Crianças de 06 meses a <text:s/>2 anos<text:s/></text:p>
          </table:table-cell>
          <table:table-cell office:value-type="float" office:value="50839" table:style-name="ce99">
            <text:p>50839</text:p>
          </table:table-cell>
          <table:table-cell office:value-type="float" office:value="16770" table:style-name="ce11">
            <text:p>16770</text:p>
          </table:table-cell>
          <table:table-cell office:value-type="float" office:value="10277" table:style-name="ce11">
            <text:p>10277</text:p>
          </table:table-cell>
          <table:table-cell office:value-type="float" office:value="0" table:style-name="ce36">
            <text:p>0</text:p>
          </table:table-cell>
          <table:table-cell office:value-type="float" office:value="4832" table:style-name="ce100">
            <text:p>483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2.986486752296464" table:formula="of:=SUM([.C1441];[.E1441])/[.B1441]*100" table:style-name="ce102">
            <text:p>32.99</text:p>
          </table:table-cell>
          <table:table-cell office:value-type="float" office:value="20.214795727689371" table:formula="of:=SUM([.D1441];[.E1441])/[.B1441]*100" table:style-name="ce102">
            <text:p>20.21</text:p>
          </table:table-cell>
          <table:table-cell office:value-type="float" office:value="9.504514250870395" table:formula="of:=[.F1441]/[.B1441]*100" table:style-name="ce103">
            <text:p>9.5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104">
            <text:p>Pessoas de 03 anos ou mais (Primeira doses de Reforço)</text:p>
          </table:table-cell>
          <table:table-cell office:value-type="float" office:value="1590131" table:style-name="ce99">
            <text:p>1590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18917" table:style-name="ce100">
            <text:p>91891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formula="of:=SUM([.C1442];[.E1442])/[.B1442]*100" table:style-name="ce102">
            <text:p>0.00</text:p>
          </table:table-cell>
          <table:table-cell office:value-type="float" office:value="0" table:formula="of:=SUM([.D1442];[.E1442])/[.B1442]*100" table:style-name="ce102">
            <text:p>0.00</text:p>
          </table:table-cell>
          <table:table-cell office:value-type="float" office:value="57.788760800210802" table:formula="of:=[.F1442]/[.B1442]*100" table:style-name="ce103">
            <text:p>57.79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104">
            <text:p>Pessoas de 40 anos ou mais (Segunda dose de reforço)</text:p>
          </table:table-cell>
          <table:table-cell office:value-type="float" office:value="954935" table:style-name="ce99">
            <text:p>9549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50768" table:style-name="ce101">
            <text:p>350768</text:p>
          </table:table-cell>
          <table:table-cell office:value-type="float" office:value="0" table:style-name="ce101">
            <text:p>0</text:p>
          </table:table-cell>
          <table:table-cell office:value-type="float" office:value="0" table:formula="of:=SUM([.C1443];[.E1443])/[.B1443]*100" table:style-name="ce105">
            <text:p>0.00</text:p>
          </table:table-cell>
          <table:table-cell office:value-type="float" office:value="0" table:formula="of:=SUM([.D1443];[.E1443])/[.B1443]*100" table:style-name="ce106">
            <text:p>0.00</text:p>
          </table:table-cell>
          <table:table-cell office:value-type="float" office:value="0" table:style-name="ce106">
            <text:p>0.00</text:p>
          </table:table-cell>
          <table:table-cell office:value-type="float" office:value="36.732133600716274" table:formula="of:=[.G1443]/[.B1443]*100" table:style-name="ce106">
            <text:p>36.73</text:p>
          </table:table-cell>
          <table:table-cell office:value-type="string" table:style-name="ce106">
            <text:p>-</text:p>
          </table:table-cell>
          <table:table-cell table:style-name="ce37"/>
          <table:table-cell table:number-columns-repeated="16370"/>
        </table:table-row>
        <table:table-row table:style-name="ro12">
          <table:table-cell office:value-type="string" table:number-columns-spanned="8" table:number-rows-spanned="2" table:style-name="ce161">
            <text:p>Fonte: App Recife Vacina, GoogleForms, e-SUS, IBGE e DATASUS-Ministério da Saúde.<text:s/></text:p>
            <text:p>Nota: A cobertura vacinal considera o número de doses aplicadas em pessoas residentes do município do Recife.<text:s text:c="89"/></text:p>
            <text:p>Dados atualizados em 17.07.2024, às 23h59min. Dados sujeitos à revisão por limpeza de duplicidades ou por correção no cadastro dos vacinados.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1">
          <table:covered-table-cell/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repeated="11" table:style-name="ce1"/>
          <table:table-cell table:style-name="ce10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14" table:number-rows-spanned="2" table:style-name="ce154">
            <text:p>COBERTURA VACINAL POR TIPO DE DOSE APLICADA EM PESSOAS RESIDENTES DO MUNICÍPIO DO RECIFE-PE</text:p>
          </table:table-cell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66">
            <text:p>Grupo populacional</text:p>
          </table:table-cell>
          <table:table-cell office:value-type="string" table:number-columns-spanned="1" table:number-rows-spanned="2" table:style-name="ce167">
            <text:p>População estimada</text:p>
          </table:table-cell>
          <table:table-cell office:value-type="string" table:style-name="ce108">
            <text:p>1ª Dose</text:p>
          </table:table-cell>
          <table:table-cell office:value-type="string" table:style-name="ce108">
            <text:p>2ª Dose</text:p>
          </table:table-cell>
          <table:table-cell office:value-type="string" table:style-name="ce109">
            <text:p>Primeiro Reforço</text:p>
          </table:table-cell>
          <table:table-cell office:value-type="string" table:style-name="ce109">
            <text:p>Segundo reforço</text:p>
          </table:table-cell>
          <table:table-cell office:value-type="string" table:style-name="ce109">
            <text:p>Terceiro reforço</text:p>
          </table:table-cell>
          <table:table-cell office:value-type="string" table:style-name="ce109">
            <text:p>Dose Única</text:p>
          </table:table-cell>
          <table:table-cell office:value-type="string" table:number-columns-spanned="5" table:number-rows-spanned="1" table:style-name="ce127">
            <text:p>Cobertura vacinal</text:p>
          </table:table-cell>
          <table:covered-table-cell table:number-columns-repeated="4"/>
          <table:table-cell office:value-type="string" table:number-columns-spanned="1" table:number-rows-spanned="2" table:style-name="ce165">
            <text:p>Total de doses aplicadas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08">
            <text:p>N*</text:p>
          </table:table-cell>
          <table:table-cell office:value-type="string" table:style-name="ce108">
            <text:p>N*</text:p>
          </table:table-cell>
          <table:table-cell office:value-type="string" table:style-name="ce108">
            <text:p>N</text:p>
          </table:table-cell>
          <table:table-cell office:value-type="string" table:style-name="ce108">
            <text:p>N</text:p>
          </table:table-cell>
          <table:table-cell office:value-type="string" table:style-name="ce108">
            <text:p>N</text:p>
          </table:table-cell>
          <table:table-cell office:value-type="string" table:style-name="ce108">
            <text:p>N*</text:p>
          </table:table-cell>
          <table:table-cell office:value-type="string" table:style-name="ce110">
            <text:p>Ao menos uma dose (%)</text:p>
          </table:table-cell>
          <table:table-cell office:value-type="string" table:style-name="ce110">
            <text:p>Esquema vacinal completo (%)</text:p>
          </table:table-cell>
          <table:table-cell office:value-type="string" table:style-name="ce110">
            <text:p>Primeiro reforço (%)**</text:p>
          </table:table-cell>
          <table:table-cell office:value-type="string" table:style-name="ce110">
            <text:p>Segundo reforço(%)**</text:p>
          </table:table-cell>
          <table:table-cell office:value-type="string" table:style-name="ce110">
            <text:p>Terceiro reforço(%)**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11">
            <text:p>População vacinável maior que 6 meses</text:p>
          </table:table-cell>
          <table:table-cell office:value-type="float" office:value="1640970" table:style-name="ce112">
            <text:p>1640970</text:p>
          </table:table-cell>
          <table:table-cell office:value-type="float" office:value="1652768" table:style-name="ce113">
            <text:p>1652768</text:p>
          </table:table-cell>
          <table:table-cell office:value-type="float" office:value="1474456" table:style-name="ce113">
            <text:p>1474456</text:p>
          </table:table-cell>
          <table:table-cell office:value-type="float" office:value="1051753" table:formula="of:=998203+[.F1441]+[.F1439]" table:style-name="ce114">
            <text:p>1051753</text:p>
          </table:table-cell>
          <table:table-cell office:value-type="float" office:value="466101" table:style-name="ce114">
            <text:p>466101</text:p>
          </table:table-cell>
          <table:table-cell office:value-type="float" office:value="98324" table:formula="of:=SUM([.H1419:.H1443])" table:style-name="ce115">
            <text:p>98324</text:p>
          </table:table-cell>
          <table:table-cell office:value-type="float" office:value="65778" table:style-name="ce114">
            <text:p>65778</text:p>
          </table:table-cell>
          <table:table-cell office:value-type="float" office:value="104.72744779002663" table:formula="of:=SUM([.C1451];[.H1451])/[.B1451]*100" table:style-name="ce116">
            <text:p>104.73</text:p>
          </table:table-cell>
          <table:table-cell office:value-type="float" office:value="93.861191856036356" table:formula="of:=SUM([.D1451];[.H1451])/[.B1451]*100" table:style-name="ce116">
            <text:p>93.86</text:p>
          </table:table-cell>
          <table:table-cell office:value-type="float" office:value="66.142537941842534" table:formula="of:=[.E1451]/[.B1442]*100" table:style-name="ce116">
            <text:p>66.14</text:p>
          </table:table-cell>
          <table:table-cell office:value-type="float" office:value="48.809709561383755" table:formula="of:=[.F1451]/[.B1443]*100" table:style-name="ce117">
            <text:p>48.81</text:p>
          </table:table-cell>
          <table:table-cell office:value-type="float" office:value="20.421710269426004" table:formula="of:=[.G1451]/SUM([.B1425];[.B1426];[.B1430];[.B1420];[.B1421:.B1424];[.B1427])*100" table:style-name="ce117">
            <text:p>20.42</text:p>
          </table:table-cell>
          <table:table-cell office:value-type="float" office:value="4178977" table:formula="of:=SUM([.C1451:.E1451])" table:style-name="ce118">
            <text:p>4178977</text:p>
          </table:table-cell>
          <table:table-cell table:number-columns-repeated="16370"/>
        </table:table-row>
        <table:table-row table:style-name="ro1">
          <table:table-cell office:value-type="string" table:style-name="ce119">
            <text:p>População total do município</text:p>
          </table:table-cell>
          <table:table-cell office:value-type="float" office:value="1653128" table:style-name="ce113">
            <text:p>1653128</text:p>
          </table:table-cell>
          <table:table-cell office:value-type="float" office:value="1652768" table:formula="of:=[.C1451]" table:style-name="ce115">
            <text:p>1652768</text:p>
          </table:table-cell>
          <table:table-cell office:value-type="float" office:value="1474456" table:formula="of:=[.D1451]" table:style-name="ce115">
            <text:p>1474456</text:p>
          </table:table-cell>
          <table:table-cell office:value-type="float" office:value="1051753" table:formula="of:=[.E1451]" table:style-name="ce115">
            <text:p>1051753</text:p>
          </table:table-cell>
          <table:table-cell office:value-type="float" office:value="466101" table:formula="of:=[.F1451]" table:style-name="ce115">
            <text:p>466101</text:p>
          </table:table-cell>
          <table:table-cell office:value-type="float" office:value="98324" table:formula="of:=SUM([.H1420:.H1444])" table:style-name="ce114">
            <text:p>98324</text:p>
          </table:table-cell>
          <table:table-cell office:value-type="float" office:value="65778" table:formula="of:=[.H1451]" table:style-name="ce115">
            <text:p>65778</text:p>
          </table:table-cell>
          <table:table-cell office:value-type="float" office:value="103.95722533282358" table:formula="of:=SUM([.C1452];[.H1452])/[.B1452]*100" table:style-name="ce117">
            <text:p>103.96</text:p>
          </table:table-cell>
          <table:table-cell office:value-type="float" office:value="93.170885739035342" table:formula="of:=SUM([.D1452];[.H1452])/[.B1452]*100" table:style-name="ce117">
            <text:p>93.17</text:p>
          </table:table-cell>
          <table:table-cell office:value-type="float" office:value="63.621994183148558" table:formula="of:=[.E1452]/[.B1452]*100" table:style-name="ce117">
            <text:p>63.62</text:p>
          </table:table-cell>
          <table:table-cell office:value-type="float" office:value="28.195094390754981" table:formula="of:=[.F1452]/[.B1452]*100" table:style-name="ce117">
            <text:p>28.20</text:p>
          </table:table-cell>
          <table:table-cell office:value-type="float" office:value="20.421710269426004" table:formula="of:=[.G1452]/SUM([.B1425];[.B1426];[.B1430];[.B1420];[.B1421:.B1424];[.B1427])*100" table:style-name="ce120">
            <text:p>20.42</text:p>
          </table:table-cell>
          <table:table-cell office:value-type="float" office:value="4809180" table:formula="of:=SUM([.C1452:.H1452])" table:style-name="ce121">
            <text:p>4809180</text:p>
          </table:table-cell>
          <table:table-cell table:number-columns-repeated="16370"/>
        </table:table-row>
        <table:table-row table:style-name="ro14">
          <table:table-cell office:value-type="string" table:number-columns-spanned="10" table:number-rows-spanned="3" table:style-name="ce149">
            <text:p>Fonte: Rede Nacional de Dados em Saúde (RNDS), IBGE e DATASUS-Ministério da Saúde.<text:s/></text:p>
            <text:p>Nota: A cobertura vacinal considera o número de doses aplicadas em pessoas residentes do município do Recife.<text:s/></text:p>
            <text:p>*Obs: Dados da Rede Nacional de Dados em Saúde (RNDS) do painel atualizado em 23.11.2023 com dados de 23.11.2023***, considerando as doses aplicadas na população vacinável acima de 6 meses.</text:p>
            <text:p>**Obs: A cobertura vacinal do primeiro reforço é calculada considerando a população estimada de 6 meses ou mais e a cobertura vacinal do segundo reforço é calculada considerando a população estimada de 40 anos ou mais. <text:s text:c="330"/>***Mudança no Vacinômetro Covid-19 do Ministério da Saúde, causando impacto na extração dos dados.</text:p>
            <text:p>Dados atualizados em 17.07.2024, às 23h59min. Dados sujeitos à revisão por limpeza de duplicidades ou por correção no cadastro dos vacinados.</text:p>
            <text:p/>
          </table:table-cell>
          <table:covered-table-cell table:number-columns-repeated="9"/>
          <table:table-cell table:number-columns-repeated="2" table:style-name="ce122"/>
          <table:table-cell table:number-columns-repeated="2" table:style-name="ce1"/>
          <table:table-cell table:number-columns-repeated="16370"/>
        </table:table-row>
        <table:table-row table:style-name="ro15">
          <table:covered-table-cell/>
          <table:covered-table-cell table:number-columns-repeated="9"/>
          <table:table-cell table:number-columns-repeated="2" table:style-name="ce123"/>
          <table:table-cell table:number-columns-repeated="2" table:style-name="ce1"/>
          <table:table-cell table:number-columns-repeated="16370"/>
        </table:table-row>
        <table:table-row table:style-name="ro16">
          <table:covered-table-cell/>
          <table:covered-table-cell table:number-columns-repeated="9"/>
          <table:table-cell table:style-name="ce123"/>
          <table:table-cell table:style-name="ce11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2" table:style-name="ce70"/>
          <table:table-cell table:style-name="ce112"/>
          <table:table-cell table:style-name="ce70"/>
          <table:table-cell table:style-name="ce115"/>
          <table:table-cell table:number-columns-repeated="2" table:style-name="ce70"/>
          <table:table-cell table:number-columns-repeated="4" table:style-name="ce123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7" table:style-name="ce1"/>
          <table:table-cell table:number-columns-repeated="4" table:style-name="ce70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7" table:style-name="ce124"/>
          <table:table-cell table:number-columns-repeated="7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39"/>
          <table:table-cell table:number-columns-repeated="2" table:style-name="ce1"/>
          <table:table-cell table:number-columns-repeated="3" table:style-name="ce124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7" table:style-name="ce1"/>
          <table:table-cell table:number-columns-repeated="2" table:style-name="ce40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14" table:style-name="ce1"/>
          <table:table-cell table:number-columns-repeated="16370"/>
        </table:table-row>
        <table:table-row table:style-name="ro3">
          <table:table-cell table:number-columns-repeated="5" table:style-name="ce1"/>
          <table:table-cell table:style-name="ce41"/>
          <table:table-cell table:number-columns-repeated="8" table:style-name="ce1"/>
          <table:table-cell table:number-columns-repeated="16370"/>
        </table:table-row>
        <table:table-row table:number-rows-repeated="343" table:style-name="ro3">
          <table:table-cell table:number-columns-repeated="14" table:style-name="ce1"/>
          <table:table-cell table:number-columns-repeated="16370"/>
        </table:table-row>
        <table:table-row table:style-name="ro2">
          <table:table-cell table:number-columns-repeated="11" table:style-name="ce1"/>
          <table:table-cell table:number-columns-repeated="3" table:style-name="ce70"/>
          <table:table-cell table:number-columns-repeated="16370"/>
        </table:table-row>
        <table:table-row table:style-name="ro2">
          <table:table-cell table:number-columns-repeated="7" table:style-name="ce70"/>
          <table:table-cell table:number-columns-repeated="4" table:style-name="ce1"/>
          <table:table-cell table:number-columns-repeated="3" table:style-name="ce70"/>
          <table:table-cell table:number-columns-repeated="16370"/>
        </table:table-row>
        <table:table-row table:number-rows-repeated="10467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3_32_2_32_2_32_6_32_3_32_14_32_2_32_3" style:display-name="Normal 13 2 2 6 3 14 2 3" style:family="table-cell" style:data-style-name="N0">
      <style:table-cell-properties style:vertical-align="automatic" fo:background-color="transparent"/>
    </style:style>
    <style:style style:name="Normal_32_13_32_2_32_2_32_6_32_3_32_14_32_2_32_3_32_11" style:display-name="Normal 13 2 2 6 3 14 2 3 11" style:family="table-cell" style:data-style-name="N0">
      <style:table-cell-properties style:vertical-align="automatic" fo:background-color="transparent"/>
    </style:style>
    <style:style style:name="Normal_32_13_32_2_32_2_32_6_32_3_32_14_32_2_32_3_32_11_32_2" style:display-name="Normal 13 2 2 6 3 14 2 3 11 2" style:family="table-cell" style:data-style-name="N0">
      <style:table-cell-properties style:vertical-align="automatic" fo:background-color="transparent"/>
    </style:style>
    <style:style style:name="Normal_32_13_32_2_32_2_32_6_32_3_32_14_32_2_32_3_32_11_32_3" style:display-name="Normal 13 2 2 6 3 14 2 3 11 3" style:family="table-cell" style:data-style-name="N0">
      <style:table-cell-properties style:vertical-align="automatic" fo:background-color="transparent"/>
    </style:style>
    <style:style style:name="Normal_32_13_32_2_32_2_32_6_32_3_32_14_32_2_32_3_32_11_32_4" style:display-name="Normal 13 2 2 6 3 14 2 3 11 4" style:family="table-cell" style:data-style-name="N0">
      <style:table-cell-properties style:vertical-align="automatic" fo:background-color="transparent"/>
    </style:style>
    <style:style style:name="Normal_32_13_32_2_32_2_32_6_32_3_32_14_32_2_32_3_32_11_32_5" style:display-name="Normal 13 2 2 6 3 14 2 3 11 5" style:family="table-cell" style:data-style-name="N0">
      <style:table-cell-properties style:vertical-align="automatic" fo:background-color="transparent"/>
    </style:style>
    <style:style style:name="Normal_32_13_32_2_32_2_32_6_32_3_32_14_32_2_32_3_32_11_32_5_32_10" style:display-name="Normal 13 2 2 6 3 14 2 3 11 5 10" style:family="table-cell" style:data-style-name="N0">
      <style:table-cell-properties style:vertical-align="automatic" fo:background-color="transparent"/>
    </style:style>
    <style:style style:name="Normal_32_13_32_2_32_2_32_6_32_3_32_14_32_2_32_3_32_11_32_5_32_100" style:display-name="Normal 13 2 2 6 3 14 2 3 11 5 100" style:family="table-cell" style:data-style-name="N0">
      <style:table-cell-properties style:vertical-align="automatic" fo:background-color="transparent"/>
    </style:style>
    <style:style style:name="Normal_32_13_32_2_32_2_32_6_32_3_32_14_32_2_32_3_32_11_32_5_32_101" style:display-name="Normal 13 2 2 6 3 14 2 3 11 5 101" style:family="table-cell" style:data-style-name="N0">
      <style:table-cell-properties style:vertical-align="automatic" fo:background-color="transparent"/>
    </style:style>
    <style:style style:name="Normal_32_13_32_2_32_2_32_6_32_3_32_14_32_2_32_3_32_11_32_5_32_102" style:display-name="Normal 13 2 2 6 3 14 2 3 11 5 102" style:family="table-cell" style:data-style-name="N0">
      <style:table-cell-properties style:vertical-align="automatic" fo:background-color="transparent"/>
    </style:style>
    <style:style style:name="Normal_32_13_32_2_32_2_32_6_32_3_32_14_32_2_32_3_32_11_32_5_32_103" style:display-name="Normal 13 2 2 6 3 14 2 3 11 5 103" style:family="table-cell" style:data-style-name="N0">
      <style:table-cell-properties style:vertical-align="automatic" fo:background-color="transparent"/>
    </style:style>
    <style:style style:name="Normal_32_13_32_2_32_2_32_6_32_3_32_14_32_2_32_3_32_11_32_5_32_104" style:display-name="Normal 13 2 2 6 3 14 2 3 11 5 104" style:family="table-cell" style:data-style-name="N0">
      <style:table-cell-properties style:vertical-align="automatic" fo:background-color="transparent"/>
    </style:style>
    <style:style style:name="Normal_32_13_32_2_32_2_32_6_32_3_32_14_32_2_32_3_32_11_32_5_32_105" style:display-name="Normal 13 2 2 6 3 14 2 3 11 5 105" style:family="table-cell" style:data-style-name="N0">
      <style:table-cell-properties style:vertical-align="automatic" fo:background-color="transparent"/>
    </style:style>
    <style:style style:name="Normal_32_13_32_2_32_2_32_6_32_3_32_14_32_2_32_3_32_11_32_5_32_106" style:display-name="Normal 13 2 2 6 3 14 2 3 11 5 106" style:family="table-cell" style:data-style-name="N0">
      <style:table-cell-properties style:vertical-align="automatic" fo:background-color="transparent"/>
    </style:style>
    <style:style style:name="Normal_32_13_32_2_32_2_32_6_32_3_32_14_32_2_32_3_32_11_32_5_32_107" style:display-name="Normal 13 2 2 6 3 14 2 3 11 5 107" style:family="table-cell" style:data-style-name="N0">
      <style:table-cell-properties style:vertical-align="automatic" fo:background-color="transparent"/>
    </style:style>
    <style:style style:name="Normal_32_13_32_2_32_2_32_6_32_3_32_14_32_2_32_3_32_11_32_5_32_108" style:display-name="Normal 13 2 2 6 3 14 2 3 11 5 108" style:family="table-cell" style:data-style-name="N0">
      <style:table-cell-properties style:vertical-align="automatic" fo:background-color="transparent"/>
    </style:style>
    <style:style style:name="Normal_32_13_32_2_32_2_32_6_32_3_32_14_32_2_32_3_32_11_32_5_32_109" style:display-name="Normal 13 2 2 6 3 14 2 3 11 5 109" style:family="table-cell" style:data-style-name="N0">
      <style:table-cell-properties style:vertical-align="automatic" fo:background-color="transparent"/>
    </style:style>
    <style:style style:name="Normal_32_13_32_2_32_2_32_6_32_3_32_14_32_2_32_3_32_11_32_5_32_11" style:display-name="Normal 13 2 2 6 3 14 2 3 11 5 11" style:family="table-cell" style:data-style-name="N0">
      <style:table-cell-properties style:vertical-align="automatic" fo:background-color="transparent"/>
    </style:style>
    <style:style style:name="Normal_32_13_32_2_32_2_32_6_32_3_32_14_32_2_32_3_32_11_32_5_32_110" style:display-name="Normal 13 2 2 6 3 14 2 3 11 5 110" style:family="table-cell" style:data-style-name="N0">
      <style:table-cell-properties style:vertical-align="automatic" fo:background-color="transparent"/>
    </style:style>
    <style:style style:name="Normal_32_13_32_2_32_2_32_6_32_3_32_14_32_2_32_3_32_11_32_5_32_111" style:display-name="Normal 13 2 2 6 3 14 2 3 11 5 111" style:family="table-cell" style:data-style-name="N0">
      <style:table-cell-properties style:vertical-align="automatic" fo:background-color="transparent"/>
    </style:style>
    <style:style style:name="Normal_32_13_32_2_32_2_32_6_32_3_32_14_32_2_32_3_32_11_32_5_32_112" style:display-name="Normal 13 2 2 6 3 14 2 3 11 5 112" style:family="table-cell" style:data-style-name="N0">
      <style:table-cell-properties style:vertical-align="automatic" fo:background-color="transparent"/>
    </style:style>
    <style:style style:name="Normal_32_13_32_2_32_2_32_6_32_3_32_14_32_2_32_3_32_11_32_5_32_113" style:display-name="Normal 13 2 2 6 3 14 2 3 11 5 113" style:family="table-cell" style:data-style-name="N0">
      <style:table-cell-properties style:vertical-align="automatic" fo:background-color="transparent"/>
    </style:style>
    <style:style style:name="Normal_32_13_32_2_32_2_32_6_32_3_32_14_32_2_32_3_32_11_32_5_32_114" style:display-name="Normal 13 2 2 6 3 14 2 3 11 5 114" style:family="table-cell" style:data-style-name="N0">
      <style:table-cell-properties style:vertical-align="automatic" fo:background-color="transparent"/>
    </style:style>
    <style:style style:name="Normal_32_13_32_2_32_2_32_6_32_3_32_14_32_2_32_3_32_11_32_5_32_115" style:display-name="Normal 13 2 2 6 3 14 2 3 11 5 115" style:family="table-cell" style:data-style-name="N0">
      <style:table-cell-properties style:vertical-align="automatic" fo:background-color="transparent"/>
    </style:style>
    <style:style style:name="Normal_32_13_32_2_32_2_32_6_32_3_32_14_32_2_32_3_32_11_32_5_32_116" style:display-name="Normal 13 2 2 6 3 14 2 3 11 5 116" style:family="table-cell" style:data-style-name="N0">
      <style:table-cell-properties style:vertical-align="automatic" fo:background-color="transparent"/>
    </style:style>
    <style:style style:name="Normal_32_13_32_2_32_2_32_6_32_3_32_14_32_2_32_3_32_11_32_5_32_117" style:display-name="Normal 13 2 2 6 3 14 2 3 11 5 117" style:family="table-cell" style:data-style-name="N0">
      <style:table-cell-properties style:vertical-align="automatic" fo:background-color="transparent"/>
    </style:style>
    <style:style style:name="Normal_32_13_32_2_32_2_32_6_32_3_32_14_32_2_32_3_32_11_32_5_32_118" style:display-name="Normal 13 2 2 6 3 14 2 3 11 5 118" style:family="table-cell" style:data-style-name="N0">
      <style:table-cell-properties style:vertical-align="automatic" fo:background-color="transparent"/>
    </style:style>
    <style:style style:name="Normal_32_13_32_2_32_2_32_6_32_3_32_14_32_2_32_3_32_11_32_5_32_119" style:display-name="Normal 13 2 2 6 3 14 2 3 11 5 119" style:family="table-cell" style:data-style-name="N0">
      <style:table-cell-properties style:vertical-align="automatic" fo:background-color="transparent"/>
    </style:style>
    <style:style style:name="Normal_32_13_32_2_32_2_32_6_32_3_32_14_32_2_32_3_32_11_32_5_32_12" style:display-name="Normal 13 2 2 6 3 14 2 3 11 5 12" style:family="table-cell" style:data-style-name="N0">
      <style:table-cell-properties style:vertical-align="automatic" fo:background-color="transparent"/>
    </style:style>
    <style:style style:name="Normal_32_13_32_2_32_2_32_6_32_3_32_14_32_2_32_3_32_11_32_5_32_120" style:display-name="Normal 13 2 2 6 3 14 2 3 11 5 120" style:family="table-cell" style:data-style-name="N0">
      <style:table-cell-properties style:vertical-align="automatic" fo:background-color="transparent"/>
    </style:style>
    <style:style style:name="Normal_32_13_32_2_32_2_32_6_32_3_32_14_32_2_32_3_32_11_32_5_32_121" style:display-name="Normal 13 2 2 6 3 14 2 3 11 5 121" style:family="table-cell" style:data-style-name="N0">
      <style:table-cell-properties style:vertical-align="automatic" fo:background-color="transparent"/>
    </style:style>
    <style:style style:name="Normal_32_13_32_2_32_2_32_6_32_3_32_14_32_2_32_3_32_11_32_5_32_122" style:display-name="Normal 13 2 2 6 3 14 2 3 11 5 122" style:family="table-cell" style:data-style-name="N0">
      <style:table-cell-properties style:vertical-align="automatic" fo:background-color="transparent"/>
    </style:style>
    <style:style style:name="Normal_32_13_32_2_32_2_32_6_32_3_32_14_32_2_32_3_32_11_32_5_32_123" style:display-name="Normal 13 2 2 6 3 14 2 3 11 5 123" style:family="table-cell" style:data-style-name="N0">
      <style:table-cell-properties style:vertical-align="automatic" fo:background-color="transparent"/>
    </style:style>
    <style:style style:name="Normal_32_13_32_2_32_2_32_6_32_3_32_14_32_2_32_3_32_11_32_5_32_124" style:display-name="Normal 13 2 2 6 3 14 2 3 11 5 124" style:family="table-cell" style:data-style-name="N0">
      <style:table-cell-properties style:vertical-align="automatic" fo:background-color="transparent"/>
    </style:style>
    <style:style style:name="Normal_32_13_32_2_32_2_32_6_32_3_32_14_32_2_32_3_32_11_32_5_32_125" style:display-name="Normal 13 2 2 6 3 14 2 3 11 5 125" style:family="table-cell" style:data-style-name="N0">
      <style:table-cell-properties style:vertical-align="automatic" fo:background-color="transparent"/>
    </style:style>
    <style:style style:name="Normal_32_13_32_2_32_2_32_6_32_3_32_14_32_2_32_3_32_11_32_5_32_126" style:display-name="Normal 13 2 2 6 3 14 2 3 11 5 126" style:family="table-cell" style:data-style-name="N0">
      <style:table-cell-properties style:vertical-align="automatic" fo:background-color="transparent"/>
    </style:style>
    <style:style style:name="Normal_32_13_32_2_32_2_32_6_32_3_32_14_32_2_32_3_32_11_32_5_32_127" style:display-name="Normal 13 2 2 6 3 14 2 3 11 5 127" style:family="table-cell" style:data-style-name="N0">
      <style:table-cell-properties style:vertical-align="automatic" fo:background-color="transparent"/>
    </style:style>
    <style:style style:name="Normal_32_13_32_2_32_2_32_6_32_3_32_14_32_2_32_3_32_11_32_5_32_128" style:display-name="Normal 13 2 2 6 3 14 2 3 11 5 128" style:family="table-cell" style:data-style-name="N0">
      <style:table-cell-properties style:vertical-align="automatic" fo:background-color="transparent"/>
    </style:style>
    <style:style style:name="Normal_32_13_32_2_32_2_32_6_32_3_32_14_32_2_32_3_32_11_32_5_32_129" style:display-name="Normal 13 2 2 6 3 14 2 3 11 5 129" style:family="table-cell" style:data-style-name="N0">
      <style:table-cell-properties style:vertical-align="automatic" fo:background-color="transparent"/>
    </style:style>
    <style:style style:name="Normal_32_13_32_2_32_2_32_6_32_3_32_14_32_2_32_3_32_11_32_5_32_13" style:display-name="Normal 13 2 2 6 3 14 2 3 11 5 13" style:family="table-cell" style:data-style-name="N0">
      <style:table-cell-properties style:vertical-align="automatic" fo:background-color="transparent"/>
    </style:style>
    <style:style style:name="Normal_32_13_32_2_32_2_32_6_32_3_32_14_32_2_32_3_32_11_32_5_32_130" style:display-name="Normal 13 2 2 6 3 14 2 3 11 5 130" style:family="table-cell" style:data-style-name="N0">
      <style:table-cell-properties style:vertical-align="automatic" fo:background-color="transparent"/>
    </style:style>
    <style:style style:name="Normal_32_13_32_2_32_2_32_6_32_3_32_14_32_2_32_3_32_11_32_5_32_131" style:display-name="Normal 13 2 2 6 3 14 2 3 11 5 131" style:family="table-cell" style:data-style-name="N0">
      <style:table-cell-properties style:vertical-align="automatic" fo:background-color="transparent"/>
    </style:style>
    <style:style style:name="Normal_32_13_32_2_32_2_32_6_32_3_32_14_32_2_32_3_32_11_32_5_32_132" style:display-name="Normal 13 2 2 6 3 14 2 3 11 5 132" style:family="table-cell" style:data-style-name="N0">
      <style:table-cell-properties style:vertical-align="automatic" fo:background-color="transparent"/>
    </style:style>
    <style:style style:name="Normal_32_13_32_2_32_2_32_6_32_3_32_14_32_2_32_3_32_11_32_5_32_133" style:display-name="Normal 13 2 2 6 3 14 2 3 11 5 133" style:family="table-cell" style:data-style-name="N0">
      <style:table-cell-properties style:vertical-align="automatic" fo:background-color="transparent"/>
    </style:style>
    <style:style style:name="Normal_32_13_32_2_32_2_32_6_32_3_32_14_32_2_32_3_32_11_32_5_32_134" style:display-name="Normal 13 2 2 6 3 14 2 3 11 5 134" style:family="table-cell" style:data-style-name="N0">
      <style:table-cell-properties style:vertical-align="automatic" fo:background-color="transparent"/>
    </style:style>
    <style:style style:name="Normal_32_13_32_2_32_2_32_6_32_3_32_14_32_2_32_3_32_11_32_5_32_135" style:display-name="Normal 13 2 2 6 3 14 2 3 11 5 135" style:family="table-cell" style:data-style-name="N0">
      <style:table-cell-properties style:vertical-align="automatic" fo:background-color="transparent"/>
    </style:style>
    <style:style style:name="Normal_32_13_32_2_32_2_32_6_32_3_32_14_32_2_32_3_32_11_32_5_32_136" style:display-name="Normal 13 2 2 6 3 14 2 3 11 5 136" style:family="table-cell" style:data-style-name="N0">
      <style:table-cell-properties style:vertical-align="automatic" fo:background-color="transparent"/>
    </style:style>
    <style:style style:name="Normal_32_13_32_2_32_2_32_6_32_3_32_14_32_2_32_3_32_11_32_5_32_137" style:display-name="Normal 13 2 2 6 3 14 2 3 11 5 137" style:family="table-cell" style:data-style-name="N0">
      <style:table-cell-properties style:vertical-align="automatic" fo:background-color="transparent"/>
    </style:style>
    <style:style style:name="Normal_32_13_32_2_32_2_32_6_32_3_32_14_32_2_32_3_32_11_32_5_32_138" style:display-name="Normal 13 2 2 6 3 14 2 3 11 5 138" style:family="table-cell" style:data-style-name="N0">
      <style:table-cell-properties style:vertical-align="automatic" fo:background-color="transparent"/>
    </style:style>
    <style:style style:name="Normal_32_13_32_2_32_2_32_6_32_3_32_14_32_2_32_3_32_11_32_5_32_139" style:display-name="Normal 13 2 2 6 3 14 2 3 11 5 139" style:family="table-cell" style:data-style-name="N0">
      <style:table-cell-properties style:vertical-align="automatic" fo:background-color="transparent"/>
    </style:style>
    <style:style style:name="Normal_32_13_32_2_32_2_32_6_32_3_32_14_32_2_32_3_32_11_32_5_32_14" style:display-name="Normal 13 2 2 6 3 14 2 3 11 5 14" style:family="table-cell" style:data-style-name="N0">
      <style:table-cell-properties style:vertical-align="automatic" fo:background-color="transparent"/>
    </style:style>
    <style:style style:name="Normal_32_13_32_2_32_2_32_6_32_3_32_14_32_2_32_3_32_11_32_5_32_140" style:display-name="Normal 13 2 2 6 3 14 2 3 11 5 140" style:family="table-cell" style:data-style-name="N0">
      <style:table-cell-properties style:vertical-align="automatic" fo:background-color="transparent"/>
    </style:style>
    <style:style style:name="Normal_32_13_32_2_32_2_32_6_32_3_32_14_32_2_32_3_32_11_32_5_32_141" style:display-name="Normal 13 2 2 6 3 14 2 3 11 5 141" style:family="table-cell" style:data-style-name="N0">
      <style:table-cell-properties style:vertical-align="automatic" fo:background-color="transparent"/>
    </style:style>
    <style:style style:name="Normal_32_13_32_2_32_2_32_6_32_3_32_14_32_2_32_3_32_11_32_5_32_142" style:display-name="Normal 13 2 2 6 3 14 2 3 11 5 142" style:family="table-cell" style:data-style-name="N0">
      <style:table-cell-properties style:vertical-align="automatic" fo:background-color="transparent"/>
    </style:style>
    <style:style style:name="Normal_32_13_32_2_32_2_32_6_32_3_32_14_32_2_32_3_32_11_32_5_32_143" style:display-name="Normal 13 2 2 6 3 14 2 3 11 5 143" style:family="table-cell" style:data-style-name="N0">
      <style:table-cell-properties style:vertical-align="automatic" fo:background-color="transparent"/>
    </style:style>
    <style:style style:name="Normal_32_13_32_2_32_2_32_6_32_3_32_14_32_2_32_3_32_11_32_5_32_144" style:display-name="Normal 13 2 2 6 3 14 2 3 11 5 144" style:family="table-cell" style:data-style-name="N0">
      <style:table-cell-properties style:vertical-align="automatic" fo:background-color="transparent"/>
    </style:style>
    <style:style style:name="Normal_32_13_32_2_32_2_32_6_32_3_32_14_32_2_32_3_32_11_32_5_32_145" style:display-name="Normal 13 2 2 6 3 14 2 3 11 5 145" style:family="table-cell" style:data-style-name="N0">
      <style:table-cell-properties style:vertical-align="automatic" fo:background-color="transparent"/>
    </style:style>
    <style:style style:name="Normal_32_13_32_2_32_2_32_6_32_3_32_14_32_2_32_3_32_11_32_5_32_146" style:display-name="Normal 13 2 2 6 3 14 2 3 11 5 146" style:family="table-cell" style:data-style-name="N0">
      <style:table-cell-properties style:vertical-align="automatic" fo:background-color="transparent"/>
    </style:style>
    <style:style style:name="Normal_32_13_32_2_32_2_32_6_32_3_32_14_32_2_32_3_32_11_32_5_32_147" style:display-name="Normal 13 2 2 6 3 14 2 3 11 5 147" style:family="table-cell" style:data-style-name="N0">
      <style:table-cell-properties style:vertical-align="automatic" fo:background-color="transparent"/>
    </style:style>
    <style:style style:name="Normal_32_13_32_2_32_2_32_6_32_3_32_14_32_2_32_3_32_11_32_5_32_148" style:display-name="Normal 13 2 2 6 3 14 2 3 11 5 148" style:family="table-cell" style:data-style-name="N0">
      <style:table-cell-properties style:vertical-align="automatic" fo:background-color="transparent"/>
    </style:style>
    <style:style style:name="Normal_32_13_32_2_32_2_32_6_32_3_32_14_32_2_32_3_32_11_32_5_32_149" style:display-name="Normal 13 2 2 6 3 14 2 3 11 5 149" style:family="table-cell" style:data-style-name="N0">
      <style:table-cell-properties style:vertical-align="automatic" fo:background-color="transparent"/>
    </style:style>
    <style:style style:name="Normal_32_13_32_2_32_2_32_6_32_3_32_14_32_2_32_3_32_11_32_5_32_15" style:display-name="Normal 13 2 2 6 3 14 2 3 11 5 15" style:family="table-cell" style:data-style-name="N0">
      <style:table-cell-properties style:vertical-align="automatic" fo:background-color="transparent"/>
    </style:style>
    <style:style style:name="Normal_32_13_32_2_32_2_32_6_32_3_32_14_32_2_32_3_32_11_32_5_32_150" style:display-name="Normal 13 2 2 6 3 14 2 3 11 5 150" style:family="table-cell" style:data-style-name="N0">
      <style:table-cell-properties style:vertical-align="automatic" fo:background-color="transparent"/>
    </style:style>
    <style:style style:name="Normal_32_13_32_2_32_2_32_6_32_3_32_14_32_2_32_3_32_11_32_5_32_151" style:display-name="Normal 13 2 2 6 3 14 2 3 11 5 151" style:family="table-cell" style:data-style-name="N0">
      <style:table-cell-properties style:vertical-align="automatic" fo:background-color="transparent"/>
    </style:style>
    <style:style style:name="Normal_32_13_32_2_32_2_32_6_32_3_32_14_32_2_32_3_32_11_32_5_32_152" style:display-name="Normal 13 2 2 6 3 14 2 3 11 5 152" style:family="table-cell" style:data-style-name="N0">
      <style:table-cell-properties style:vertical-align="automatic" fo:background-color="transparent"/>
    </style:style>
    <style:style style:name="Normal_32_13_32_2_32_2_32_6_32_3_32_14_32_2_32_3_32_11_32_5_32_153" style:display-name="Normal 13 2 2 6 3 14 2 3 11 5 153" style:family="table-cell" style:data-style-name="N0">
      <style:table-cell-properties style:vertical-align="automatic" fo:background-color="transparent"/>
    </style:style>
    <style:style style:name="Normal_32_13_32_2_32_2_32_6_32_3_32_14_32_2_32_3_32_11_32_5_32_154" style:display-name="Normal 13 2 2 6 3 14 2 3 11 5 154" style:family="table-cell" style:data-style-name="N0">
      <style:table-cell-properties style:vertical-align="automatic" fo:background-color="transparent"/>
    </style:style>
    <style:style style:name="Normal_32_13_32_2_32_2_32_6_32_3_32_14_32_2_32_3_32_11_32_5_32_155" style:display-name="Normal 13 2 2 6 3 14 2 3 11 5 155" style:family="table-cell" style:data-style-name="N0">
      <style:table-cell-properties style:vertical-align="automatic" fo:background-color="transparent"/>
    </style:style>
    <style:style style:name="Normal_32_13_32_2_32_2_32_6_32_3_32_14_32_2_32_3_32_11_32_5_32_155_32_10" style:display-name="Normal 13 2 2 6 3 14 2 3 11 5 155 10" style:family="table-cell" style:data-style-name="N0">
      <style:table-cell-properties style:vertical-align="automatic" fo:background-color="transparent"/>
    </style:style>
    <style:style style:name="Normal_32_13_32_2_32_2_32_6_32_3_32_14_32_2_32_3_32_11_32_5_32_155_32_11" style:display-name="Normal 13 2 2 6 3 14 2 3 11 5 155 11" style:family="table-cell" style:data-style-name="N0">
      <style:table-cell-properties style:vertical-align="automatic" fo:background-color="transparent"/>
    </style:style>
    <style:style style:name="Normal_32_13_32_2_32_2_32_6_32_3_32_14_32_2_32_3_32_11_32_5_32_155_32_12" style:display-name="Normal 13 2 2 6 3 14 2 3 11 5 155 12" style:family="table-cell" style:data-style-name="N0">
      <style:table-cell-properties style:vertical-align="automatic" fo:background-color="transparent"/>
    </style:style>
    <style:style style:name="Normal_32_13_32_2_32_2_32_6_32_3_32_14_32_2_32_3_32_11_32_5_32_155_32_13" style:display-name="Normal 13 2 2 6 3 14 2 3 11 5 155 13" style:family="table-cell" style:data-style-name="N0">
      <style:table-cell-properties style:vertical-align="automatic" fo:background-color="transparent"/>
    </style:style>
    <style:style style:name="Normal_32_13_32_2_32_2_32_6_32_3_32_14_32_2_32_3_32_11_32_5_32_155_32_14" style:display-name="Normal 13 2 2 6 3 14 2 3 11 5 155 14" style:family="table-cell" style:data-style-name="N0">
      <style:table-cell-properties style:vertical-align="automatic" fo:background-color="transparent"/>
    </style:style>
    <style:style style:name="Normal_32_13_32_2_32_2_32_6_32_3_32_14_32_2_32_3_32_11_32_5_32_155_32_15" style:display-name="Normal 13 2 2 6 3 14 2 3 11 5 155 15" style:family="table-cell" style:data-style-name="N0">
      <style:table-cell-properties style:vertical-align="automatic" fo:background-color="transparent"/>
    </style:style>
    <style:style style:name="Normal_32_13_32_2_32_2_32_6_32_3_32_14_32_2_32_3_32_11_32_5_32_155_32_16" style:display-name="Normal 13 2 2 6 3 14 2 3 11 5 155 16" style:family="table-cell" style:data-style-name="N0">
      <style:table-cell-properties style:vertical-align="automatic" fo:background-color="transparent"/>
    </style:style>
    <style:style style:name="Normal_32_13_32_2_32_2_32_6_32_3_32_14_32_2_32_3_32_11_32_5_32_155_32_17" style:display-name="Normal 13 2 2 6 3 14 2 3 11 5 155 17" style:family="table-cell" style:data-style-name="N0">
      <style:table-cell-properties style:vertical-align="automatic" fo:background-color="transparent"/>
    </style:style>
    <style:style style:name="Normal_32_13_32_2_32_2_32_6_32_3_32_14_32_2_32_3_32_11_32_5_32_155_32_18" style:display-name="Normal 13 2 2 6 3 14 2 3 11 5 155 18" style:family="table-cell" style:data-style-name="N0">
      <style:table-cell-properties style:vertical-align="automatic" fo:background-color="transparent"/>
    </style:style>
    <style:style style:name="Normal_32_13_32_2_32_2_32_6_32_3_32_14_32_2_32_3_32_11_32_5_32_155_32_19" style:display-name="Normal 13 2 2 6 3 14 2 3 11 5 155 19" style:family="table-cell" style:data-style-name="N0">
      <style:table-cell-properties style:vertical-align="automatic" fo:background-color="transparent"/>
    </style:style>
    <style:style style:name="Normal_32_13_32_2_32_2_32_6_32_3_32_14_32_2_32_3_32_11_32_5_32_155_32_2" style:display-name="Normal 13 2 2 6 3 14 2 3 11 5 155 2" style:family="table-cell" style:data-style-name="N0">
      <style:table-cell-properties style:vertical-align="automatic" fo:background-color="transparent"/>
    </style:style>
    <style:style style:name="Normal_32_13_32_2_32_2_32_6_32_3_32_14_32_2_32_3_32_11_32_5_32_155_32_20" style:display-name="Normal 13 2 2 6 3 14 2 3 11 5 155 20" style:family="table-cell" style:data-style-name="N0">
      <style:table-cell-properties style:vertical-align="automatic" fo:background-color="transparent"/>
    </style:style>
    <style:style style:name="Normal_32_13_32_2_32_2_32_6_32_3_32_14_32_2_32_3_32_11_32_5_32_155_32_21" style:display-name="Normal 13 2 2 6 3 14 2 3 11 5 155 21" style:family="table-cell" style:data-style-name="N0">
      <style:table-cell-properties style:vertical-align="automatic" fo:background-color="transparent"/>
    </style:style>
    <style:style style:name="Normal_32_13_32_2_32_2_32_6_32_3_32_14_32_2_32_3_32_11_32_5_32_155_32_22" style:display-name="Normal 13 2 2 6 3 14 2 3 11 5 155 22" style:family="table-cell" style:data-style-name="N0">
      <style:table-cell-properties style:vertical-align="automatic" fo:background-color="transparent"/>
    </style:style>
    <style:style style:name="Normal_32_13_32_2_32_2_32_6_32_3_32_14_32_2_32_3_32_11_32_5_32_155_32_23" style:display-name="Normal 13 2 2 6 3 14 2 3 11 5 155 23" style:family="table-cell" style:data-style-name="N0">
      <style:table-cell-properties style:vertical-align="automatic" fo:background-color="transparent"/>
    </style:style>
    <style:style style:name="Normal_32_13_32_2_32_2_32_6_32_3_32_14_32_2_32_3_32_11_32_5_32_155_32_24" style:display-name="Normal 13 2 2 6 3 14 2 3 11 5 155 24" style:family="table-cell" style:data-style-name="N0">
      <style:table-cell-properties style:vertical-align="automatic" fo:background-color="transparent"/>
    </style:style>
    <style:style style:name="Normal_32_13_32_2_32_2_32_6_32_3_32_14_32_2_32_3_32_11_32_5_32_155_32_25" style:display-name="Normal 13 2 2 6 3 14 2 3 11 5 155 25" style:family="table-cell" style:data-style-name="N0">
      <style:table-cell-properties style:vertical-align="automatic" fo:background-color="transparent"/>
    </style:style>
    <style:style style:name="Normal_32_13_32_2_32_2_32_6_32_3_32_14_32_2_32_3_32_11_32_5_32_155_32_26" style:display-name="Normal 13 2 2 6 3 14 2 3 11 5 155 26" style:family="table-cell" style:data-style-name="N0">
      <style:table-cell-properties style:vertical-align="automatic" fo:background-color="transparent"/>
    </style:style>
    <style:style style:name="Normal_32_13_32_2_32_2_32_6_32_3_32_14_32_2_32_3_32_11_32_5_32_155_32_27" style:display-name="Normal 13 2 2 6 3 14 2 3 11 5 155 27" style:family="table-cell" style:data-style-name="N0">
      <style:table-cell-properties style:vertical-align="automatic" fo:background-color="transparent"/>
    </style:style>
    <style:style style:name="Normal_32_13_32_2_32_2_32_6_32_3_32_14_32_2_32_3_32_11_32_5_32_155_32_28" style:display-name="Normal 13 2 2 6 3 14 2 3 11 5 155 28" style:family="table-cell" style:data-style-name="N0">
      <style:table-cell-properties style:vertical-align="automatic" fo:background-color="transparent"/>
    </style:style>
    <style:style style:name="Normal_32_13_32_2_32_2_32_6_32_3_32_14_32_2_32_3_32_11_32_5_32_155_32_29" style:display-name="Normal 13 2 2 6 3 14 2 3 11 5 155 29" style:family="table-cell" style:data-style-name="N0">
      <style:table-cell-properties style:vertical-align="automatic" fo:background-color="transparent"/>
    </style:style>
    <style:style style:name="Normal_32_13_32_2_32_2_32_6_32_3_32_14_32_2_32_3_32_11_32_5_32_155_32_3" style:display-name="Normal 13 2 2 6 3 14 2 3 11 5 155 3" style:family="table-cell" style:data-style-name="N0">
      <style:table-cell-properties style:vertical-align="automatic" fo:background-color="transparent"/>
    </style:style>
    <style:style style:name="Normal_32_13_32_2_32_2_32_6_32_3_32_14_32_2_32_3_32_11_32_5_32_155_32_30" style:display-name="Normal 13 2 2 6 3 14 2 3 11 5 155 30" style:family="table-cell" style:data-style-name="N0">
      <style:table-cell-properties style:vertical-align="automatic" fo:background-color="transparent"/>
    </style:style>
    <style:style style:name="Normal_32_13_32_2_32_2_32_6_32_3_32_14_32_2_32_3_32_11_32_5_32_155_32_31" style:display-name="Normal 13 2 2 6 3 14 2 3 11 5 155 31" style:family="table-cell" style:data-style-name="N0">
      <style:table-cell-properties style:vertical-align="automatic" fo:background-color="transparent"/>
    </style:style>
    <style:style style:name="Normal_32_13_32_2_32_2_32_6_32_3_32_14_32_2_32_3_32_11_32_5_32_155_32_32" style:display-name="Normal 13 2 2 6 3 14 2 3 11 5 155 32" style:family="table-cell" style:data-style-name="N0">
      <style:table-cell-properties style:vertical-align="automatic" fo:background-color="transparent"/>
    </style:style>
    <style:style style:name="Normal_32_13_32_2_32_2_32_6_32_3_32_14_32_2_32_3_32_11_32_5_32_155_32_33" style:display-name="Normal 13 2 2 6 3 14 2 3 11 5 155 33" style:family="table-cell" style:data-style-name="N0">
      <style:table-cell-properties style:vertical-align="automatic" fo:background-color="transparent"/>
    </style:style>
    <style:style style:name="Normal_32_13_32_2_32_2_32_6_32_3_32_14_32_2_32_3_32_11_32_5_32_155_32_34" style:display-name="Normal 13 2 2 6 3 14 2 3 11 5 155 34" style:family="table-cell" style:data-style-name="N0">
      <style:table-cell-properties style:vertical-align="automatic" fo:background-color="transparent"/>
    </style:style>
    <style:style style:name="Normal_32_13_32_2_32_2_32_6_32_3_32_14_32_2_32_3_32_11_32_5_32_155_32_35" style:display-name="Normal 13 2 2 6 3 14 2 3 11 5 155 35" style:family="table-cell" style:data-style-name="N0">
      <style:table-cell-properties style:vertical-align="automatic" fo:background-color="transparent"/>
    </style:style>
    <style:style style:name="Normal_32_13_32_2_32_2_32_6_32_3_32_14_32_2_32_3_32_11_32_5_32_155_32_36" style:display-name="Normal 13 2 2 6 3 14 2 3 11 5 155 36" style:family="table-cell" style:data-style-name="N0">
      <style:table-cell-properties style:vertical-align="automatic" fo:background-color="transparent"/>
    </style:style>
    <style:style style:name="Normal_32_13_32_2_32_2_32_6_32_3_32_14_32_2_32_3_32_11_32_5_32_155_32_37" style:display-name="Normal 13 2 2 6 3 14 2 3 11 5 155 37" style:family="table-cell" style:data-style-name="N0">
      <style:table-cell-properties style:vertical-align="automatic" fo:background-color="transparent"/>
    </style:style>
    <style:style style:name="Normal_32_13_32_2_32_2_32_6_32_3_32_14_32_2_32_3_32_11_32_5_32_155_32_38" style:display-name="Normal 13 2 2 6 3 14 2 3 11 5 155 38" style:family="table-cell" style:data-style-name="N0">
      <style:table-cell-properties style:vertical-align="automatic" fo:background-color="transparent"/>
    </style:style>
    <style:style style:name="Normal_32_13_32_2_32_2_32_6_32_3_32_14_32_2_32_3_32_11_32_5_32_155_32_39" style:display-name="Normal 13 2 2 6 3 14 2 3 11 5 155 39" style:family="table-cell" style:data-style-name="N0">
      <style:table-cell-properties style:vertical-align="automatic" fo:background-color="transparent"/>
    </style:style>
    <style:style style:name="Normal_32_13_32_2_32_2_32_6_32_3_32_14_32_2_32_3_32_11_32_5_32_155_32_4" style:display-name="Normal 13 2 2 6 3 14 2 3 11 5 155 4" style:family="table-cell" style:data-style-name="N0">
      <style:table-cell-properties style:vertical-align="automatic" fo:background-color="transparent"/>
    </style:style>
    <style:style style:name="Normal_32_13_32_2_32_2_32_6_32_3_32_14_32_2_32_3_32_11_32_5_32_155_32_40" style:display-name="Normal 13 2 2 6 3 14 2 3 11 5 155 40" style:family="table-cell" style:data-style-name="N0">
      <style:table-cell-properties style:vertical-align="automatic" fo:background-color="transparent"/>
    </style:style>
    <style:style style:name="Normal_32_13_32_2_32_2_32_6_32_3_32_14_32_2_32_3_32_11_32_5_32_155_32_41" style:display-name="Normal 13 2 2 6 3 14 2 3 11 5 155 41" style:family="table-cell" style:data-style-name="N0">
      <style:table-cell-properties style:vertical-align="automatic" fo:background-color="transparent"/>
    </style:style>
    <style:style style:name="Normal_32_13_32_2_32_2_32_6_32_3_32_14_32_2_32_3_32_11_32_5_32_155_32_42" style:display-name="Normal 13 2 2 6 3 14 2 3 11 5 155 42" style:family="table-cell" style:data-style-name="N0">
      <style:table-cell-properties style:vertical-align="automatic" fo:background-color="transparent"/>
    </style:style>
    <style:style style:name="Normal_32_13_32_2_32_2_32_6_32_3_32_14_32_2_32_3_32_11_32_5_32_155_32_43" style:display-name="Normal 13 2 2 6 3 14 2 3 11 5 155 43" style:family="table-cell" style:data-style-name="N0">
      <style:table-cell-properties style:vertical-align="automatic" fo:background-color="transparent"/>
    </style:style>
    <style:style style:name="Normal_32_13_32_2_32_2_32_6_32_3_32_14_32_2_32_3_32_11_32_5_32_155_32_44" style:display-name="Normal 13 2 2 6 3 14 2 3 11 5 155 44" style:family="table-cell" style:data-style-name="N0">
      <style:table-cell-properties style:vertical-align="automatic" fo:background-color="transparent"/>
    </style:style>
    <style:style style:name="Normal_32_13_32_2_32_2_32_6_32_3_32_14_32_2_32_3_32_11_32_5_32_155_32_45" style:display-name="Normal 13 2 2 6 3 14 2 3 11 5 155 45" style:family="table-cell" style:data-style-name="N0">
      <style:table-cell-properties style:vertical-align="automatic" fo:background-color="transparent"/>
    </style:style>
    <style:style style:name="Normal_32_13_32_2_32_2_32_6_32_3_32_14_32_2_32_3_32_11_32_5_32_155_32_46" style:display-name="Normal 13 2 2 6 3 14 2 3 11 5 155 46" style:family="table-cell" style:data-style-name="N0">
      <style:table-cell-properties style:vertical-align="automatic" fo:background-color="transparent"/>
    </style:style>
    <style:style style:name="Normal_32_13_32_2_32_2_32_6_32_3_32_14_32_2_32_3_32_11_32_5_32_155_32_47" style:display-name="Normal 13 2 2 6 3 14 2 3 11 5 155 47" style:family="table-cell" style:data-style-name="N0">
      <style:table-cell-properties style:vertical-align="automatic" fo:background-color="transparent"/>
    </style:style>
    <style:style style:name="Normal_32_13_32_2_32_2_32_6_32_3_32_14_32_2_32_3_32_11_32_5_32_155_32_48" style:display-name="Normal 13 2 2 6 3 14 2 3 11 5 155 48" style:family="table-cell" style:data-style-name="N0">
      <style:table-cell-properties style:vertical-align="automatic" fo:background-color="transparent"/>
    </style:style>
    <style:style style:name="Normal_32_13_32_2_32_2_32_6_32_3_32_14_32_2_32_3_32_11_32_5_32_155_32_49" style:display-name="Normal 13 2 2 6 3 14 2 3 11 5 155 49" style:family="table-cell" style:data-style-name="N0">
      <style:table-cell-properties style:vertical-align="automatic" fo:background-color="transparent"/>
    </style:style>
    <style:style style:name="Normal_32_13_32_2_32_2_32_6_32_3_32_14_32_2_32_3_32_11_32_5_32_155_32_5" style:display-name="Normal 13 2 2 6 3 14 2 3 11 5 155 5" style:family="table-cell" style:data-style-name="N0">
      <style:table-cell-properties style:vertical-align="automatic" fo:background-color="transparent"/>
    </style:style>
    <style:style style:name="Normal_32_13_32_2_32_2_32_6_32_3_32_14_32_2_32_3_32_11_32_5_32_155_32_50" style:display-name="Normal 13 2 2 6 3 14 2 3 11 5 155 50" style:family="table-cell" style:data-style-name="N0">
      <style:table-cell-properties style:vertical-align="automatic" fo:background-color="transparent"/>
    </style:style>
    <style:style style:name="Normal_32_13_32_2_32_2_32_6_32_3_32_14_32_2_32_3_32_11_32_5_32_155_32_51" style:display-name="Normal 13 2 2 6 3 14 2 3 11 5 155 51" style:family="table-cell" style:data-style-name="N0">
      <style:table-cell-properties style:vertical-align="automatic" fo:background-color="transparent"/>
    </style:style>
    <style:style style:name="Normal_32_13_32_2_32_2_32_6_32_3_32_14_32_2_32_3_32_11_32_5_32_155_32_52" style:display-name="Normal 13 2 2 6 3 14 2 3 11 5 155 52" style:family="table-cell" style:data-style-name="N0">
      <style:table-cell-properties style:vertical-align="automatic" fo:background-color="transparent"/>
    </style:style>
    <style:style style:name="Normal_32_13_32_2_32_2_32_6_32_3_32_14_32_2_32_3_32_11_32_5_32_155_32_53" style:display-name="Normal 13 2 2 6 3 14 2 3 11 5 155 53" style:family="table-cell" style:data-style-name="N0">
      <style:table-cell-properties style:vertical-align="automatic" fo:background-color="transparent"/>
    </style:style>
    <style:style style:name="Normal_32_13_32_2_32_2_32_6_32_3_32_14_32_2_32_3_32_11_32_5_32_155_32_54" style:display-name="Normal 13 2 2 6 3 14 2 3 11 5 155 54" style:family="table-cell" style:data-style-name="N0">
      <style:table-cell-properties style:vertical-align="automatic" fo:background-color="transparent"/>
    </style:style>
    <style:style style:name="Normal_32_13_32_2_32_2_32_6_32_3_32_14_32_2_32_3_32_11_32_5_32_155_32_55" style:display-name="Normal 13 2 2 6 3 14 2 3 11 5 155 55" style:family="table-cell" style:data-style-name="N0">
      <style:table-cell-properties style:vertical-align="automatic" fo:background-color="transparent"/>
    </style:style>
    <style:style style:name="Normal_32_13_32_2_32_2_32_6_32_3_32_14_32_2_32_3_32_11_32_5_32_155_32_56" style:display-name="Normal 13 2 2 6 3 14 2 3 11 5 155 56" style:family="table-cell" style:data-style-name="N0">
      <style:table-cell-properties style:vertical-align="automatic" fo:background-color="transparent"/>
    </style:style>
    <style:style style:name="Normal_32_13_32_2_32_2_32_6_32_3_32_14_32_2_32_3_32_11_32_5_32_155_32_57" style:display-name="Normal 13 2 2 6 3 14 2 3 11 5 155 57" style:family="table-cell" style:data-style-name="N0">
      <style:table-cell-properties style:vertical-align="automatic" fo:background-color="transparent"/>
    </style:style>
    <style:style style:name="Normal_32_13_32_2_32_2_32_6_32_3_32_14_32_2_32_3_32_11_32_5_32_155_32_58" style:display-name="Normal 13 2 2 6 3 14 2 3 11 5 155 58" style:family="table-cell" style:data-style-name="N0">
      <style:table-cell-properties style:vertical-align="automatic" fo:background-color="transparent"/>
    </style:style>
    <style:style style:name="Normal_32_13_32_2_32_2_32_6_32_3_32_14_32_2_32_3_32_11_32_5_32_155_32_59" style:display-name="Normal 13 2 2 6 3 14 2 3 11 5 155 59" style:family="table-cell" style:data-style-name="N0">
      <style:table-cell-properties style:vertical-align="automatic" fo:background-color="transparent"/>
    </style:style>
    <style:style style:name="Normal_32_13_32_2_32_2_32_6_32_3_32_14_32_2_32_3_32_11_32_5_32_155_32_6" style:display-name="Normal 13 2 2 6 3 14 2 3 11 5 155 6" style:family="table-cell" style:data-style-name="N0">
      <style:table-cell-properties style:vertical-align="automatic" fo:background-color="transparent"/>
    </style:style>
    <style:style style:name="Normal_32_13_32_2_32_2_32_6_32_3_32_14_32_2_32_3_32_11_32_5_32_155_32_60" style:display-name="Normal 13 2 2 6 3 14 2 3 11 5 155 60" style:family="table-cell" style:data-style-name="N0">
      <style:table-cell-properties style:vertical-align="automatic" fo:background-color="transparent"/>
    </style:style>
    <style:style style:name="Normal_32_13_32_2_32_2_32_6_32_3_32_14_32_2_32_3_32_11_32_5_32_155_32_61" style:display-name="Normal 13 2 2 6 3 14 2 3 11 5 155 61" style:family="table-cell" style:data-style-name="N0">
      <style:table-cell-properties style:vertical-align="automatic" fo:background-color="transparent"/>
    </style:style>
    <style:style style:name="Normal_32_13_32_2_32_2_32_6_32_3_32_14_32_2_32_3_32_11_32_5_32_155_32_62" style:display-name="Normal 13 2 2 6 3 14 2 3 11 5 155 62" style:family="table-cell" style:data-style-name="N0">
      <style:table-cell-properties style:vertical-align="automatic" fo:background-color="transparent"/>
    </style:style>
    <style:style style:name="Normal_32_13_32_2_32_2_32_6_32_3_32_14_32_2_32_3_32_11_32_5_32_155_32_63" style:display-name="Normal 13 2 2 6 3 14 2 3 11 5 155 63" style:family="table-cell" style:data-style-name="N0">
      <style:table-cell-properties style:vertical-align="automatic" fo:background-color="transparent"/>
    </style:style>
    <style:style style:name="Normal_32_13_32_2_32_2_32_6_32_3_32_14_32_2_32_3_32_11_32_5_32_155_32_64" style:display-name="Normal 13 2 2 6 3 14 2 3 11 5 155 64" style:family="table-cell" style:data-style-name="N0">
      <style:table-cell-properties style:vertical-align="automatic" fo:background-color="transparent"/>
    </style:style>
    <style:style style:name="Normal_32_13_32_2_32_2_32_6_32_3_32_14_32_2_32_3_32_11_32_5_32_155_32_65" style:display-name="Normal 13 2 2 6 3 14 2 3 11 5 155 65" style:family="table-cell" style:data-style-name="N0">
      <style:table-cell-properties style:vertical-align="automatic" fo:background-color="transparent"/>
    </style:style>
    <style:style style:name="Normal_32_13_32_2_32_2_32_6_32_3_32_14_32_2_32_3_32_11_32_5_32_155_32_66" style:display-name="Normal 13 2 2 6 3 14 2 3 11 5 155 66" style:family="table-cell" style:data-style-name="N0">
      <style:table-cell-properties style:vertical-align="automatic" fo:background-color="transparent"/>
    </style:style>
    <style:style style:name="Normal_32_13_32_2_32_2_32_6_32_3_32_14_32_2_32_3_32_11_32_5_32_155_32_67" style:display-name="Normal 13 2 2 6 3 14 2 3 11 5 155 67" style:family="table-cell" style:data-style-name="N0">
      <style:table-cell-properties style:vertical-align="automatic" fo:background-color="transparent"/>
    </style:style>
    <style:style style:name="Normal_32_13_32_2_32_2_32_6_32_3_32_14_32_2_32_3_32_11_32_5_32_155_32_68" style:display-name="Normal 13 2 2 6 3 14 2 3 11 5 155 68" style:family="table-cell" style:data-style-name="N0">
      <style:table-cell-properties style:vertical-align="automatic" fo:background-color="transparent"/>
    </style:style>
    <style:style style:name="Normal_32_13_32_2_32_2_32_6_32_3_32_14_32_2_32_3_32_11_32_5_32_155_32_69" style:display-name="Normal 13 2 2 6 3 14 2 3 11 5 155 69" style:family="table-cell" style:data-style-name="N0">
      <style:table-cell-properties style:vertical-align="automatic" fo:background-color="transparent"/>
    </style:style>
    <style:style style:name="Normal_32_13_32_2_32_2_32_6_32_3_32_14_32_2_32_3_32_11_32_5_32_155_32_7" style:display-name="Normal 13 2 2 6 3 14 2 3 11 5 155 7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" style:display-name="Normal 13 2 2 6 3 14 2 3 11 5 155 70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10" style:display-name="Normal 13 2 2 6 3 14 2 3 11 5 155 70 10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11" style:display-name="Normal 13 2 2 6 3 14 2 3 11 5 155 70 11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12" style:display-name="Normal 13 2 2 6 3 14 2 3 11 5 155 70 12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13" style:display-name="Normal 13 2 2 6 3 14 2 3 11 5 155 70 13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14" style:display-name="Normal 13 2 2 6 3 14 2 3 11 5 155 70 14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15" style:display-name="Normal 13 2 2 6 3 14 2 3 11 5 155 70 15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16" style:display-name="Normal 13 2 2 6 3 14 2 3 11 5 155 70 16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17" style:display-name="Normal 13 2 2 6 3 14 2 3 11 5 155 70 17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18" style:display-name="Normal 13 2 2 6 3 14 2 3 11 5 155 70 18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19" style:display-name="Normal 13 2 2 6 3 14 2 3 11 5 155 70 19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2" style:display-name="Normal 13 2 2 6 3 14 2 3 11 5 155 70 2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20" style:display-name="Normal 13 2 2 6 3 14 2 3 11 5 155 70 20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21" style:display-name="Normal 13 2 2 6 3 14 2 3 11 5 155 70 21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22" style:display-name="Normal 13 2 2 6 3 14 2 3 11 5 155 70 22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23" style:display-name="Normal 13 2 2 6 3 14 2 3 11 5 155 70 23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3" style:display-name="Normal 13 2 2 6 3 14 2 3 11 5 155 70 3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4" style:display-name="Normal 13 2 2 6 3 14 2 3 11 5 155 70 4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5" style:display-name="Normal 13 2 2 6 3 14 2 3 11 5 155 70 5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6" style:display-name="Normal 13 2 2 6 3 14 2 3 11 5 155 70 6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7" style:display-name="Normal 13 2 2 6 3 14 2 3 11 5 155 70 7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8" style:display-name="Normal 13 2 2 6 3 14 2 3 11 5 155 70 8" style:family="table-cell" style:data-style-name="N0">
      <style:table-cell-properties style:vertical-align="automatic" fo:background-color="transparent"/>
    </style:style>
    <style:style style:name="Normal_32_13_32_2_32_2_32_6_32_3_32_14_32_2_32_3_32_11_32_5_32_155_32_70_32_9" style:display-name="Normal 13 2 2 6 3 14 2 3 11 5 155 70 9" style:family="table-cell" style:data-style-name="N0">
      <style:table-cell-properties style:vertical-align="automatic" fo:background-color="transparent"/>
    </style:style>
    <style:style style:name="Normal_32_13_32_2_32_2_32_6_32_3_32_14_32_2_32_3_32_11_32_5_32_155_32_8" style:display-name="Normal 13 2 2 6 3 14 2 3 11 5 155 8" style:family="table-cell" style:data-style-name="N0">
      <style:table-cell-properties style:vertical-align="automatic" fo:background-color="transparent"/>
    </style:style>
    <style:style style:name="Normal_32_13_32_2_32_2_32_6_32_3_32_14_32_2_32_3_32_11_32_5_32_155_32_9" style:display-name="Normal 13 2 2 6 3 14 2 3 11 5 155 9" style:family="table-cell" style:data-style-name="N0">
      <style:table-cell-properties style:vertical-align="automatic" fo:background-color="transparent"/>
    </style:style>
    <style:style style:name="Normal_32_13_32_2_32_2_32_6_32_3_32_14_32_2_32_3_32_11_32_5_32_16" style:display-name="Normal 13 2 2 6 3 14 2 3 11 5 16" style:family="table-cell" style:data-style-name="N0">
      <style:table-cell-properties style:vertical-align="automatic" fo:background-color="transparent"/>
    </style:style>
    <style:style style:name="Normal_32_13_32_2_32_2_32_6_32_3_32_14_32_2_32_3_32_11_32_5_32_17" style:display-name="Normal 13 2 2 6 3 14 2 3 11 5 17" style:family="table-cell" style:data-style-name="N0">
      <style:table-cell-properties style:vertical-align="automatic" fo:background-color="transparent"/>
    </style:style>
    <style:style style:name="Normal_32_13_32_2_32_2_32_6_32_3_32_14_32_2_32_3_32_11_32_5_32_18" style:display-name="Normal 13 2 2 6 3 14 2 3 11 5 18" style:family="table-cell" style:data-style-name="N0">
      <style:table-cell-properties style:vertical-align="automatic" fo:background-color="transparent"/>
    </style:style>
    <style:style style:name="Normal_32_13_32_2_32_2_32_6_32_3_32_14_32_2_32_3_32_11_32_5_32_19" style:display-name="Normal 13 2 2 6 3 14 2 3 11 5 19" style:family="table-cell" style:data-style-name="N0">
      <style:table-cell-properties style:vertical-align="automatic" fo:background-color="transparent"/>
    </style:style>
    <style:style style:name="Normal_32_13_32_2_32_2_32_6_32_3_32_14_32_2_32_3_32_11_32_5_32_2" style:display-name="Normal 13 2 2 6 3 14 2 3 11 5 2" style:family="table-cell" style:data-style-name="N0">
      <style:table-cell-properties style:vertical-align="automatic" fo:background-color="transparent"/>
    </style:style>
    <style:style style:name="Normal_32_13_32_2_32_2_32_6_32_3_32_14_32_2_32_3_32_11_32_5_32_20" style:display-name="Normal 13 2 2 6 3 14 2 3 11 5 20" style:family="table-cell" style:data-style-name="N0">
      <style:table-cell-properties style:vertical-align="automatic" fo:background-color="transparent"/>
    </style:style>
    <style:style style:name="Normal_32_13_32_2_32_2_32_6_32_3_32_14_32_2_32_3_32_11_32_5_32_21" style:display-name="Normal 13 2 2 6 3 14 2 3 11 5 21" style:family="table-cell" style:data-style-name="N0">
      <style:table-cell-properties style:vertical-align="automatic" fo:background-color="transparent"/>
    </style:style>
    <style:style style:name="Normal_32_13_32_2_32_2_32_6_32_3_32_14_32_2_32_3_32_11_32_5_32_22" style:display-name="Normal 13 2 2 6 3 14 2 3 11 5 22" style:family="table-cell" style:data-style-name="N0">
      <style:table-cell-properties style:vertical-align="automatic" fo:background-color="transparent"/>
    </style:style>
    <style:style style:name="Normal_32_13_32_2_32_2_32_6_32_3_32_14_32_2_32_3_32_11_32_5_32_23" style:display-name="Normal 13 2 2 6 3 14 2 3 11 5 23" style:family="table-cell" style:data-style-name="N0">
      <style:table-cell-properties style:vertical-align="automatic" fo:background-color="transparent"/>
    </style:style>
    <style:style style:name="Normal_32_13_32_2_32_2_32_6_32_3_32_14_32_2_32_3_32_11_32_5_32_24" style:display-name="Normal 13 2 2 6 3 14 2 3 11 5 24" style:family="table-cell" style:data-style-name="N0">
      <style:table-cell-properties style:vertical-align="automatic" fo:background-color="transparent"/>
    </style:style>
    <style:style style:name="Normal_32_13_32_2_32_2_32_6_32_3_32_14_32_2_32_3_32_11_32_5_32_25" style:display-name="Normal 13 2 2 6 3 14 2 3 11 5 25" style:family="table-cell" style:data-style-name="N0">
      <style:table-cell-properties style:vertical-align="automatic" fo:background-color="transparent"/>
    </style:style>
    <style:style style:name="Normal_32_13_32_2_32_2_32_6_32_3_32_14_32_2_32_3_32_11_32_5_32_26" style:display-name="Normal 13 2 2 6 3 14 2 3 11 5 26" style:family="table-cell" style:data-style-name="N0">
      <style:table-cell-properties style:vertical-align="automatic" fo:background-color="transparent"/>
    </style:style>
    <style:style style:name="Normal_32_13_32_2_32_2_32_6_32_3_32_14_32_2_32_3_32_11_32_5_32_27" style:display-name="Normal 13 2 2 6 3 14 2 3 11 5 27" style:family="table-cell" style:data-style-name="N0">
      <style:table-cell-properties style:vertical-align="automatic" fo:background-color="transparent"/>
    </style:style>
    <style:style style:name="Normal_32_13_32_2_32_2_32_6_32_3_32_14_32_2_32_3_32_11_32_5_32_28" style:display-name="Normal 13 2 2 6 3 14 2 3 11 5 28" style:family="table-cell" style:data-style-name="N0">
      <style:table-cell-properties style:vertical-align="automatic" fo:background-color="transparent"/>
    </style:style>
    <style:style style:name="Normal_32_13_32_2_32_2_32_6_32_3_32_14_32_2_32_3_32_11_32_5_32_29" style:display-name="Normal 13 2 2 6 3 14 2 3 11 5 29" style:family="table-cell" style:data-style-name="N0">
      <style:table-cell-properties style:vertical-align="automatic" fo:background-color="transparent"/>
    </style:style>
    <style:style style:name="Normal_32_13_32_2_32_2_32_6_32_3_32_14_32_2_32_3_32_11_32_5_32_3" style:display-name="Normal 13 2 2 6 3 14 2 3 11 5 3" style:family="table-cell" style:data-style-name="N0">
      <style:table-cell-properties style:vertical-align="automatic" fo:background-color="transparent"/>
    </style:style>
    <style:style style:name="Normal_32_13_32_2_32_2_32_6_32_3_32_14_32_2_32_3_32_11_32_5_32_30" style:display-name="Normal 13 2 2 6 3 14 2 3 11 5 30" style:family="table-cell" style:data-style-name="N0">
      <style:table-cell-properties style:vertical-align="automatic" fo:background-color="transparent"/>
    </style:style>
    <style:style style:name="Normal_32_13_32_2_32_2_32_6_32_3_32_14_32_2_32_3_32_11_32_5_32_31" style:display-name="Normal 13 2 2 6 3 14 2 3 11 5 31" style:family="table-cell" style:data-style-name="N0">
      <style:table-cell-properties style:vertical-align="automatic" fo:background-color="transparent"/>
    </style:style>
    <style:style style:name="Normal_32_13_32_2_32_2_32_6_32_3_32_14_32_2_32_3_32_11_32_5_32_32" style:display-name="Normal 13 2 2 6 3 14 2 3 11 5 32" style:family="table-cell" style:data-style-name="N0">
      <style:table-cell-properties style:vertical-align="automatic" fo:background-color="transparent"/>
    </style:style>
    <style:style style:name="Normal_32_13_32_2_32_2_32_6_32_3_32_14_32_2_32_3_32_11_32_5_32_33" style:display-name="Normal 13 2 2 6 3 14 2 3 11 5 33" style:family="table-cell" style:data-style-name="N0">
      <style:table-cell-properties style:vertical-align="automatic" fo:background-color="transparent"/>
    </style:style>
    <style:style style:name="Normal_32_13_32_2_32_2_32_6_32_3_32_14_32_2_32_3_32_11_32_5_32_34" style:display-name="Normal 13 2 2 6 3 14 2 3 11 5 34" style:family="table-cell" style:data-style-name="N0">
      <style:table-cell-properties style:vertical-align="automatic" fo:background-color="transparent"/>
    </style:style>
    <style:style style:name="Normal_32_13_32_2_32_2_32_6_32_3_32_14_32_2_32_3_32_11_32_5_32_35" style:display-name="Normal 13 2 2 6 3 14 2 3 11 5 35" style:family="table-cell" style:data-style-name="N0">
      <style:table-cell-properties style:vertical-align="automatic" fo:background-color="transparent"/>
    </style:style>
    <style:style style:name="Normal_32_13_32_2_32_2_32_6_32_3_32_14_32_2_32_3_32_11_32_5_32_36" style:display-name="Normal 13 2 2 6 3 14 2 3 11 5 36" style:family="table-cell" style:data-style-name="N0">
      <style:table-cell-properties style:vertical-align="automatic" fo:background-color="transparent"/>
    </style:style>
    <style:style style:name="Normal_32_13_32_2_32_2_32_6_32_3_32_14_32_2_32_3_32_11_32_5_32_37" style:display-name="Normal 13 2 2 6 3 14 2 3 11 5 37" style:family="table-cell" style:data-style-name="N0">
      <style:table-cell-properties style:vertical-align="automatic" fo:background-color="transparent"/>
    </style:style>
    <style:style style:name="Normal_32_13_32_2_32_2_32_6_32_3_32_14_32_2_32_3_32_11_32_5_32_38" style:display-name="Normal 13 2 2 6 3 14 2 3 11 5 38" style:family="table-cell" style:data-style-name="N0">
      <style:table-cell-properties style:vertical-align="automatic" fo:background-color="transparent"/>
    </style:style>
    <style:style style:name="Normal_32_13_32_2_32_2_32_6_32_3_32_14_32_2_32_3_32_11_32_5_32_39" style:display-name="Normal 13 2 2 6 3 14 2 3 11 5 39" style:family="table-cell" style:data-style-name="N0">
      <style:table-cell-properties style:vertical-align="automatic" fo:background-color="transparent"/>
    </style:style>
    <style:style style:name="Normal_32_13_32_2_32_2_32_6_32_3_32_14_32_2_32_3_32_11_32_5_32_4" style:display-name="Normal 13 2 2 6 3 14 2 3 11 5 4" style:family="table-cell" style:data-style-name="N0">
      <style:table-cell-properties style:vertical-align="automatic" fo:background-color="transparent"/>
    </style:style>
    <style:style style:name="Normal_32_13_32_2_32_2_32_6_32_3_32_14_32_2_32_3_32_11_32_5_32_40" style:display-name="Normal 13 2 2 6 3 14 2 3 11 5 40" style:family="table-cell" style:data-style-name="N0">
      <style:table-cell-properties style:vertical-align="automatic" fo:background-color="transparent"/>
    </style:style>
    <style:style style:name="Normal_32_13_32_2_32_2_32_6_32_3_32_14_32_2_32_3_32_11_32_5_32_41" style:display-name="Normal 13 2 2 6 3 14 2 3 11 5 41" style:family="table-cell" style:data-style-name="N0">
      <style:table-cell-properties style:vertical-align="automatic" fo:background-color="transparent"/>
    </style:style>
    <style:style style:name="Normal_32_13_32_2_32_2_32_6_32_3_32_14_32_2_32_3_32_11_32_5_32_42" style:display-name="Normal 13 2 2 6 3 14 2 3 11 5 42" style:family="table-cell" style:data-style-name="N0">
      <style:table-cell-properties style:vertical-align="automatic" fo:background-color="transparent"/>
    </style:style>
    <style:style style:name="Normal_32_13_32_2_32_2_32_6_32_3_32_14_32_2_32_3_32_11_32_5_32_43" style:display-name="Normal 13 2 2 6 3 14 2 3 11 5 43" style:family="table-cell" style:data-style-name="N0">
      <style:table-cell-properties style:vertical-align="automatic" fo:background-color="transparent"/>
    </style:style>
    <style:style style:name="Normal_32_13_32_2_32_2_32_6_32_3_32_14_32_2_32_3_32_11_32_5_32_44" style:display-name="Normal 13 2 2 6 3 14 2 3 11 5 44" style:family="table-cell" style:data-style-name="N0">
      <style:table-cell-properties style:vertical-align="automatic" fo:background-color="transparent"/>
    </style:style>
    <style:style style:name="Normal_32_13_32_2_32_2_32_6_32_3_32_14_32_2_32_3_32_11_32_5_32_45" style:display-name="Normal 13 2 2 6 3 14 2 3 11 5 45" style:family="table-cell" style:data-style-name="N0">
      <style:table-cell-properties style:vertical-align="automatic" fo:background-color="transparent"/>
    </style:style>
    <style:style style:name="Normal_32_13_32_2_32_2_32_6_32_3_32_14_32_2_32_3_32_11_32_5_32_46" style:display-name="Normal 13 2 2 6 3 14 2 3 11 5 46" style:family="table-cell" style:data-style-name="N0">
      <style:table-cell-properties style:vertical-align="automatic" fo:background-color="transparent"/>
    </style:style>
    <style:style style:name="Normal_32_13_32_2_32_2_32_6_32_3_32_14_32_2_32_3_32_11_32_5_32_47" style:display-name="Normal 13 2 2 6 3 14 2 3 11 5 47" style:family="table-cell" style:data-style-name="N0">
      <style:table-cell-properties style:vertical-align="automatic" fo:background-color="transparent"/>
    </style:style>
    <style:style style:name="Normal_32_13_32_2_32_2_32_6_32_3_32_14_32_2_32_3_32_11_32_5_32_48" style:display-name="Normal 13 2 2 6 3 14 2 3 11 5 48" style:family="table-cell" style:data-style-name="N0">
      <style:table-cell-properties style:vertical-align="automatic" fo:background-color="transparent"/>
    </style:style>
    <style:style style:name="Normal_32_13_32_2_32_2_32_6_32_3_32_14_32_2_32_3_32_11_32_5_32_49" style:display-name="Normal 13 2 2 6 3 14 2 3 11 5 49" style:family="table-cell" style:data-style-name="N0">
      <style:table-cell-properties style:vertical-align="automatic" fo:background-color="transparent"/>
    </style:style>
    <style:style style:name="Normal_32_13_32_2_32_2_32_6_32_3_32_14_32_2_32_3_32_11_32_5_32_5" style:display-name="Normal 13 2 2 6 3 14 2 3 11 5 5" style:family="table-cell" style:data-style-name="N0">
      <style:table-cell-properties style:vertical-align="automatic" fo:background-color="transparent"/>
    </style:style>
    <style:style style:name="Normal_32_13_32_2_32_2_32_6_32_3_32_14_32_2_32_3_32_11_32_5_32_50" style:display-name="Normal 13 2 2 6 3 14 2 3 11 5 50" style:family="table-cell" style:data-style-name="N0">
      <style:table-cell-properties style:vertical-align="automatic" fo:background-color="transparent"/>
    </style:style>
    <style:style style:name="Normal_32_13_32_2_32_2_32_6_32_3_32_14_32_2_32_3_32_11_32_5_32_51" style:display-name="Normal 13 2 2 6 3 14 2 3 11 5 51" style:family="table-cell" style:data-style-name="N0">
      <style:table-cell-properties style:vertical-align="automatic" fo:background-color="transparent"/>
    </style:style>
    <style:style style:name="Normal_32_13_32_2_32_2_32_6_32_3_32_14_32_2_32_3_32_11_32_5_32_52" style:display-name="Normal 13 2 2 6 3 14 2 3 11 5 52" style:family="table-cell" style:data-style-name="N0">
      <style:table-cell-properties style:vertical-align="automatic" fo:background-color="transparent"/>
    </style:style>
    <style:style style:name="Normal_32_13_32_2_32_2_32_6_32_3_32_14_32_2_32_3_32_11_32_5_32_53" style:display-name="Normal 13 2 2 6 3 14 2 3 11 5 53" style:family="table-cell" style:data-style-name="N0">
      <style:table-cell-properties style:vertical-align="automatic" fo:background-color="transparent"/>
    </style:style>
    <style:style style:name="Normal_32_13_32_2_32_2_32_6_32_3_32_14_32_2_32_3_32_11_32_5_32_54" style:display-name="Normal 13 2 2 6 3 14 2 3 11 5 54" style:family="table-cell" style:data-style-name="N0">
      <style:table-cell-properties style:vertical-align="automatic" fo:background-color="transparent"/>
    </style:style>
    <style:style style:name="Normal_32_13_32_2_32_2_32_6_32_3_32_14_32_2_32_3_32_11_32_5_32_55" style:display-name="Normal 13 2 2 6 3 14 2 3 11 5 55" style:family="table-cell" style:data-style-name="N0">
      <style:table-cell-properties style:vertical-align="automatic" fo:background-color="transparent"/>
    </style:style>
    <style:style style:name="Normal_32_13_32_2_32_2_32_6_32_3_32_14_32_2_32_3_32_11_32_5_32_56" style:display-name="Normal 13 2 2 6 3 14 2 3 11 5 56" style:family="table-cell" style:data-style-name="N0">
      <style:table-cell-properties style:vertical-align="automatic" fo:background-color="transparent"/>
    </style:style>
    <style:style style:name="Normal_32_13_32_2_32_2_32_6_32_3_32_14_32_2_32_3_32_11_32_5_32_57" style:display-name="Normal 13 2 2 6 3 14 2 3 11 5 57" style:family="table-cell" style:data-style-name="N0">
      <style:table-cell-properties style:vertical-align="automatic" fo:background-color="transparent"/>
    </style:style>
    <style:style style:name="Normal_32_13_32_2_32_2_32_6_32_3_32_14_32_2_32_3_32_11_32_5_32_58" style:display-name="Normal 13 2 2 6 3 14 2 3 11 5 58" style:family="table-cell" style:data-style-name="N0">
      <style:table-cell-properties style:vertical-align="automatic" fo:background-color="transparent"/>
    </style:style>
    <style:style style:name="Normal_32_13_32_2_32_2_32_6_32_3_32_14_32_2_32_3_32_11_32_5_32_59" style:display-name="Normal 13 2 2 6 3 14 2 3 11 5 59" style:family="table-cell" style:data-style-name="N0">
      <style:table-cell-properties style:vertical-align="automatic" fo:background-color="transparent"/>
    </style:style>
    <style:style style:name="Normal_32_13_32_2_32_2_32_6_32_3_32_14_32_2_32_3_32_11_32_5_32_6" style:display-name="Normal 13 2 2 6 3 14 2 3 11 5 6" style:family="table-cell" style:data-style-name="N0">
      <style:table-cell-properties style:vertical-align="automatic" fo:background-color="transparent"/>
    </style:style>
    <style:style style:name="Normal_32_13_32_2_32_2_32_6_32_3_32_14_32_2_32_3_32_11_32_5_32_60" style:display-name="Normal 13 2 2 6 3 14 2 3 11 5 60" style:family="table-cell" style:data-style-name="N0">
      <style:table-cell-properties style:vertical-align="automatic" fo:background-color="transparent"/>
    </style:style>
    <style:style style:name="Normal_32_13_32_2_32_2_32_6_32_3_32_14_32_2_32_3_32_11_32_5_32_61" style:display-name="Normal 13 2 2 6 3 14 2 3 11 5 61" style:family="table-cell" style:data-style-name="N0">
      <style:table-cell-properties style:vertical-align="automatic" fo:background-color="transparent"/>
    </style:style>
    <style:style style:name="Normal_32_13_32_2_32_2_32_6_32_3_32_14_32_2_32_3_32_11_32_5_32_62" style:display-name="Normal 13 2 2 6 3 14 2 3 11 5 62" style:family="table-cell" style:data-style-name="N0">
      <style:table-cell-properties style:vertical-align="automatic" fo:background-color="transparent"/>
    </style:style>
    <style:style style:name="Normal_32_13_32_2_32_2_32_6_32_3_32_14_32_2_32_3_32_11_32_5_32_63" style:display-name="Normal 13 2 2 6 3 14 2 3 11 5 63" style:family="table-cell" style:data-style-name="N0">
      <style:table-cell-properties style:vertical-align="automatic" fo:background-color="transparent"/>
    </style:style>
    <style:style style:name="Normal_32_13_32_2_32_2_32_6_32_3_32_14_32_2_32_3_32_11_32_5_32_64" style:display-name="Normal 13 2 2 6 3 14 2 3 11 5 64" style:family="table-cell" style:data-style-name="N0">
      <style:table-cell-properties style:vertical-align="automatic" fo:background-color="transparent"/>
    </style:style>
    <style:style style:name="Normal_32_13_32_2_32_2_32_6_32_3_32_14_32_2_32_3_32_11_32_5_32_65" style:display-name="Normal 13 2 2 6 3 14 2 3 11 5 65" style:family="table-cell" style:data-style-name="N0">
      <style:table-cell-properties style:vertical-align="automatic" fo:background-color="transparent"/>
    </style:style>
    <style:style style:name="Normal_32_13_32_2_32_2_32_6_32_3_32_14_32_2_32_3_32_11_32_5_32_66" style:display-name="Normal 13 2 2 6 3 14 2 3 11 5 66" style:family="table-cell" style:data-style-name="N0">
      <style:table-cell-properties style:vertical-align="automatic" fo:background-color="transparent"/>
    </style:style>
    <style:style style:name="Normal_32_13_32_2_32_2_32_6_32_3_32_14_32_2_32_3_32_11_32_5_32_67" style:display-name="Normal 13 2 2 6 3 14 2 3 11 5 67" style:family="table-cell" style:data-style-name="N0">
      <style:table-cell-properties style:vertical-align="automatic" fo:background-color="transparent"/>
    </style:style>
    <style:style style:name="Normal_32_13_32_2_32_2_32_6_32_3_32_14_32_2_32_3_32_11_32_5_32_68" style:display-name="Normal 13 2 2 6 3 14 2 3 11 5 68" style:family="table-cell" style:data-style-name="N0">
      <style:table-cell-properties style:vertical-align="automatic" fo:background-color="transparent"/>
    </style:style>
    <style:style style:name="Normal_32_13_32_2_32_2_32_6_32_3_32_14_32_2_32_3_32_11_32_5_32_69" style:display-name="Normal 13 2 2 6 3 14 2 3 11 5 69" style:family="table-cell" style:data-style-name="N0">
      <style:table-cell-properties style:vertical-align="automatic" fo:background-color="transparent"/>
    </style:style>
    <style:style style:name="Normal_32_13_32_2_32_2_32_6_32_3_32_14_32_2_32_3_32_11_32_5_32_7" style:display-name="Normal 13 2 2 6 3 14 2 3 11 5 7" style:family="table-cell" style:data-style-name="N0">
      <style:table-cell-properties style:vertical-align="automatic" fo:background-color="transparent"/>
    </style:style>
    <style:style style:name="Normal_32_13_32_2_32_2_32_6_32_3_32_14_32_2_32_3_32_11_32_5_32_70" style:display-name="Normal 13 2 2 6 3 14 2 3 11 5 70" style:family="table-cell" style:data-style-name="N0">
      <style:table-cell-properties style:vertical-align="automatic" fo:background-color="transparent"/>
    </style:style>
    <style:style style:name="Normal_32_13_32_2_32_2_32_6_32_3_32_14_32_2_32_3_32_11_32_5_32_71" style:display-name="Normal 13 2 2 6 3 14 2 3 11 5 71" style:family="table-cell" style:data-style-name="N0">
      <style:table-cell-properties style:vertical-align="automatic" fo:background-color="transparent"/>
    </style:style>
    <style:style style:name="Normal_32_13_32_2_32_2_32_6_32_3_32_14_32_2_32_3_32_11_32_5_32_72" style:display-name="Normal 13 2 2 6 3 14 2 3 11 5 72" style:family="table-cell" style:data-style-name="N0">
      <style:table-cell-properties style:vertical-align="automatic" fo:background-color="transparent"/>
    </style:style>
    <style:style style:name="Normal_32_13_32_2_32_2_32_6_32_3_32_14_32_2_32_3_32_11_32_5_32_73" style:display-name="Normal 13 2 2 6 3 14 2 3 11 5 73" style:family="table-cell" style:data-style-name="N0">
      <style:table-cell-properties style:vertical-align="automatic" fo:background-color="transparent"/>
    </style:style>
    <style:style style:name="Normal_32_13_32_2_32_2_32_6_32_3_32_14_32_2_32_3_32_11_32_5_32_74" style:display-name="Normal 13 2 2 6 3 14 2 3 11 5 74" style:family="table-cell" style:data-style-name="N0">
      <style:table-cell-properties style:vertical-align="automatic" fo:background-color="transparent"/>
    </style:style>
    <style:style style:name="Normal_32_13_32_2_32_2_32_6_32_3_32_14_32_2_32_3_32_11_32_5_32_75" style:display-name="Normal 13 2 2 6 3 14 2 3 11 5 75" style:family="table-cell" style:data-style-name="N0">
      <style:table-cell-properties style:vertical-align="automatic" fo:background-color="transparent"/>
    </style:style>
    <style:style style:name="Normal_32_13_32_2_32_2_32_6_32_3_32_14_32_2_32_3_32_11_32_5_32_76" style:display-name="Normal 13 2 2 6 3 14 2 3 11 5 76" style:family="table-cell" style:data-style-name="N0">
      <style:table-cell-properties style:vertical-align="automatic" fo:background-color="transparent"/>
    </style:style>
    <style:style style:name="Normal_32_13_32_2_32_2_32_6_32_3_32_14_32_2_32_3_32_11_32_5_32_77" style:display-name="Normal 13 2 2 6 3 14 2 3 11 5 77" style:family="table-cell" style:data-style-name="N0">
      <style:table-cell-properties style:vertical-align="automatic" fo:background-color="transparent"/>
    </style:style>
    <style:style style:name="Normal_32_13_32_2_32_2_32_6_32_3_32_14_32_2_32_3_32_11_32_5_32_78" style:display-name="Normal 13 2 2 6 3 14 2 3 11 5 78" style:family="table-cell" style:data-style-name="N0">
      <style:table-cell-properties style:vertical-align="automatic" fo:background-color="transparent"/>
    </style:style>
    <style:style style:name="Normal_32_13_32_2_32_2_32_6_32_3_32_14_32_2_32_3_32_11_32_5_32_79" style:display-name="Normal 13 2 2 6 3 14 2 3 11 5 79" style:family="table-cell" style:data-style-name="N0">
      <style:table-cell-properties style:vertical-align="automatic" fo:background-color="transparent"/>
    </style:style>
    <style:style style:name="Normal_32_13_32_2_32_2_32_6_32_3_32_14_32_2_32_3_32_11_32_5_32_8" style:display-name="Normal 13 2 2 6 3 14 2 3 11 5 8" style:family="table-cell" style:data-style-name="N0">
      <style:table-cell-properties style:vertical-align="automatic" fo:background-color="transparent"/>
    </style:style>
    <style:style style:name="Normal_32_13_32_2_32_2_32_6_32_3_32_14_32_2_32_3_32_11_32_5_32_80" style:display-name="Normal 13 2 2 6 3 14 2 3 11 5 80" style:family="table-cell" style:data-style-name="N0">
      <style:table-cell-properties style:vertical-align="automatic" fo:background-color="transparent"/>
    </style:style>
    <style:style style:name="Normal_32_13_32_2_32_2_32_6_32_3_32_14_32_2_32_3_32_11_32_5_32_81" style:display-name="Normal 13 2 2 6 3 14 2 3 11 5 81" style:family="table-cell" style:data-style-name="N0">
      <style:table-cell-properties style:vertical-align="automatic" fo:background-color="transparent"/>
    </style:style>
    <style:style style:name="Normal_32_13_32_2_32_2_32_6_32_3_32_14_32_2_32_3_32_11_32_5_32_82" style:display-name="Normal 13 2 2 6 3 14 2 3 11 5 82" style:family="table-cell" style:data-style-name="N0">
      <style:table-cell-properties style:vertical-align="automatic" fo:background-color="transparent"/>
    </style:style>
    <style:style style:name="Normal_32_13_32_2_32_2_32_6_32_3_32_14_32_2_32_3_32_11_32_5_32_83" style:display-name="Normal 13 2 2 6 3 14 2 3 11 5 83" style:family="table-cell" style:data-style-name="N0">
      <style:table-cell-properties style:vertical-align="automatic" fo:background-color="transparent"/>
    </style:style>
    <style:style style:name="Normal_32_13_32_2_32_2_32_6_32_3_32_14_32_2_32_3_32_11_32_5_32_84" style:display-name="Normal 13 2 2 6 3 14 2 3 11 5 84" style:family="table-cell" style:data-style-name="N0">
      <style:table-cell-properties style:vertical-align="automatic" fo:background-color="transparent"/>
    </style:style>
    <style:style style:name="Normal_32_13_32_2_32_2_32_6_32_3_32_14_32_2_32_3_32_11_32_5_32_85" style:display-name="Normal 13 2 2 6 3 14 2 3 11 5 85" style:family="table-cell" style:data-style-name="N0">
      <style:table-cell-properties style:vertical-align="automatic" fo:background-color="transparent"/>
    </style:style>
    <style:style style:name="Normal_32_13_32_2_32_2_32_6_32_3_32_14_32_2_32_3_32_11_32_5_32_86" style:display-name="Normal 13 2 2 6 3 14 2 3 11 5 86" style:family="table-cell" style:data-style-name="N0">
      <style:table-cell-properties style:vertical-align="automatic" fo:background-color="transparent"/>
    </style:style>
    <style:style style:name="Normal_32_13_32_2_32_2_32_6_32_3_32_14_32_2_32_3_32_11_32_5_32_87" style:display-name="Normal 13 2 2 6 3 14 2 3 11 5 87" style:family="table-cell" style:data-style-name="N0">
      <style:table-cell-properties style:vertical-align="automatic" fo:background-color="transparent"/>
    </style:style>
    <style:style style:name="Normal_32_13_32_2_32_2_32_6_32_3_32_14_32_2_32_3_32_11_32_5_32_88" style:display-name="Normal 13 2 2 6 3 14 2 3 11 5 88" style:family="table-cell" style:data-style-name="N0">
      <style:table-cell-properties style:vertical-align="automatic" fo:background-color="transparent"/>
    </style:style>
    <style:style style:name="Normal_32_13_32_2_32_2_32_6_32_3_32_14_32_2_32_3_32_11_32_5_32_89" style:display-name="Normal 13 2 2 6 3 14 2 3 11 5 89" style:family="table-cell" style:data-style-name="N0">
      <style:table-cell-properties style:vertical-align="automatic" fo:background-color="transparent"/>
    </style:style>
    <style:style style:name="Normal_32_13_32_2_32_2_32_6_32_3_32_14_32_2_32_3_32_11_32_5_32_9" style:display-name="Normal 13 2 2 6 3 14 2 3 11 5 9" style:family="table-cell" style:data-style-name="N0">
      <style:table-cell-properties style:vertical-align="automatic" fo:background-color="transparent"/>
    </style:style>
    <style:style style:name="Normal_32_13_32_2_32_2_32_6_32_3_32_14_32_2_32_3_32_11_32_5_32_90" style:display-name="Normal 13 2 2 6 3 14 2 3 11 5 90" style:family="table-cell" style:data-style-name="N0">
      <style:table-cell-properties style:vertical-align="automatic" fo:background-color="transparent"/>
    </style:style>
    <style:style style:name="Normal_32_13_32_2_32_2_32_6_32_3_32_14_32_2_32_3_32_11_32_5_32_91" style:display-name="Normal 13 2 2 6 3 14 2 3 11 5 91" style:family="table-cell" style:data-style-name="N0">
      <style:table-cell-properties style:vertical-align="automatic" fo:background-color="transparent"/>
    </style:style>
    <style:style style:name="Normal_32_13_32_2_32_2_32_6_32_3_32_14_32_2_32_3_32_11_32_5_32_92" style:display-name="Normal 13 2 2 6 3 14 2 3 11 5 92" style:family="table-cell" style:data-style-name="N0">
      <style:table-cell-properties style:vertical-align="automatic" fo:background-color="transparent"/>
    </style:style>
    <style:style style:name="Normal_32_13_32_2_32_2_32_6_32_3_32_14_32_2_32_3_32_11_32_5_32_93" style:display-name="Normal 13 2 2 6 3 14 2 3 11 5 93" style:family="table-cell" style:data-style-name="N0">
      <style:table-cell-properties style:vertical-align="automatic" fo:background-color="transparent"/>
    </style:style>
    <style:style style:name="Normal_32_13_32_2_32_2_32_6_32_3_32_14_32_2_32_3_32_11_32_5_32_94" style:display-name="Normal 13 2 2 6 3 14 2 3 11 5 94" style:family="table-cell" style:data-style-name="N0">
      <style:table-cell-properties style:vertical-align="automatic" fo:background-color="transparent"/>
    </style:style>
    <style:style style:name="Normal_32_13_32_2_32_2_32_6_32_3_32_14_32_2_32_3_32_11_32_5_32_95" style:display-name="Normal 13 2 2 6 3 14 2 3 11 5 95" style:family="table-cell" style:data-style-name="N0">
      <style:table-cell-properties style:vertical-align="automatic" fo:background-color="transparent"/>
    </style:style>
    <style:style style:name="Normal_32_13_32_2_32_2_32_6_32_3_32_14_32_2_32_3_32_11_32_5_32_96" style:display-name="Normal 13 2 2 6 3 14 2 3 11 5 96" style:family="table-cell" style:data-style-name="N0">
      <style:table-cell-properties style:vertical-align="automatic" fo:background-color="transparent"/>
    </style:style>
    <style:style style:name="Normal_32_13_32_2_32_2_32_6_32_3_32_14_32_2_32_3_32_11_32_5_32_97" style:display-name="Normal 13 2 2 6 3 14 2 3 11 5 97" style:family="table-cell" style:data-style-name="N0">
      <style:table-cell-properties style:vertical-align="automatic" fo:background-color="transparent"/>
    </style:style>
    <style:style style:name="Normal_32_13_32_2_32_2_32_6_32_3_32_14_32_2_32_3_32_11_32_5_32_98" style:display-name="Normal 13 2 2 6 3 14 2 3 11 5 98" style:family="table-cell" style:data-style-name="N0">
      <style:table-cell-properties style:vertical-align="automatic" fo:background-color="transparent"/>
    </style:style>
    <style:style style:name="Normal_32_13_32_2_32_2_32_6_32_3_32_14_32_2_32_3_32_11_32_5_32_99" style:display-name="Normal 13 2 2 6 3 14 2 3 11 5 99" style:family="table-cell" style:data-style-name="N0">
      <style:table-cell-properties style:vertical-align="automatic" fo:background-color="transparent"/>
    </style:style>
    <style:style style:name="Normal_32_13_32_2_32_2_32_6_32_3_32_8_32_8_32_3" style:display-name="Normal 13 2 2 6 3 8 8 3" style:family="table-cell" style:data-style-name="N0">
      <style:table-cell-properties style:vertical-align="automatic" fo:background-color="transparent"/>
    </style:style>
    <style:style style:name="Normal_32_13_32_2_32_2_32_6_32_3_32_8_32_8_32_3_32_11" style:display-name="Normal 13 2 2 6 3 8 8 3 11" style:family="table-cell" style:data-style-name="N0">
      <style:table-cell-properties style:vertical-align="automatic" fo:background-color="transparent"/>
    </style:style>
    <style:style style:name="Normal_32_13_32_2_32_2_32_6_32_3_32_8_32_8_32_3_32_11_32_2" style:display-name="Normal 13 2 2 6 3 8 8 3 11 2" style:family="table-cell" style:data-style-name="N0">
      <style:table-cell-properties style:vertical-align="automatic" fo:background-color="transparent"/>
    </style:style>
    <style:style style:name="Normal_32_13_32_2_32_2_32_6_32_3_32_8_32_8_32_3_32_11_32_3" style:display-name="Normal 13 2 2 6 3 8 8 3 11 3" style:family="table-cell" style:data-style-name="N0">
      <style:table-cell-properties style:vertical-align="automatic" fo:background-color="transparent"/>
    </style:style>
    <style:style style:name="Normal_32_13_32_2_32_2_32_6_32_3_32_8_32_8_32_3_32_11_32_4" style:display-name="Normal 13 2 2 6 3 8 8 3 11 4" style:family="table-cell" style:data-style-name="N0">
      <style:table-cell-properties style:vertical-align="automatic" fo:background-color="transparent"/>
    </style:style>
    <style:style style:name="Normal_32_13_32_2_32_2_32_6_32_3_32_8_32_8_32_3_32_11_32_5" style:display-name="Normal 13 2 2 6 3 8 8 3 11 5" style:family="table-cell" style:data-style-name="N0">
      <style:table-cell-properties style:vertical-align="automatic" fo:background-color="transparent"/>
    </style:style>
    <style:style style:name="Normal_32_13_32_2_32_2_32_6_32_3_32_8_32_8_32_3_32_11_32_5_32_10" style:display-name="Normal 13 2 2 6 3 8 8 3 11 5 10" style:family="table-cell" style:data-style-name="N0">
      <style:table-cell-properties style:vertical-align="automatic" fo:background-color="transparent"/>
    </style:style>
    <style:style style:name="Normal_32_13_32_2_32_2_32_6_32_3_32_8_32_8_32_3_32_11_32_5_32_100" style:display-name="Normal 13 2 2 6 3 8 8 3 11 5 100" style:family="table-cell" style:data-style-name="N0">
      <style:table-cell-properties style:vertical-align="automatic" fo:background-color="transparent"/>
    </style:style>
    <style:style style:name="Normal_32_13_32_2_32_2_32_6_32_3_32_8_32_8_32_3_32_11_32_5_32_101" style:display-name="Normal 13 2 2 6 3 8 8 3 11 5 101" style:family="table-cell" style:data-style-name="N0">
      <style:table-cell-properties style:vertical-align="automatic" fo:background-color="transparent"/>
    </style:style>
    <style:style style:name="Normal_32_13_32_2_32_2_32_6_32_3_32_8_32_8_32_3_32_11_32_5_32_102" style:display-name="Normal 13 2 2 6 3 8 8 3 11 5 102" style:family="table-cell" style:data-style-name="N0">
      <style:table-cell-properties style:vertical-align="automatic" fo:background-color="transparent"/>
    </style:style>
    <style:style style:name="Normal_32_13_32_2_32_2_32_6_32_3_32_8_32_8_32_3_32_11_32_5_32_103" style:display-name="Normal 13 2 2 6 3 8 8 3 11 5 103" style:family="table-cell" style:data-style-name="N0">
      <style:table-cell-properties style:vertical-align="automatic" fo:background-color="transparent"/>
    </style:style>
    <style:style style:name="Normal_32_13_32_2_32_2_32_6_32_3_32_8_32_8_32_3_32_11_32_5_32_104" style:display-name="Normal 13 2 2 6 3 8 8 3 11 5 104" style:family="table-cell" style:data-style-name="N0">
      <style:table-cell-properties style:vertical-align="automatic" fo:background-color="transparent"/>
    </style:style>
    <style:style style:name="Normal_32_13_32_2_32_2_32_6_32_3_32_8_32_8_32_3_32_11_32_5_32_105" style:display-name="Normal 13 2 2 6 3 8 8 3 11 5 105" style:family="table-cell" style:data-style-name="N0">
      <style:table-cell-properties style:vertical-align="automatic" fo:background-color="transparent"/>
    </style:style>
    <style:style style:name="Normal_32_13_32_2_32_2_32_6_32_3_32_8_32_8_32_3_32_11_32_5_32_106" style:display-name="Normal 13 2 2 6 3 8 8 3 11 5 106" style:family="table-cell" style:data-style-name="N0">
      <style:table-cell-properties style:vertical-align="automatic" fo:background-color="transparent"/>
    </style:style>
    <style:style style:name="Normal_32_13_32_2_32_2_32_6_32_3_32_8_32_8_32_3_32_11_32_5_32_107" style:display-name="Normal 13 2 2 6 3 8 8 3 11 5 107" style:family="table-cell" style:data-style-name="N0">
      <style:table-cell-properties style:vertical-align="automatic" fo:background-color="transparent"/>
    </style:style>
    <style:style style:name="Normal_32_13_32_2_32_2_32_6_32_3_32_8_32_8_32_3_32_11_32_5_32_108" style:display-name="Normal 13 2 2 6 3 8 8 3 11 5 108" style:family="table-cell" style:data-style-name="N0">
      <style:table-cell-properties style:vertical-align="automatic" fo:background-color="transparent"/>
    </style:style>
    <style:style style:name="Normal_32_13_32_2_32_2_32_6_32_3_32_8_32_8_32_3_32_11_32_5_32_109" style:display-name="Normal 13 2 2 6 3 8 8 3 11 5 109" style:family="table-cell" style:data-style-name="N0">
      <style:table-cell-properties style:vertical-align="automatic" fo:background-color="transparent"/>
    </style:style>
    <style:style style:name="Normal_32_13_32_2_32_2_32_6_32_3_32_8_32_8_32_3_32_11_32_5_32_11" style:display-name="Normal 13 2 2 6 3 8 8 3 11 5 11" style:family="table-cell" style:data-style-name="N0">
      <style:table-cell-properties style:vertical-align="automatic" fo:background-color="transparent"/>
    </style:style>
    <style:style style:name="Normal_32_13_32_2_32_2_32_6_32_3_32_8_32_8_32_3_32_11_32_5_32_110" style:display-name="Normal 13 2 2 6 3 8 8 3 11 5 110" style:family="table-cell" style:data-style-name="N0">
      <style:table-cell-properties style:vertical-align="automatic" fo:background-color="transparent"/>
    </style:style>
    <style:style style:name="Normal_32_13_32_2_32_2_32_6_32_3_32_8_32_8_32_3_32_11_32_5_32_111" style:display-name="Normal 13 2 2 6 3 8 8 3 11 5 111" style:family="table-cell" style:data-style-name="N0">
      <style:table-cell-properties style:vertical-align="automatic" fo:background-color="transparent"/>
    </style:style>
    <style:style style:name="Normal_32_13_32_2_32_2_32_6_32_3_32_8_32_8_32_3_32_11_32_5_32_112" style:display-name="Normal 13 2 2 6 3 8 8 3 11 5 112" style:family="table-cell" style:data-style-name="N0">
      <style:table-cell-properties style:vertical-align="automatic" fo:background-color="transparent"/>
    </style:style>
    <style:style style:name="Normal_32_13_32_2_32_2_32_6_32_3_32_8_32_8_32_3_32_11_32_5_32_113" style:display-name="Normal 13 2 2 6 3 8 8 3 11 5 113" style:family="table-cell" style:data-style-name="N0">
      <style:table-cell-properties style:vertical-align="automatic" fo:background-color="transparent"/>
    </style:style>
    <style:style style:name="Normal_32_13_32_2_32_2_32_6_32_3_32_8_32_8_32_3_32_11_32_5_32_114" style:display-name="Normal 13 2 2 6 3 8 8 3 11 5 114" style:family="table-cell" style:data-style-name="N0">
      <style:table-cell-properties style:vertical-align="automatic" fo:background-color="transparent"/>
    </style:style>
    <style:style style:name="Normal_32_13_32_2_32_2_32_6_32_3_32_8_32_8_32_3_32_11_32_5_32_115" style:display-name="Normal 13 2 2 6 3 8 8 3 11 5 115" style:family="table-cell" style:data-style-name="N0">
      <style:table-cell-properties style:vertical-align="automatic" fo:background-color="transparent"/>
    </style:style>
    <style:style style:name="Normal_32_13_32_2_32_2_32_6_32_3_32_8_32_8_32_3_32_11_32_5_32_116" style:display-name="Normal 13 2 2 6 3 8 8 3 11 5 116" style:family="table-cell" style:data-style-name="N0">
      <style:table-cell-properties style:vertical-align="automatic" fo:background-color="transparent"/>
    </style:style>
    <style:style style:name="Normal_32_13_32_2_32_2_32_6_32_3_32_8_32_8_32_3_32_11_32_5_32_117" style:display-name="Normal 13 2 2 6 3 8 8 3 11 5 117" style:family="table-cell" style:data-style-name="N0">
      <style:table-cell-properties style:vertical-align="automatic" fo:background-color="transparent"/>
    </style:style>
    <style:style style:name="Normal_32_13_32_2_32_2_32_6_32_3_32_8_32_8_32_3_32_11_32_5_32_118" style:display-name="Normal 13 2 2 6 3 8 8 3 11 5 118" style:family="table-cell" style:data-style-name="N0">
      <style:table-cell-properties style:vertical-align="automatic" fo:background-color="transparent"/>
    </style:style>
    <style:style style:name="Normal_32_13_32_2_32_2_32_6_32_3_32_8_32_8_32_3_32_11_32_5_32_119" style:display-name="Normal 13 2 2 6 3 8 8 3 11 5 119" style:family="table-cell" style:data-style-name="N0">
      <style:table-cell-properties style:vertical-align="automatic" fo:background-color="transparent"/>
    </style:style>
    <style:style style:name="Normal_32_13_32_2_32_2_32_6_32_3_32_8_32_8_32_3_32_11_32_5_32_12" style:display-name="Normal 13 2 2 6 3 8 8 3 11 5 12" style:family="table-cell" style:data-style-name="N0">
      <style:table-cell-properties style:vertical-align="automatic" fo:background-color="transparent"/>
    </style:style>
    <style:style style:name="Normal_32_13_32_2_32_2_32_6_32_3_32_8_32_8_32_3_32_11_32_5_32_120" style:display-name="Normal 13 2 2 6 3 8 8 3 11 5 120" style:family="table-cell" style:data-style-name="N0">
      <style:table-cell-properties style:vertical-align="automatic" fo:background-color="transparent"/>
    </style:style>
    <style:style style:name="Normal_32_13_32_2_32_2_32_6_32_3_32_8_32_8_32_3_32_11_32_5_32_121" style:display-name="Normal 13 2 2 6 3 8 8 3 11 5 121" style:family="table-cell" style:data-style-name="N0">
      <style:table-cell-properties style:vertical-align="automatic" fo:background-color="transparent"/>
    </style:style>
    <style:style style:name="Normal_32_13_32_2_32_2_32_6_32_3_32_8_32_8_32_3_32_11_32_5_32_122" style:display-name="Normal 13 2 2 6 3 8 8 3 11 5 122" style:family="table-cell" style:data-style-name="N0">
      <style:table-cell-properties style:vertical-align="automatic" fo:background-color="transparent"/>
    </style:style>
    <style:style style:name="Normal_32_13_32_2_32_2_32_6_32_3_32_8_32_8_32_3_32_11_32_5_32_123" style:display-name="Normal 13 2 2 6 3 8 8 3 11 5 123" style:family="table-cell" style:data-style-name="N0">
      <style:table-cell-properties style:vertical-align="automatic" fo:background-color="transparent"/>
    </style:style>
    <style:style style:name="Normal_32_13_32_2_32_2_32_6_32_3_32_8_32_8_32_3_32_11_32_5_32_124" style:display-name="Normal 13 2 2 6 3 8 8 3 11 5 124" style:family="table-cell" style:data-style-name="N0">
      <style:table-cell-properties style:vertical-align="automatic" fo:background-color="transparent"/>
    </style:style>
    <style:style style:name="Normal_32_13_32_2_32_2_32_6_32_3_32_8_32_8_32_3_32_11_32_5_32_125" style:display-name="Normal 13 2 2 6 3 8 8 3 11 5 125" style:family="table-cell" style:data-style-name="N0">
      <style:table-cell-properties style:vertical-align="automatic" fo:background-color="transparent"/>
    </style:style>
    <style:style style:name="Normal_32_13_32_2_32_2_32_6_32_3_32_8_32_8_32_3_32_11_32_5_32_126" style:display-name="Normal 13 2 2 6 3 8 8 3 11 5 126" style:family="table-cell" style:data-style-name="N0">
      <style:table-cell-properties style:vertical-align="automatic" fo:background-color="transparent"/>
    </style:style>
    <style:style style:name="Normal_32_13_32_2_32_2_32_6_32_3_32_8_32_8_32_3_32_11_32_5_32_127" style:display-name="Normal 13 2 2 6 3 8 8 3 11 5 127" style:family="table-cell" style:data-style-name="N0">
      <style:table-cell-properties style:vertical-align="automatic" fo:background-color="transparent"/>
    </style:style>
    <style:style style:name="Normal_32_13_32_2_32_2_32_6_32_3_32_8_32_8_32_3_32_11_32_5_32_128" style:display-name="Normal 13 2 2 6 3 8 8 3 11 5 128" style:family="table-cell" style:data-style-name="N0">
      <style:table-cell-properties style:vertical-align="automatic" fo:background-color="transparent"/>
    </style:style>
    <style:style style:name="Normal_32_13_32_2_32_2_32_6_32_3_32_8_32_8_32_3_32_11_32_5_32_129" style:display-name="Normal 13 2 2 6 3 8 8 3 11 5 129" style:family="table-cell" style:data-style-name="N0">
      <style:table-cell-properties style:vertical-align="automatic" fo:background-color="transparent"/>
    </style:style>
    <style:style style:name="Normal_32_13_32_2_32_2_32_6_32_3_32_8_32_8_32_3_32_11_32_5_32_13" style:display-name="Normal 13 2 2 6 3 8 8 3 11 5 13" style:family="table-cell" style:data-style-name="N0">
      <style:table-cell-properties style:vertical-align="automatic" fo:background-color="transparent"/>
    </style:style>
    <style:style style:name="Normal_32_13_32_2_32_2_32_6_32_3_32_8_32_8_32_3_32_11_32_5_32_130" style:display-name="Normal 13 2 2 6 3 8 8 3 11 5 130" style:family="table-cell" style:data-style-name="N0">
      <style:table-cell-properties style:vertical-align="automatic" fo:background-color="transparent"/>
    </style:style>
    <style:style style:name="Normal_32_13_32_2_32_2_32_6_32_3_32_8_32_8_32_3_32_11_32_5_32_131" style:display-name="Normal 13 2 2 6 3 8 8 3 11 5 131" style:family="table-cell" style:data-style-name="N0">
      <style:table-cell-properties style:vertical-align="automatic" fo:background-color="transparent"/>
    </style:style>
    <style:style style:name="Normal_32_13_32_2_32_2_32_6_32_3_32_8_32_8_32_3_32_11_32_5_32_132" style:display-name="Normal 13 2 2 6 3 8 8 3 11 5 132" style:family="table-cell" style:data-style-name="N0">
      <style:table-cell-properties style:vertical-align="automatic" fo:background-color="transparent"/>
    </style:style>
    <style:style style:name="Normal_32_13_32_2_32_2_32_6_32_3_32_8_32_8_32_3_32_11_32_5_32_133" style:display-name="Normal 13 2 2 6 3 8 8 3 11 5 133" style:family="table-cell" style:data-style-name="N0">
      <style:table-cell-properties style:vertical-align="automatic" fo:background-color="transparent"/>
    </style:style>
    <style:style style:name="Normal_32_13_32_2_32_2_32_6_32_3_32_8_32_8_32_3_32_11_32_5_32_134" style:display-name="Normal 13 2 2 6 3 8 8 3 11 5 134" style:family="table-cell" style:data-style-name="N0">
      <style:table-cell-properties style:vertical-align="automatic" fo:background-color="transparent"/>
    </style:style>
    <style:style style:name="Normal_32_13_32_2_32_2_32_6_32_3_32_8_32_8_32_3_32_11_32_5_32_135" style:display-name="Normal 13 2 2 6 3 8 8 3 11 5 135" style:family="table-cell" style:data-style-name="N0">
      <style:table-cell-properties style:vertical-align="automatic" fo:background-color="transparent"/>
    </style:style>
    <style:style style:name="Normal_32_13_32_2_32_2_32_6_32_3_32_8_32_8_32_3_32_11_32_5_32_136" style:display-name="Normal 13 2 2 6 3 8 8 3 11 5 136" style:family="table-cell" style:data-style-name="N0">
      <style:table-cell-properties style:vertical-align="automatic" fo:background-color="transparent"/>
    </style:style>
    <style:style style:name="Normal_32_13_32_2_32_2_32_6_32_3_32_8_32_8_32_3_32_11_32_5_32_137" style:display-name="Normal 13 2 2 6 3 8 8 3 11 5 137" style:family="table-cell" style:data-style-name="N0">
      <style:table-cell-properties style:vertical-align="automatic" fo:background-color="transparent"/>
    </style:style>
    <style:style style:name="Normal_32_13_32_2_32_2_32_6_32_3_32_8_32_8_32_3_32_11_32_5_32_138" style:display-name="Normal 13 2 2 6 3 8 8 3 11 5 138" style:family="table-cell" style:data-style-name="N0">
      <style:table-cell-properties style:vertical-align="automatic" fo:background-color="transparent"/>
    </style:style>
    <style:style style:name="Normal_32_13_32_2_32_2_32_6_32_3_32_8_32_8_32_3_32_11_32_5_32_139" style:display-name="Normal 13 2 2 6 3 8 8 3 11 5 139" style:family="table-cell" style:data-style-name="N0">
      <style:table-cell-properties style:vertical-align="automatic" fo:background-color="transparent"/>
    </style:style>
    <style:style style:name="Normal_32_13_32_2_32_2_32_6_32_3_32_8_32_8_32_3_32_11_32_5_32_14" style:display-name="Normal 13 2 2 6 3 8 8 3 11 5 14" style:family="table-cell" style:data-style-name="N0">
      <style:table-cell-properties style:vertical-align="automatic" fo:background-color="transparent"/>
    </style:style>
    <style:style style:name="Normal_32_13_32_2_32_2_32_6_32_3_32_8_32_8_32_3_32_11_32_5_32_140" style:display-name="Normal 13 2 2 6 3 8 8 3 11 5 140" style:family="table-cell" style:data-style-name="N0">
      <style:table-cell-properties style:vertical-align="automatic" fo:background-color="transparent"/>
    </style:style>
    <style:style style:name="Normal_32_13_32_2_32_2_32_6_32_3_32_8_32_8_32_3_32_11_32_5_32_141" style:display-name="Normal 13 2 2 6 3 8 8 3 11 5 141" style:family="table-cell" style:data-style-name="N0">
      <style:table-cell-properties style:vertical-align="automatic" fo:background-color="transparent"/>
    </style:style>
    <style:style style:name="Normal_32_13_32_2_32_2_32_6_32_3_32_8_32_8_32_3_32_11_32_5_32_142" style:display-name="Normal 13 2 2 6 3 8 8 3 11 5 142" style:family="table-cell" style:data-style-name="N0">
      <style:table-cell-properties style:vertical-align="automatic" fo:background-color="transparent"/>
    </style:style>
    <style:style style:name="Normal_32_13_32_2_32_2_32_6_32_3_32_8_32_8_32_3_32_11_32_5_32_143" style:display-name="Normal 13 2 2 6 3 8 8 3 11 5 143" style:family="table-cell" style:data-style-name="N0">
      <style:table-cell-properties style:vertical-align="automatic" fo:background-color="transparent"/>
    </style:style>
    <style:style style:name="Normal_32_13_32_2_32_2_32_6_32_3_32_8_32_8_32_3_32_11_32_5_32_144" style:display-name="Normal 13 2 2 6 3 8 8 3 11 5 144" style:family="table-cell" style:data-style-name="N0">
      <style:table-cell-properties style:vertical-align="automatic" fo:background-color="transparent"/>
    </style:style>
    <style:style style:name="Normal_32_13_32_2_32_2_32_6_32_3_32_8_32_8_32_3_32_11_32_5_32_145" style:display-name="Normal 13 2 2 6 3 8 8 3 11 5 145" style:family="table-cell" style:data-style-name="N0">
      <style:table-cell-properties style:vertical-align="automatic" fo:background-color="transparent"/>
    </style:style>
    <style:style style:name="Normal_32_13_32_2_32_2_32_6_32_3_32_8_32_8_32_3_32_11_32_5_32_146" style:display-name="Normal 13 2 2 6 3 8 8 3 11 5 146" style:family="table-cell" style:data-style-name="N0">
      <style:table-cell-properties style:vertical-align="automatic" fo:background-color="transparent"/>
    </style:style>
    <style:style style:name="Normal_32_13_32_2_32_2_32_6_32_3_32_8_32_8_32_3_32_11_32_5_32_147" style:display-name="Normal 13 2 2 6 3 8 8 3 11 5 147" style:family="table-cell" style:data-style-name="N0">
      <style:table-cell-properties style:vertical-align="automatic" fo:background-color="transparent"/>
    </style:style>
    <style:style style:name="Normal_32_13_32_2_32_2_32_6_32_3_32_8_32_8_32_3_32_11_32_5_32_148" style:display-name="Normal 13 2 2 6 3 8 8 3 11 5 148" style:family="table-cell" style:data-style-name="N0">
      <style:table-cell-properties style:vertical-align="automatic" fo:background-color="transparent"/>
    </style:style>
    <style:style style:name="Normal_32_13_32_2_32_2_32_6_32_3_32_8_32_8_32_3_32_11_32_5_32_149" style:display-name="Normal 13 2 2 6 3 8 8 3 11 5 149" style:family="table-cell" style:data-style-name="N0">
      <style:table-cell-properties style:vertical-align="automatic" fo:background-color="transparent"/>
    </style:style>
    <style:style style:name="Normal_32_13_32_2_32_2_32_6_32_3_32_8_32_8_32_3_32_11_32_5_32_15" style:display-name="Normal 13 2 2 6 3 8 8 3 11 5 15" style:family="table-cell" style:data-style-name="N0">
      <style:table-cell-properties style:vertical-align="automatic" fo:background-color="transparent"/>
    </style:style>
    <style:style style:name="Normal_32_13_32_2_32_2_32_6_32_3_32_8_32_8_32_3_32_11_32_5_32_150" style:display-name="Normal 13 2 2 6 3 8 8 3 11 5 150" style:family="table-cell" style:data-style-name="N0">
      <style:table-cell-properties style:vertical-align="automatic" fo:background-color="transparent"/>
    </style:style>
    <style:style style:name="Normal_32_13_32_2_32_2_32_6_32_3_32_8_32_8_32_3_32_11_32_5_32_151" style:display-name="Normal 13 2 2 6 3 8 8 3 11 5 151" style:family="table-cell" style:data-style-name="N0">
      <style:table-cell-properties style:vertical-align="automatic" fo:background-color="transparent"/>
    </style:style>
    <style:style style:name="Normal_32_13_32_2_32_2_32_6_32_3_32_8_32_8_32_3_32_11_32_5_32_152" style:display-name="Normal 13 2 2 6 3 8 8 3 11 5 152" style:family="table-cell" style:data-style-name="N0">
      <style:table-cell-properties style:vertical-align="automatic" fo:background-color="transparent"/>
    </style:style>
    <style:style style:name="Normal_32_13_32_2_32_2_32_6_32_3_32_8_32_8_32_3_32_11_32_5_32_153" style:display-name="Normal 13 2 2 6 3 8 8 3 11 5 153" style:family="table-cell" style:data-style-name="N0">
      <style:table-cell-properties style:vertical-align="automatic" fo:background-color="transparent"/>
    </style:style>
    <style:style style:name="Normal_32_13_32_2_32_2_32_6_32_3_32_8_32_8_32_3_32_11_32_5_32_154" style:display-name="Normal 13 2 2 6 3 8 8 3 11 5 154" style:family="table-cell" style:data-style-name="N0">
      <style:table-cell-properties style:vertical-align="automatic" fo:background-color="transparent"/>
    </style:style>
    <style:style style:name="Normal_32_13_32_2_32_2_32_6_32_3_32_8_32_8_32_3_32_11_32_5_32_155" style:display-name="Normal 13 2 2 6 3 8 8 3 11 5 155" style:family="table-cell" style:data-style-name="N0">
      <style:table-cell-properties style:vertical-align="automatic" fo:background-color="transparent"/>
    </style:style>
    <style:style style:name="Normal_32_13_32_2_32_2_32_6_32_3_32_8_32_8_32_3_32_11_32_5_32_155_32_10" style:display-name="Normal 13 2 2 6 3 8 8 3 11 5 155 10" style:family="table-cell" style:data-style-name="N0">
      <style:table-cell-properties style:vertical-align="automatic" fo:background-color="transparent"/>
    </style:style>
    <style:style style:name="Normal_32_13_32_2_32_2_32_6_32_3_32_8_32_8_32_3_32_11_32_5_32_155_32_11" style:display-name="Normal 13 2 2 6 3 8 8 3 11 5 155 11" style:family="table-cell" style:data-style-name="N0">
      <style:table-cell-properties style:vertical-align="automatic" fo:background-color="transparent"/>
    </style:style>
    <style:style style:name="Normal_32_13_32_2_32_2_32_6_32_3_32_8_32_8_32_3_32_11_32_5_32_155_32_12" style:display-name="Normal 13 2 2 6 3 8 8 3 11 5 155 12" style:family="table-cell" style:data-style-name="N0">
      <style:table-cell-properties style:vertical-align="automatic" fo:background-color="transparent"/>
    </style:style>
    <style:style style:name="Normal_32_13_32_2_32_2_32_6_32_3_32_8_32_8_32_3_32_11_32_5_32_155_32_13" style:display-name="Normal 13 2 2 6 3 8 8 3 11 5 155 13" style:family="table-cell" style:data-style-name="N0">
      <style:table-cell-properties style:vertical-align="automatic" fo:background-color="transparent"/>
    </style:style>
    <style:style style:name="Normal_32_13_32_2_32_2_32_6_32_3_32_8_32_8_32_3_32_11_32_5_32_155_32_14" style:display-name="Normal 13 2 2 6 3 8 8 3 11 5 155 14" style:family="table-cell" style:data-style-name="N0">
      <style:table-cell-properties style:vertical-align="automatic" fo:background-color="transparent"/>
    </style:style>
    <style:style style:name="Normal_32_13_32_2_32_2_32_6_32_3_32_8_32_8_32_3_32_11_32_5_32_155_32_15" style:display-name="Normal 13 2 2 6 3 8 8 3 11 5 155 15" style:family="table-cell" style:data-style-name="N0">
      <style:table-cell-properties style:vertical-align="automatic" fo:background-color="transparent"/>
    </style:style>
    <style:style style:name="Normal_32_13_32_2_32_2_32_6_32_3_32_8_32_8_32_3_32_11_32_5_32_155_32_16" style:display-name="Normal 13 2 2 6 3 8 8 3 11 5 155 16" style:family="table-cell" style:data-style-name="N0">
      <style:table-cell-properties style:vertical-align="automatic" fo:background-color="transparent"/>
    </style:style>
    <style:style style:name="Normal_32_13_32_2_32_2_32_6_32_3_32_8_32_8_32_3_32_11_32_5_32_155_32_17" style:display-name="Normal 13 2 2 6 3 8 8 3 11 5 155 17" style:family="table-cell" style:data-style-name="N0">
      <style:table-cell-properties style:vertical-align="automatic" fo:background-color="transparent"/>
    </style:style>
    <style:style style:name="Normal_32_13_32_2_32_2_32_6_32_3_32_8_32_8_32_3_32_11_32_5_32_155_32_18" style:display-name="Normal 13 2 2 6 3 8 8 3 11 5 155 18" style:family="table-cell" style:data-style-name="N0">
      <style:table-cell-properties style:vertical-align="automatic" fo:background-color="transparent"/>
    </style:style>
    <style:style style:name="Normal_32_13_32_2_32_2_32_6_32_3_32_8_32_8_32_3_32_11_32_5_32_155_32_19" style:display-name="Normal 13 2 2 6 3 8 8 3 11 5 155 19" style:family="table-cell" style:data-style-name="N0">
      <style:table-cell-properties style:vertical-align="automatic" fo:background-color="transparent"/>
    </style:style>
    <style:style style:name="Normal_32_13_32_2_32_2_32_6_32_3_32_8_32_8_32_3_32_11_32_5_32_155_32_2" style:display-name="Normal 13 2 2 6 3 8 8 3 11 5 155 2" style:family="table-cell" style:data-style-name="N0">
      <style:table-cell-properties style:vertical-align="automatic" fo:background-color="transparent"/>
    </style:style>
    <style:style style:name="Normal_32_13_32_2_32_2_32_6_32_3_32_8_32_8_32_3_32_11_32_5_32_155_32_20" style:display-name="Normal 13 2 2 6 3 8 8 3 11 5 155 20" style:family="table-cell" style:data-style-name="N0">
      <style:table-cell-properties style:vertical-align="automatic" fo:background-color="transparent"/>
    </style:style>
    <style:style style:name="Normal_32_13_32_2_32_2_32_6_32_3_32_8_32_8_32_3_32_11_32_5_32_155_32_21" style:display-name="Normal 13 2 2 6 3 8 8 3 11 5 155 21" style:family="table-cell" style:data-style-name="N0">
      <style:table-cell-properties style:vertical-align="automatic" fo:background-color="transparent"/>
    </style:style>
    <style:style style:name="Normal_32_13_32_2_32_2_32_6_32_3_32_8_32_8_32_3_32_11_32_5_32_155_32_22" style:display-name="Normal 13 2 2 6 3 8 8 3 11 5 155 22" style:family="table-cell" style:data-style-name="N0">
      <style:table-cell-properties style:vertical-align="automatic" fo:background-color="transparent"/>
    </style:style>
    <style:style style:name="Normal_32_13_32_2_32_2_32_6_32_3_32_8_32_8_32_3_32_11_32_5_32_155_32_23" style:display-name="Normal 13 2 2 6 3 8 8 3 11 5 155 23" style:family="table-cell" style:data-style-name="N0">
      <style:table-cell-properties style:vertical-align="automatic" fo:background-color="transparent"/>
    </style:style>
    <style:style style:name="Normal_32_13_32_2_32_2_32_6_32_3_32_8_32_8_32_3_32_11_32_5_32_155_32_24" style:display-name="Normal 13 2 2 6 3 8 8 3 11 5 155 24" style:family="table-cell" style:data-style-name="N0">
      <style:table-cell-properties style:vertical-align="automatic" fo:background-color="transparent"/>
    </style:style>
    <style:style style:name="Normal_32_13_32_2_32_2_32_6_32_3_32_8_32_8_32_3_32_11_32_5_32_155_32_25" style:display-name="Normal 13 2 2 6 3 8 8 3 11 5 155 25" style:family="table-cell" style:data-style-name="N0">
      <style:table-cell-properties style:vertical-align="automatic" fo:background-color="transparent"/>
    </style:style>
    <style:style style:name="Normal_32_13_32_2_32_2_32_6_32_3_32_8_32_8_32_3_32_11_32_5_32_155_32_26" style:display-name="Normal 13 2 2 6 3 8 8 3 11 5 155 26" style:family="table-cell" style:data-style-name="N0">
      <style:table-cell-properties style:vertical-align="automatic" fo:background-color="transparent"/>
    </style:style>
    <style:style style:name="Normal_32_13_32_2_32_2_32_6_32_3_32_8_32_8_32_3_32_11_32_5_32_155_32_27" style:display-name="Normal 13 2 2 6 3 8 8 3 11 5 155 27" style:family="table-cell" style:data-style-name="N0">
      <style:table-cell-properties style:vertical-align="automatic" fo:background-color="transparent"/>
    </style:style>
    <style:style style:name="Normal_32_13_32_2_32_2_32_6_32_3_32_8_32_8_32_3_32_11_32_5_32_155_32_28" style:display-name="Normal 13 2 2 6 3 8 8 3 11 5 155 28" style:family="table-cell" style:data-style-name="N0">
      <style:table-cell-properties style:vertical-align="automatic" fo:background-color="transparent"/>
    </style:style>
    <style:style style:name="Normal_32_13_32_2_32_2_32_6_32_3_32_8_32_8_32_3_32_11_32_5_32_155_32_29" style:display-name="Normal 13 2 2 6 3 8 8 3 11 5 155 29" style:family="table-cell" style:data-style-name="N0">
      <style:table-cell-properties style:vertical-align="automatic" fo:background-color="transparent"/>
    </style:style>
    <style:style style:name="Normal_32_13_32_2_32_2_32_6_32_3_32_8_32_8_32_3_32_11_32_5_32_155_32_3" style:display-name="Normal 13 2 2 6 3 8 8 3 11 5 155 3" style:family="table-cell" style:data-style-name="N0">
      <style:table-cell-properties style:vertical-align="automatic" fo:background-color="transparent"/>
    </style:style>
    <style:style style:name="Normal_32_13_32_2_32_2_32_6_32_3_32_8_32_8_32_3_32_11_32_5_32_155_32_30" style:display-name="Normal 13 2 2 6 3 8 8 3 11 5 155 30" style:family="table-cell" style:data-style-name="N0">
      <style:table-cell-properties style:vertical-align="automatic" fo:background-color="transparent"/>
    </style:style>
    <style:style style:name="Normal_32_13_32_2_32_2_32_6_32_3_32_8_32_8_32_3_32_11_32_5_32_155_32_31" style:display-name="Normal 13 2 2 6 3 8 8 3 11 5 155 31" style:family="table-cell" style:data-style-name="N0">
      <style:table-cell-properties style:vertical-align="automatic" fo:background-color="transparent"/>
    </style:style>
    <style:style style:name="Normal_32_13_32_2_32_2_32_6_32_3_32_8_32_8_32_3_32_11_32_5_32_155_32_32" style:display-name="Normal 13 2 2 6 3 8 8 3 11 5 155 32" style:family="table-cell" style:data-style-name="N0">
      <style:table-cell-properties style:vertical-align="automatic" fo:background-color="transparent"/>
    </style:style>
    <style:style style:name="Normal_32_13_32_2_32_2_32_6_32_3_32_8_32_8_32_3_32_11_32_5_32_155_32_33" style:display-name="Normal 13 2 2 6 3 8 8 3 11 5 155 33" style:family="table-cell" style:data-style-name="N0">
      <style:table-cell-properties style:vertical-align="automatic" fo:background-color="transparent"/>
    </style:style>
    <style:style style:name="Normal_32_13_32_2_32_2_32_6_32_3_32_8_32_8_32_3_32_11_32_5_32_155_32_34" style:display-name="Normal 13 2 2 6 3 8 8 3 11 5 155 34" style:family="table-cell" style:data-style-name="N0">
      <style:table-cell-properties style:vertical-align="automatic" fo:background-color="transparent"/>
    </style:style>
    <style:style style:name="Normal_32_13_32_2_32_2_32_6_32_3_32_8_32_8_32_3_32_11_32_5_32_155_32_35" style:display-name="Normal 13 2 2 6 3 8 8 3 11 5 155 35" style:family="table-cell" style:data-style-name="N0">
      <style:table-cell-properties style:vertical-align="automatic" fo:background-color="transparent"/>
    </style:style>
    <style:style style:name="Normal_32_13_32_2_32_2_32_6_32_3_32_8_32_8_32_3_32_11_32_5_32_155_32_36" style:display-name="Normal 13 2 2 6 3 8 8 3 11 5 155 36" style:family="table-cell" style:data-style-name="N0">
      <style:table-cell-properties style:vertical-align="automatic" fo:background-color="transparent"/>
    </style:style>
    <style:style style:name="Normal_32_13_32_2_32_2_32_6_32_3_32_8_32_8_32_3_32_11_32_5_32_155_32_37" style:display-name="Normal 13 2 2 6 3 8 8 3 11 5 155 37" style:family="table-cell" style:data-style-name="N0">
      <style:table-cell-properties style:vertical-align="automatic" fo:background-color="transparent"/>
    </style:style>
    <style:style style:name="Normal_32_13_32_2_32_2_32_6_32_3_32_8_32_8_32_3_32_11_32_5_32_155_32_38" style:display-name="Normal 13 2 2 6 3 8 8 3 11 5 155 38" style:family="table-cell" style:data-style-name="N0">
      <style:table-cell-properties style:vertical-align="automatic" fo:background-color="transparent"/>
    </style:style>
    <style:style style:name="Normal_32_13_32_2_32_2_32_6_32_3_32_8_32_8_32_3_32_11_32_5_32_155_32_39" style:display-name="Normal 13 2 2 6 3 8 8 3 11 5 155 39" style:family="table-cell" style:data-style-name="N0">
      <style:table-cell-properties style:vertical-align="automatic" fo:background-color="transparent"/>
    </style:style>
    <style:style style:name="Normal_32_13_32_2_32_2_32_6_32_3_32_8_32_8_32_3_32_11_32_5_32_155_32_4" style:display-name="Normal 13 2 2 6 3 8 8 3 11 5 155 4" style:family="table-cell" style:data-style-name="N0">
      <style:table-cell-properties style:vertical-align="automatic" fo:background-color="transparent"/>
    </style:style>
    <style:style style:name="Normal_32_13_32_2_32_2_32_6_32_3_32_8_32_8_32_3_32_11_32_5_32_155_32_40" style:display-name="Normal 13 2 2 6 3 8 8 3 11 5 155 40" style:family="table-cell" style:data-style-name="N0">
      <style:table-cell-properties style:vertical-align="automatic" fo:background-color="transparent"/>
    </style:style>
    <style:style style:name="Normal_32_13_32_2_32_2_32_6_32_3_32_8_32_8_32_3_32_11_32_5_32_155_32_41" style:display-name="Normal 13 2 2 6 3 8 8 3 11 5 155 41" style:family="table-cell" style:data-style-name="N0">
      <style:table-cell-properties style:vertical-align="automatic" fo:background-color="transparent"/>
    </style:style>
    <style:style style:name="Normal_32_13_32_2_32_2_32_6_32_3_32_8_32_8_32_3_32_11_32_5_32_155_32_42" style:display-name="Normal 13 2 2 6 3 8 8 3 11 5 155 42" style:family="table-cell" style:data-style-name="N0">
      <style:table-cell-properties style:vertical-align="automatic" fo:background-color="transparent"/>
    </style:style>
    <style:style style:name="Normal_32_13_32_2_32_2_32_6_32_3_32_8_32_8_32_3_32_11_32_5_32_155_32_43" style:display-name="Normal 13 2 2 6 3 8 8 3 11 5 155 43" style:family="table-cell" style:data-style-name="N0">
      <style:table-cell-properties style:vertical-align="automatic" fo:background-color="transparent"/>
    </style:style>
    <style:style style:name="Normal_32_13_32_2_32_2_32_6_32_3_32_8_32_8_32_3_32_11_32_5_32_155_32_44" style:display-name="Normal 13 2 2 6 3 8 8 3 11 5 155 44" style:family="table-cell" style:data-style-name="N0">
      <style:table-cell-properties style:vertical-align="automatic" fo:background-color="transparent"/>
    </style:style>
    <style:style style:name="Normal_32_13_32_2_32_2_32_6_32_3_32_8_32_8_32_3_32_11_32_5_32_155_32_45" style:display-name="Normal 13 2 2 6 3 8 8 3 11 5 155 45" style:family="table-cell" style:data-style-name="N0">
      <style:table-cell-properties style:vertical-align="automatic" fo:background-color="transparent"/>
    </style:style>
    <style:style style:name="Normal_32_13_32_2_32_2_32_6_32_3_32_8_32_8_32_3_32_11_32_5_32_155_32_46" style:display-name="Normal 13 2 2 6 3 8 8 3 11 5 155 46" style:family="table-cell" style:data-style-name="N0">
      <style:table-cell-properties style:vertical-align="automatic" fo:background-color="transparent"/>
    </style:style>
    <style:style style:name="Normal_32_13_32_2_32_2_32_6_32_3_32_8_32_8_32_3_32_11_32_5_32_155_32_47" style:display-name="Normal 13 2 2 6 3 8 8 3 11 5 155 47" style:family="table-cell" style:data-style-name="N0">
      <style:table-cell-properties style:vertical-align="automatic" fo:background-color="transparent"/>
    </style:style>
    <style:style style:name="Normal_32_13_32_2_32_2_32_6_32_3_32_8_32_8_32_3_32_11_32_5_32_155_32_48" style:display-name="Normal 13 2 2 6 3 8 8 3 11 5 155 48" style:family="table-cell" style:data-style-name="N0">
      <style:table-cell-properties style:vertical-align="automatic" fo:background-color="transparent"/>
    </style:style>
    <style:style style:name="Normal_32_13_32_2_32_2_32_6_32_3_32_8_32_8_32_3_32_11_32_5_32_155_32_49" style:display-name="Normal 13 2 2 6 3 8 8 3 11 5 155 49" style:family="table-cell" style:data-style-name="N0">
      <style:table-cell-properties style:vertical-align="automatic" fo:background-color="transparent"/>
    </style:style>
    <style:style style:name="Normal_32_13_32_2_32_2_32_6_32_3_32_8_32_8_32_3_32_11_32_5_32_155_32_5" style:display-name="Normal 13 2 2 6 3 8 8 3 11 5 155 5" style:family="table-cell" style:data-style-name="N0">
      <style:table-cell-properties style:vertical-align="automatic" fo:background-color="transparent"/>
    </style:style>
    <style:style style:name="Normal_32_13_32_2_32_2_32_6_32_3_32_8_32_8_32_3_32_11_32_5_32_155_32_50" style:display-name="Normal 13 2 2 6 3 8 8 3 11 5 155 50" style:family="table-cell" style:data-style-name="N0">
      <style:table-cell-properties style:vertical-align="automatic" fo:background-color="transparent"/>
    </style:style>
    <style:style style:name="Normal_32_13_32_2_32_2_32_6_32_3_32_8_32_8_32_3_32_11_32_5_32_155_32_51" style:display-name="Normal 13 2 2 6 3 8 8 3 11 5 155 51" style:family="table-cell" style:data-style-name="N0">
      <style:table-cell-properties style:vertical-align="automatic" fo:background-color="transparent"/>
    </style:style>
    <style:style style:name="Normal_32_13_32_2_32_2_32_6_32_3_32_8_32_8_32_3_32_11_32_5_32_155_32_52" style:display-name="Normal 13 2 2 6 3 8 8 3 11 5 155 52" style:family="table-cell" style:data-style-name="N0">
      <style:table-cell-properties style:vertical-align="automatic" fo:background-color="transparent"/>
    </style:style>
    <style:style style:name="Normal_32_13_32_2_32_2_32_6_32_3_32_8_32_8_32_3_32_11_32_5_32_155_32_53" style:display-name="Normal 13 2 2 6 3 8 8 3 11 5 155 53" style:family="table-cell" style:data-style-name="N0">
      <style:table-cell-properties style:vertical-align="automatic" fo:background-color="transparent"/>
    </style:style>
    <style:style style:name="Normal_32_13_32_2_32_2_32_6_32_3_32_8_32_8_32_3_32_11_32_5_32_155_32_54" style:display-name="Normal 13 2 2 6 3 8 8 3 11 5 155 54" style:family="table-cell" style:data-style-name="N0">
      <style:table-cell-properties style:vertical-align="automatic" fo:background-color="transparent"/>
    </style:style>
    <style:style style:name="Normal_32_13_32_2_32_2_32_6_32_3_32_8_32_8_32_3_32_11_32_5_32_155_32_55" style:display-name="Normal 13 2 2 6 3 8 8 3 11 5 155 55" style:family="table-cell" style:data-style-name="N0">
      <style:table-cell-properties style:vertical-align="automatic" fo:background-color="transparent"/>
    </style:style>
    <style:style style:name="Normal_32_13_32_2_32_2_32_6_32_3_32_8_32_8_32_3_32_11_32_5_32_155_32_56" style:display-name="Normal 13 2 2 6 3 8 8 3 11 5 155 56" style:family="table-cell" style:data-style-name="N0">
      <style:table-cell-properties style:vertical-align="automatic" fo:background-color="transparent"/>
    </style:style>
    <style:style style:name="Normal_32_13_32_2_32_2_32_6_32_3_32_8_32_8_32_3_32_11_32_5_32_155_32_57" style:display-name="Normal 13 2 2 6 3 8 8 3 11 5 155 57" style:family="table-cell" style:data-style-name="N0">
      <style:table-cell-properties style:vertical-align="automatic" fo:background-color="transparent"/>
    </style:style>
    <style:style style:name="Normal_32_13_32_2_32_2_32_6_32_3_32_8_32_8_32_3_32_11_32_5_32_155_32_58" style:display-name="Normal 13 2 2 6 3 8 8 3 11 5 155 58" style:family="table-cell" style:data-style-name="N0">
      <style:table-cell-properties style:vertical-align="automatic" fo:background-color="transparent"/>
    </style:style>
    <style:style style:name="Normal_32_13_32_2_32_2_32_6_32_3_32_8_32_8_32_3_32_11_32_5_32_155_32_59" style:display-name="Normal 13 2 2 6 3 8 8 3 11 5 155 59" style:family="table-cell" style:data-style-name="N0">
      <style:table-cell-properties style:vertical-align="automatic" fo:background-color="transparent"/>
    </style:style>
    <style:style style:name="Normal_32_13_32_2_32_2_32_6_32_3_32_8_32_8_32_3_32_11_32_5_32_155_32_6" style:display-name="Normal 13 2 2 6 3 8 8 3 11 5 155 6" style:family="table-cell" style:data-style-name="N0">
      <style:table-cell-properties style:vertical-align="automatic" fo:background-color="transparent"/>
    </style:style>
    <style:style style:name="Normal_32_13_32_2_32_2_32_6_32_3_32_8_32_8_32_3_32_11_32_5_32_155_32_60" style:display-name="Normal 13 2 2 6 3 8 8 3 11 5 155 60" style:family="table-cell" style:data-style-name="N0">
      <style:table-cell-properties style:vertical-align="automatic" fo:background-color="transparent"/>
    </style:style>
    <style:style style:name="Normal_32_13_32_2_32_2_32_6_32_3_32_8_32_8_32_3_32_11_32_5_32_155_32_61" style:display-name="Normal 13 2 2 6 3 8 8 3 11 5 155 61" style:family="table-cell" style:data-style-name="N0">
      <style:table-cell-properties style:vertical-align="automatic" fo:background-color="transparent"/>
    </style:style>
    <style:style style:name="Normal_32_13_32_2_32_2_32_6_32_3_32_8_32_8_32_3_32_11_32_5_32_155_32_62" style:display-name="Normal 13 2 2 6 3 8 8 3 11 5 155 62" style:family="table-cell" style:data-style-name="N0">
      <style:table-cell-properties style:vertical-align="automatic" fo:background-color="transparent"/>
    </style:style>
    <style:style style:name="Normal_32_13_32_2_32_2_32_6_32_3_32_8_32_8_32_3_32_11_32_5_32_155_32_63" style:display-name="Normal 13 2 2 6 3 8 8 3 11 5 155 63" style:family="table-cell" style:data-style-name="N0">
      <style:table-cell-properties style:vertical-align="automatic" fo:background-color="transparent"/>
    </style:style>
    <style:style style:name="Normal_32_13_32_2_32_2_32_6_32_3_32_8_32_8_32_3_32_11_32_5_32_155_32_64" style:display-name="Normal 13 2 2 6 3 8 8 3 11 5 155 64" style:family="table-cell" style:data-style-name="N0">
      <style:table-cell-properties style:vertical-align="automatic" fo:background-color="transparent"/>
    </style:style>
    <style:style style:name="Normal_32_13_32_2_32_2_32_6_32_3_32_8_32_8_32_3_32_11_32_5_32_155_32_65" style:display-name="Normal 13 2 2 6 3 8 8 3 11 5 155 65" style:family="table-cell" style:data-style-name="N0">
      <style:table-cell-properties style:vertical-align="automatic" fo:background-color="transparent"/>
    </style:style>
    <style:style style:name="Normal_32_13_32_2_32_2_32_6_32_3_32_8_32_8_32_3_32_11_32_5_32_155_32_66" style:display-name="Normal 13 2 2 6 3 8 8 3 11 5 155 66" style:family="table-cell" style:data-style-name="N0">
      <style:table-cell-properties style:vertical-align="automatic" fo:background-color="transparent"/>
    </style:style>
    <style:style style:name="Normal_32_13_32_2_32_2_32_6_32_3_32_8_32_8_32_3_32_11_32_5_32_155_32_67" style:display-name="Normal 13 2 2 6 3 8 8 3 11 5 155 67" style:family="table-cell" style:data-style-name="N0">
      <style:table-cell-properties style:vertical-align="automatic" fo:background-color="transparent"/>
    </style:style>
    <style:style style:name="Normal_32_13_32_2_32_2_32_6_32_3_32_8_32_8_32_3_32_11_32_5_32_155_32_68" style:display-name="Normal 13 2 2 6 3 8 8 3 11 5 155 68" style:family="table-cell" style:data-style-name="N0">
      <style:table-cell-properties style:vertical-align="automatic" fo:background-color="transparent"/>
    </style:style>
    <style:style style:name="Normal_32_13_32_2_32_2_32_6_32_3_32_8_32_8_32_3_32_11_32_5_32_155_32_69" style:display-name="Normal 13 2 2 6 3 8 8 3 11 5 155 69" style:family="table-cell" style:data-style-name="N0">
      <style:table-cell-properties style:vertical-align="automatic" fo:background-color="transparent"/>
    </style:style>
    <style:style style:name="Normal_32_13_32_2_32_2_32_6_32_3_32_8_32_8_32_3_32_11_32_5_32_155_32_7" style:display-name="Normal 13 2 2 6 3 8 8 3 11 5 155 7" style:family="table-cell" style:data-style-name="N0">
      <style:table-cell-properties style:vertical-align="automatic" fo:background-color="transparent"/>
    </style:style>
    <style:style style:name="Normal_32_13_32_2_32_2_32_6_32_3_32_8_32_8_32_3_32_11_32_5_32_155_32_70" style:display-name="Normal 13 2 2 6 3 8 8 3 11 5 155 70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10" style:display-name="Normal 13 2 2 6 3 8 8 3 11 5 155 70 10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11" style:display-name="Normal 13 2 2 6 3 8 8 3 11 5 155 70 11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12" style:display-name="Normal 13 2 2 6 3 8 8 3 11 5 155 70 12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13" style:display-name="Normal 13 2 2 6 3 8 8 3 11 5 155 70 13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14" style:display-name="Normal 13 2 2 6 3 8 8 3 11 5 155 70 14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15" style:display-name="Normal 13 2 2 6 3 8 8 3 11 5 155 70 15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16" style:display-name="Normal 13 2 2 6 3 8 8 3 11 5 155 70 16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17" style:display-name="Normal 13 2 2 6 3 8 8 3 11 5 155 70 17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18" style:display-name="Normal 13 2 2 6 3 8 8 3 11 5 155 70 18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19" style:display-name="Normal 13 2 2 6 3 8 8 3 11 5 155 70 19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2" style:display-name="Normal 13 2 2 6 3 8 8 3 11 5 155 70 2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20" style:display-name="Normal 13 2 2 6 3 8 8 3 11 5 155 70 20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21" style:display-name="Normal 13 2 2 6 3 8 8 3 11 5 155 70 21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22" style:display-name="Normal 13 2 2 6 3 8 8 3 11 5 155 70 22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23" style:display-name="Normal 13 2 2 6 3 8 8 3 11 5 155 70 23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3" style:display-name="Normal 13 2 2 6 3 8 8 3 11 5 155 70 3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4" style:display-name="Normal 13 2 2 6 3 8 8 3 11 5 155 70 4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5" style:display-name="Normal 13 2 2 6 3 8 8 3 11 5 155 70 5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6" style:display-name="Normal 13 2 2 6 3 8 8 3 11 5 155 70 6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7" style:display-name="Normal 13 2 2 6 3 8 8 3 11 5 155 70 7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8" style:display-name="Normal 13 2 2 6 3 8 8 3 11 5 155 70 8" style:family="table-cell" style:data-style-name="N0">
      <style:table-cell-properties style:vertical-align="automatic" fo:background-color="transparent"/>
    </style:style>
    <style:style style:name="Normal_32_13_32_2_32_2_32_6_32_3_32_8_32_8_32_3_32_11_32_5_32_155_32_70_32_9" style:display-name="Normal 13 2 2 6 3 8 8 3 11 5 155 70 9" style:family="table-cell" style:data-style-name="N0">
      <style:table-cell-properties style:vertical-align="automatic" fo:background-color="transparent"/>
    </style:style>
    <style:style style:name="Normal_32_13_32_2_32_2_32_6_32_3_32_8_32_8_32_3_32_11_32_5_32_155_32_8" style:display-name="Normal 13 2 2 6 3 8 8 3 11 5 155 8" style:family="table-cell" style:data-style-name="N0">
      <style:table-cell-properties style:vertical-align="automatic" fo:background-color="transparent"/>
    </style:style>
    <style:style style:name="Normal_32_13_32_2_32_2_32_6_32_3_32_8_32_8_32_3_32_11_32_5_32_155_32_9" style:display-name="Normal 13 2 2 6 3 8 8 3 11 5 155 9" style:family="table-cell" style:data-style-name="N0">
      <style:table-cell-properties style:vertical-align="automatic" fo:background-color="transparent"/>
    </style:style>
    <style:style style:name="Normal_32_13_32_2_32_2_32_6_32_3_32_8_32_8_32_3_32_11_32_5_32_16" style:display-name="Normal 13 2 2 6 3 8 8 3 11 5 16" style:family="table-cell" style:data-style-name="N0">
      <style:table-cell-properties style:vertical-align="automatic" fo:background-color="transparent"/>
    </style:style>
    <style:style style:name="Normal_32_13_32_2_32_2_32_6_32_3_32_8_32_8_32_3_32_11_32_5_32_17" style:display-name="Normal 13 2 2 6 3 8 8 3 11 5 17" style:family="table-cell" style:data-style-name="N0">
      <style:table-cell-properties style:vertical-align="automatic" fo:background-color="transparent"/>
    </style:style>
    <style:style style:name="Normal_32_13_32_2_32_2_32_6_32_3_32_8_32_8_32_3_32_11_32_5_32_18" style:display-name="Normal 13 2 2 6 3 8 8 3 11 5 18" style:family="table-cell" style:data-style-name="N0">
      <style:table-cell-properties style:vertical-align="automatic" fo:background-color="transparent"/>
    </style:style>
    <style:style style:name="Normal_32_13_32_2_32_2_32_6_32_3_32_8_32_8_32_3_32_11_32_5_32_19" style:display-name="Normal 13 2 2 6 3 8 8 3 11 5 19" style:family="table-cell" style:data-style-name="N0">
      <style:table-cell-properties style:vertical-align="automatic" fo:background-color="transparent"/>
    </style:style>
    <style:style style:name="Normal_32_13_32_2_32_2_32_6_32_3_32_8_32_8_32_3_32_11_32_5_32_2" style:display-name="Normal 13 2 2 6 3 8 8 3 11 5 2" style:family="table-cell" style:data-style-name="N0">
      <style:table-cell-properties style:vertical-align="automatic" fo:background-color="transparent"/>
    </style:style>
    <style:style style:name="Normal_32_13_32_2_32_2_32_6_32_3_32_8_32_8_32_3_32_11_32_5_32_20" style:display-name="Normal 13 2 2 6 3 8 8 3 11 5 20" style:family="table-cell" style:data-style-name="N0">
      <style:table-cell-properties style:vertical-align="automatic" fo:background-color="transparent"/>
    </style:style>
    <style:style style:name="Normal_32_13_32_2_32_2_32_6_32_3_32_8_32_8_32_3_32_11_32_5_32_21" style:display-name="Normal 13 2 2 6 3 8 8 3 11 5 21" style:family="table-cell" style:data-style-name="N0">
      <style:table-cell-properties style:vertical-align="automatic" fo:background-color="transparent"/>
    </style:style>
    <style:style style:name="Normal_32_13_32_2_32_2_32_6_32_3_32_8_32_8_32_3_32_11_32_5_32_22" style:display-name="Normal 13 2 2 6 3 8 8 3 11 5 22" style:family="table-cell" style:data-style-name="N0">
      <style:table-cell-properties style:vertical-align="automatic" fo:background-color="transparent"/>
    </style:style>
    <style:style style:name="Normal_32_13_32_2_32_2_32_6_32_3_32_8_32_8_32_3_32_11_32_5_32_23" style:display-name="Normal 13 2 2 6 3 8 8 3 11 5 23" style:family="table-cell" style:data-style-name="N0">
      <style:table-cell-properties style:vertical-align="automatic" fo:background-color="transparent"/>
    </style:style>
    <style:style style:name="Normal_32_13_32_2_32_2_32_6_32_3_32_8_32_8_32_3_32_11_32_5_32_24" style:display-name="Normal 13 2 2 6 3 8 8 3 11 5 24" style:family="table-cell" style:data-style-name="N0">
      <style:table-cell-properties style:vertical-align="automatic" fo:background-color="transparent"/>
    </style:style>
    <style:style style:name="Normal_32_13_32_2_32_2_32_6_32_3_32_8_32_8_32_3_32_11_32_5_32_25" style:display-name="Normal 13 2 2 6 3 8 8 3 11 5 25" style:family="table-cell" style:data-style-name="N0">
      <style:table-cell-properties style:vertical-align="automatic" fo:background-color="transparent"/>
    </style:style>
    <style:style style:name="Normal_32_13_32_2_32_2_32_6_32_3_32_8_32_8_32_3_32_11_32_5_32_26" style:display-name="Normal 13 2 2 6 3 8 8 3 11 5 26" style:family="table-cell" style:data-style-name="N0">
      <style:table-cell-properties style:vertical-align="automatic" fo:background-color="transparent"/>
    </style:style>
    <style:style style:name="Normal_32_13_32_2_32_2_32_6_32_3_32_8_32_8_32_3_32_11_32_5_32_27" style:display-name="Normal 13 2 2 6 3 8 8 3 11 5 27" style:family="table-cell" style:data-style-name="N0">
      <style:table-cell-properties style:vertical-align="automatic" fo:background-color="transparent"/>
    </style:style>
    <style:style style:name="Normal_32_13_32_2_32_2_32_6_32_3_32_8_32_8_32_3_32_11_32_5_32_28" style:display-name="Normal 13 2 2 6 3 8 8 3 11 5 28" style:family="table-cell" style:data-style-name="N0">
      <style:table-cell-properties style:vertical-align="automatic" fo:background-color="transparent"/>
    </style:style>
    <style:style style:name="Normal_32_13_32_2_32_2_32_6_32_3_32_8_32_8_32_3_32_11_32_5_32_29" style:display-name="Normal 13 2 2 6 3 8 8 3 11 5 29" style:family="table-cell" style:data-style-name="N0">
      <style:table-cell-properties style:vertical-align="automatic" fo:background-color="transparent"/>
    </style:style>
    <style:style style:name="Normal_32_13_32_2_32_2_32_6_32_3_32_8_32_8_32_3_32_11_32_5_32_3" style:display-name="Normal 13 2 2 6 3 8 8 3 11 5 3" style:family="table-cell" style:data-style-name="N0">
      <style:table-cell-properties style:vertical-align="automatic" fo:background-color="transparent"/>
    </style:style>
    <style:style style:name="Normal_32_13_32_2_32_2_32_6_32_3_32_8_32_8_32_3_32_11_32_5_32_30" style:display-name="Normal 13 2 2 6 3 8 8 3 11 5 30" style:family="table-cell" style:data-style-name="N0">
      <style:table-cell-properties style:vertical-align="automatic" fo:background-color="transparent"/>
    </style:style>
    <style:style style:name="Normal_32_13_32_2_32_2_32_6_32_3_32_8_32_8_32_3_32_11_32_5_32_31" style:display-name="Normal 13 2 2 6 3 8 8 3 11 5 31" style:family="table-cell" style:data-style-name="N0">
      <style:table-cell-properties style:vertical-align="automatic" fo:background-color="transparent"/>
    </style:style>
    <style:style style:name="Normal_32_13_32_2_32_2_32_6_32_3_32_8_32_8_32_3_32_11_32_5_32_32" style:display-name="Normal 13 2 2 6 3 8 8 3 11 5 32" style:family="table-cell" style:data-style-name="N0">
      <style:table-cell-properties style:vertical-align="automatic" fo:background-color="transparent"/>
    </style:style>
    <style:style style:name="Normal_32_13_32_2_32_2_32_6_32_3_32_8_32_8_32_3_32_11_32_5_32_33" style:display-name="Normal 13 2 2 6 3 8 8 3 11 5 33" style:family="table-cell" style:data-style-name="N0">
      <style:table-cell-properties style:vertical-align="automatic" fo:background-color="transparent"/>
    </style:style>
    <style:style style:name="Normal_32_13_32_2_32_2_32_6_32_3_32_8_32_8_32_3_32_11_32_5_32_34" style:display-name="Normal 13 2 2 6 3 8 8 3 11 5 34" style:family="table-cell" style:data-style-name="N0">
      <style:table-cell-properties style:vertical-align="automatic" fo:background-color="transparent"/>
    </style:style>
    <style:style style:name="Normal_32_13_32_2_32_2_32_6_32_3_32_8_32_8_32_3_32_11_32_5_32_35" style:display-name="Normal 13 2 2 6 3 8 8 3 11 5 35" style:family="table-cell" style:data-style-name="N0">
      <style:table-cell-properties style:vertical-align="automatic" fo:background-color="transparent"/>
    </style:style>
    <style:style style:name="Normal_32_13_32_2_32_2_32_6_32_3_32_8_32_8_32_3_32_11_32_5_32_36" style:display-name="Normal 13 2 2 6 3 8 8 3 11 5 36" style:family="table-cell" style:data-style-name="N0">
      <style:table-cell-properties style:vertical-align="automatic" fo:background-color="transparent"/>
    </style:style>
    <style:style style:name="Normal_32_13_32_2_32_2_32_6_32_3_32_8_32_8_32_3_32_11_32_5_32_37" style:display-name="Normal 13 2 2 6 3 8 8 3 11 5 37" style:family="table-cell" style:data-style-name="N0">
      <style:table-cell-properties style:vertical-align="automatic" fo:background-color="transparent"/>
    </style:style>
    <style:style style:name="Normal_32_13_32_2_32_2_32_6_32_3_32_8_32_8_32_3_32_11_32_5_32_38" style:display-name="Normal 13 2 2 6 3 8 8 3 11 5 38" style:family="table-cell" style:data-style-name="N0">
      <style:table-cell-properties style:vertical-align="automatic" fo:background-color="transparent"/>
    </style:style>
    <style:style style:name="Normal_32_13_32_2_32_2_32_6_32_3_32_8_32_8_32_3_32_11_32_5_32_39" style:display-name="Normal 13 2 2 6 3 8 8 3 11 5 39" style:family="table-cell" style:data-style-name="N0">
      <style:table-cell-properties style:vertical-align="automatic" fo:background-color="transparent"/>
    </style:style>
    <style:style style:name="Normal_32_13_32_2_32_2_32_6_32_3_32_8_32_8_32_3_32_11_32_5_32_4" style:display-name="Normal 13 2 2 6 3 8 8 3 11 5 4" style:family="table-cell" style:data-style-name="N0">
      <style:table-cell-properties style:vertical-align="automatic" fo:background-color="transparent"/>
    </style:style>
    <style:style style:name="Normal_32_13_32_2_32_2_32_6_32_3_32_8_32_8_32_3_32_11_32_5_32_40" style:display-name="Normal 13 2 2 6 3 8 8 3 11 5 40" style:family="table-cell" style:data-style-name="N0">
      <style:table-cell-properties style:vertical-align="automatic" fo:background-color="transparent"/>
    </style:style>
    <style:style style:name="Normal_32_13_32_2_32_2_32_6_32_3_32_8_32_8_32_3_32_11_32_5_32_41" style:display-name="Normal 13 2 2 6 3 8 8 3 11 5 41" style:family="table-cell" style:data-style-name="N0">
      <style:table-cell-properties style:vertical-align="automatic" fo:background-color="transparent"/>
    </style:style>
    <style:style style:name="Normal_32_13_32_2_32_2_32_6_32_3_32_8_32_8_32_3_32_11_32_5_32_42" style:display-name="Normal 13 2 2 6 3 8 8 3 11 5 42" style:family="table-cell" style:data-style-name="N0">
      <style:table-cell-properties style:vertical-align="automatic" fo:background-color="transparent"/>
    </style:style>
    <style:style style:name="Normal_32_13_32_2_32_2_32_6_32_3_32_8_32_8_32_3_32_11_32_5_32_43" style:display-name="Normal 13 2 2 6 3 8 8 3 11 5 43" style:family="table-cell" style:data-style-name="N0">
      <style:table-cell-properties style:vertical-align="automatic" fo:background-color="transparent"/>
    </style:style>
    <style:style style:name="Normal_32_13_32_2_32_2_32_6_32_3_32_8_32_8_32_3_32_11_32_5_32_44" style:display-name="Normal 13 2 2 6 3 8 8 3 11 5 44" style:family="table-cell" style:data-style-name="N0">
      <style:table-cell-properties style:vertical-align="automatic" fo:background-color="transparent"/>
    </style:style>
    <style:style style:name="Normal_32_13_32_2_32_2_32_6_32_3_32_8_32_8_32_3_32_11_32_5_32_45" style:display-name="Normal 13 2 2 6 3 8 8 3 11 5 45" style:family="table-cell" style:data-style-name="N0">
      <style:table-cell-properties style:vertical-align="automatic" fo:background-color="transparent"/>
    </style:style>
    <style:style style:name="Normal_32_13_32_2_32_2_32_6_32_3_32_8_32_8_32_3_32_11_32_5_32_46" style:display-name="Normal 13 2 2 6 3 8 8 3 11 5 46" style:family="table-cell" style:data-style-name="N0">
      <style:table-cell-properties style:vertical-align="automatic" fo:background-color="transparent"/>
    </style:style>
    <style:style style:name="Normal_32_13_32_2_32_2_32_6_32_3_32_8_32_8_32_3_32_11_32_5_32_47" style:display-name="Normal 13 2 2 6 3 8 8 3 11 5 47" style:family="table-cell" style:data-style-name="N0">
      <style:table-cell-properties style:vertical-align="automatic" fo:background-color="transparent"/>
    </style:style>
    <style:style style:name="Normal_32_13_32_2_32_2_32_6_32_3_32_8_32_8_32_3_32_11_32_5_32_48" style:display-name="Normal 13 2 2 6 3 8 8 3 11 5 48" style:family="table-cell" style:data-style-name="N0">
      <style:table-cell-properties style:vertical-align="automatic" fo:background-color="transparent"/>
    </style:style>
    <style:style style:name="Normal_32_13_32_2_32_2_32_6_32_3_32_8_32_8_32_3_32_11_32_5_32_49" style:display-name="Normal 13 2 2 6 3 8 8 3 11 5 49" style:family="table-cell" style:data-style-name="N0">
      <style:table-cell-properties style:vertical-align="automatic" fo:background-color="transparent"/>
    </style:style>
    <style:style style:name="Normal_32_13_32_2_32_2_32_6_32_3_32_8_32_8_32_3_32_11_32_5_32_5" style:display-name="Normal 13 2 2 6 3 8 8 3 11 5 5" style:family="table-cell" style:data-style-name="N0">
      <style:table-cell-properties style:vertical-align="automatic" fo:background-color="transparent"/>
    </style:style>
    <style:style style:name="Normal_32_13_32_2_32_2_32_6_32_3_32_8_32_8_32_3_32_11_32_5_32_50" style:display-name="Normal 13 2 2 6 3 8 8 3 11 5 50" style:family="table-cell" style:data-style-name="N0">
      <style:table-cell-properties style:vertical-align="automatic" fo:background-color="transparent"/>
    </style:style>
    <style:style style:name="Normal_32_13_32_2_32_2_32_6_32_3_32_8_32_8_32_3_32_11_32_5_32_51" style:display-name="Normal 13 2 2 6 3 8 8 3 11 5 51" style:family="table-cell" style:data-style-name="N0">
      <style:table-cell-properties style:vertical-align="automatic" fo:background-color="transparent"/>
    </style:style>
    <style:style style:name="Normal_32_13_32_2_32_2_32_6_32_3_32_8_32_8_32_3_32_11_32_5_32_52" style:display-name="Normal 13 2 2 6 3 8 8 3 11 5 52" style:family="table-cell" style:data-style-name="N0">
      <style:table-cell-properties style:vertical-align="automatic" fo:background-color="transparent"/>
    </style:style>
    <style:style style:name="Normal_32_13_32_2_32_2_32_6_32_3_32_8_32_8_32_3_32_11_32_5_32_53" style:display-name="Normal 13 2 2 6 3 8 8 3 11 5 53" style:family="table-cell" style:data-style-name="N0">
      <style:table-cell-properties style:vertical-align="automatic" fo:background-color="transparent"/>
    </style:style>
    <style:style style:name="Normal_32_13_32_2_32_2_32_6_32_3_32_8_32_8_32_3_32_11_32_5_32_54" style:display-name="Normal 13 2 2 6 3 8 8 3 11 5 54" style:family="table-cell" style:data-style-name="N0">
      <style:table-cell-properties style:vertical-align="automatic" fo:background-color="transparent"/>
    </style:style>
    <style:style style:name="Normal_32_13_32_2_32_2_32_6_32_3_32_8_32_8_32_3_32_11_32_5_32_55" style:display-name="Normal 13 2 2 6 3 8 8 3 11 5 55" style:family="table-cell" style:data-style-name="N0">
      <style:table-cell-properties style:vertical-align="automatic" fo:background-color="transparent"/>
    </style:style>
    <style:style style:name="Normal_32_13_32_2_32_2_32_6_32_3_32_8_32_8_32_3_32_11_32_5_32_56" style:display-name="Normal 13 2 2 6 3 8 8 3 11 5 56" style:family="table-cell" style:data-style-name="N0">
      <style:table-cell-properties style:vertical-align="automatic" fo:background-color="transparent"/>
    </style:style>
    <style:style style:name="Normal_32_13_32_2_32_2_32_6_32_3_32_8_32_8_32_3_32_11_32_5_32_57" style:display-name="Normal 13 2 2 6 3 8 8 3 11 5 57" style:family="table-cell" style:data-style-name="N0">
      <style:table-cell-properties style:vertical-align="automatic" fo:background-color="transparent"/>
    </style:style>
    <style:style style:name="Normal_32_13_32_2_32_2_32_6_32_3_32_8_32_8_32_3_32_11_32_5_32_58" style:display-name="Normal 13 2 2 6 3 8 8 3 11 5 58" style:family="table-cell" style:data-style-name="N0">
      <style:table-cell-properties style:vertical-align="automatic" fo:background-color="transparent"/>
    </style:style>
    <style:style style:name="Normal_32_13_32_2_32_2_32_6_32_3_32_8_32_8_32_3_32_11_32_5_32_59" style:display-name="Normal 13 2 2 6 3 8 8 3 11 5 59" style:family="table-cell" style:data-style-name="N0">
      <style:table-cell-properties style:vertical-align="automatic" fo:background-color="transparent"/>
    </style:style>
    <style:style style:name="Normal_32_13_32_2_32_2_32_6_32_3_32_8_32_8_32_3_32_11_32_5_32_6" style:display-name="Normal 13 2 2 6 3 8 8 3 11 5 6" style:family="table-cell" style:data-style-name="N0">
      <style:table-cell-properties style:vertical-align="automatic" fo:background-color="transparent"/>
    </style:style>
    <style:style style:name="Normal_32_13_32_2_32_2_32_6_32_3_32_8_32_8_32_3_32_11_32_5_32_60" style:display-name="Normal 13 2 2 6 3 8 8 3 11 5 60" style:family="table-cell" style:data-style-name="N0">
      <style:table-cell-properties style:vertical-align="automatic" fo:background-color="transparent"/>
    </style:style>
    <style:style style:name="Normal_32_13_32_2_32_2_32_6_32_3_32_8_32_8_32_3_32_11_32_5_32_61" style:display-name="Normal 13 2 2 6 3 8 8 3 11 5 61" style:family="table-cell" style:data-style-name="N0">
      <style:table-cell-properties style:vertical-align="automatic" fo:background-color="transparent"/>
    </style:style>
    <style:style style:name="Normal_32_13_32_2_32_2_32_6_32_3_32_8_32_8_32_3_32_11_32_5_32_62" style:display-name="Normal 13 2 2 6 3 8 8 3 11 5 62" style:family="table-cell" style:data-style-name="N0">
      <style:table-cell-properties style:vertical-align="automatic" fo:background-color="transparent"/>
    </style:style>
    <style:style style:name="Normal_32_13_32_2_32_2_32_6_32_3_32_8_32_8_32_3_32_11_32_5_32_63" style:display-name="Normal 13 2 2 6 3 8 8 3 11 5 63" style:family="table-cell" style:data-style-name="N0">
      <style:table-cell-properties style:vertical-align="automatic" fo:background-color="transparent"/>
    </style:style>
    <style:style style:name="Normal_32_13_32_2_32_2_32_6_32_3_32_8_32_8_32_3_32_11_32_5_32_64" style:display-name="Normal 13 2 2 6 3 8 8 3 11 5 64" style:family="table-cell" style:data-style-name="N0">
      <style:table-cell-properties style:vertical-align="automatic" fo:background-color="transparent"/>
    </style:style>
    <style:style style:name="Normal_32_13_32_2_32_2_32_6_32_3_32_8_32_8_32_3_32_11_32_5_32_65" style:display-name="Normal 13 2 2 6 3 8 8 3 11 5 65" style:family="table-cell" style:data-style-name="N0">
      <style:table-cell-properties style:vertical-align="automatic" fo:background-color="transparent"/>
    </style:style>
    <style:style style:name="Normal_32_13_32_2_32_2_32_6_32_3_32_8_32_8_32_3_32_11_32_5_32_66" style:display-name="Normal 13 2 2 6 3 8 8 3 11 5 66" style:family="table-cell" style:data-style-name="N0">
      <style:table-cell-properties style:vertical-align="automatic" fo:background-color="transparent"/>
    </style:style>
    <style:style style:name="Normal_32_13_32_2_32_2_32_6_32_3_32_8_32_8_32_3_32_11_32_5_32_67" style:display-name="Normal 13 2 2 6 3 8 8 3 11 5 67" style:family="table-cell" style:data-style-name="N0">
      <style:table-cell-properties style:vertical-align="automatic" fo:background-color="transparent"/>
    </style:style>
    <style:style style:name="Normal_32_13_32_2_32_2_32_6_32_3_32_8_32_8_32_3_32_11_32_5_32_68" style:display-name="Normal 13 2 2 6 3 8 8 3 11 5 68" style:family="table-cell" style:data-style-name="N0">
      <style:table-cell-properties style:vertical-align="automatic" fo:background-color="transparent"/>
    </style:style>
    <style:style style:name="Normal_32_13_32_2_32_2_32_6_32_3_32_8_32_8_32_3_32_11_32_5_32_69" style:display-name="Normal 13 2 2 6 3 8 8 3 11 5 69" style:family="table-cell" style:data-style-name="N0">
      <style:table-cell-properties style:vertical-align="automatic" fo:background-color="transparent"/>
    </style:style>
    <style:style style:name="Normal_32_13_32_2_32_2_32_6_32_3_32_8_32_8_32_3_32_11_32_5_32_7" style:display-name="Normal 13 2 2 6 3 8 8 3 11 5 7" style:family="table-cell" style:data-style-name="N0">
      <style:table-cell-properties style:vertical-align="automatic" fo:background-color="transparent"/>
    </style:style>
    <style:style style:name="Normal_32_13_32_2_32_2_32_6_32_3_32_8_32_8_32_3_32_11_32_5_32_70" style:display-name="Normal 13 2 2 6 3 8 8 3 11 5 70" style:family="table-cell" style:data-style-name="N0">
      <style:table-cell-properties style:vertical-align="automatic" fo:background-color="transparent"/>
    </style:style>
    <style:style style:name="Normal_32_13_32_2_32_2_32_6_32_3_32_8_32_8_32_3_32_11_32_5_32_71" style:display-name="Normal 13 2 2 6 3 8 8 3 11 5 71" style:family="table-cell" style:data-style-name="N0">
      <style:table-cell-properties style:vertical-align="automatic" fo:background-color="transparent"/>
    </style:style>
    <style:style style:name="Normal_32_13_32_2_32_2_32_6_32_3_32_8_32_8_32_3_32_11_32_5_32_72" style:display-name="Normal 13 2 2 6 3 8 8 3 11 5 72" style:family="table-cell" style:data-style-name="N0">
      <style:table-cell-properties style:vertical-align="automatic" fo:background-color="transparent"/>
    </style:style>
    <style:style style:name="Normal_32_13_32_2_32_2_32_6_32_3_32_8_32_8_32_3_32_11_32_5_32_73" style:display-name="Normal 13 2 2 6 3 8 8 3 11 5 73" style:family="table-cell" style:data-style-name="N0">
      <style:table-cell-properties style:vertical-align="automatic" fo:background-color="transparent"/>
    </style:style>
    <style:style style:name="Normal_32_13_32_2_32_2_32_6_32_3_32_8_32_8_32_3_32_11_32_5_32_74" style:display-name="Normal 13 2 2 6 3 8 8 3 11 5 74" style:family="table-cell" style:data-style-name="N0">
      <style:table-cell-properties style:vertical-align="automatic" fo:background-color="transparent"/>
    </style:style>
    <style:style style:name="Normal_32_13_32_2_32_2_32_6_32_3_32_8_32_8_32_3_32_11_32_5_32_75" style:display-name="Normal 13 2 2 6 3 8 8 3 11 5 75" style:family="table-cell" style:data-style-name="N0">
      <style:table-cell-properties style:vertical-align="automatic" fo:background-color="transparent"/>
    </style:style>
    <style:style style:name="Normal_32_13_32_2_32_2_32_6_32_3_32_8_32_8_32_3_32_11_32_5_32_76" style:display-name="Normal 13 2 2 6 3 8 8 3 11 5 76" style:family="table-cell" style:data-style-name="N0">
      <style:table-cell-properties style:vertical-align="automatic" fo:background-color="transparent"/>
    </style:style>
    <style:style style:name="Normal_32_13_32_2_32_2_32_6_32_3_32_8_32_8_32_3_32_11_32_5_32_77" style:display-name="Normal 13 2 2 6 3 8 8 3 11 5 77" style:family="table-cell" style:data-style-name="N0">
      <style:table-cell-properties style:vertical-align="automatic" fo:background-color="transparent"/>
    </style:style>
    <style:style style:name="Normal_32_13_32_2_32_2_32_6_32_3_32_8_32_8_32_3_32_11_32_5_32_78" style:display-name="Normal 13 2 2 6 3 8 8 3 11 5 78" style:family="table-cell" style:data-style-name="N0">
      <style:table-cell-properties style:vertical-align="automatic" fo:background-color="transparent"/>
    </style:style>
    <style:style style:name="Normal_32_13_32_2_32_2_32_6_32_3_32_8_32_8_32_3_32_11_32_5_32_79" style:display-name="Normal 13 2 2 6 3 8 8 3 11 5 79" style:family="table-cell" style:data-style-name="N0">
      <style:table-cell-properties style:vertical-align="automatic" fo:background-color="transparent"/>
    </style:style>
    <style:style style:name="Normal_32_13_32_2_32_2_32_6_32_3_32_8_32_8_32_3_32_11_32_5_32_8" style:display-name="Normal 13 2 2 6 3 8 8 3 11 5 8" style:family="table-cell" style:data-style-name="N0">
      <style:table-cell-properties style:vertical-align="automatic" fo:background-color="transparent"/>
    </style:style>
    <style:style style:name="Normal_32_13_32_2_32_2_32_6_32_3_32_8_32_8_32_3_32_11_32_5_32_80" style:display-name="Normal 13 2 2 6 3 8 8 3 11 5 80" style:family="table-cell" style:data-style-name="N0">
      <style:table-cell-properties style:vertical-align="automatic" fo:background-color="transparent"/>
    </style:style>
    <style:style style:name="Normal_32_13_32_2_32_2_32_6_32_3_32_8_32_8_32_3_32_11_32_5_32_81" style:display-name="Normal 13 2 2 6 3 8 8 3 11 5 81" style:family="table-cell" style:data-style-name="N0">
      <style:table-cell-properties style:vertical-align="automatic" fo:background-color="transparent"/>
    </style:style>
    <style:style style:name="Normal_32_13_32_2_32_2_32_6_32_3_32_8_32_8_32_3_32_11_32_5_32_82" style:display-name="Normal 13 2 2 6 3 8 8 3 11 5 82" style:family="table-cell" style:data-style-name="N0">
      <style:table-cell-properties style:vertical-align="automatic" fo:background-color="transparent"/>
    </style:style>
    <style:style style:name="Normal_32_13_32_2_32_2_32_6_32_3_32_8_32_8_32_3_32_11_32_5_32_83" style:display-name="Normal 13 2 2 6 3 8 8 3 11 5 83" style:family="table-cell" style:data-style-name="N0">
      <style:table-cell-properties style:vertical-align="automatic" fo:background-color="transparent"/>
    </style:style>
    <style:style style:name="Normal_32_13_32_2_32_2_32_6_32_3_32_8_32_8_32_3_32_11_32_5_32_84" style:display-name="Normal 13 2 2 6 3 8 8 3 11 5 84" style:family="table-cell" style:data-style-name="N0">
      <style:table-cell-properties style:vertical-align="automatic" fo:background-color="transparent"/>
    </style:style>
    <style:style style:name="Normal_32_13_32_2_32_2_32_6_32_3_32_8_32_8_32_3_32_11_32_5_32_85" style:display-name="Normal 13 2 2 6 3 8 8 3 11 5 85" style:family="table-cell" style:data-style-name="N0">
      <style:table-cell-properties style:vertical-align="automatic" fo:background-color="transparent"/>
    </style:style>
    <style:style style:name="Normal_32_13_32_2_32_2_32_6_32_3_32_8_32_8_32_3_32_11_32_5_32_86" style:display-name="Normal 13 2 2 6 3 8 8 3 11 5 86" style:family="table-cell" style:data-style-name="N0">
      <style:table-cell-properties style:vertical-align="automatic" fo:background-color="transparent"/>
    </style:style>
    <style:style style:name="Normal_32_13_32_2_32_2_32_6_32_3_32_8_32_8_32_3_32_11_32_5_32_87" style:display-name="Normal 13 2 2 6 3 8 8 3 11 5 87" style:family="table-cell" style:data-style-name="N0">
      <style:table-cell-properties style:vertical-align="automatic" fo:background-color="transparent"/>
    </style:style>
    <style:style style:name="Normal_32_13_32_2_32_2_32_6_32_3_32_8_32_8_32_3_32_11_32_5_32_88" style:display-name="Normal 13 2 2 6 3 8 8 3 11 5 88" style:family="table-cell" style:data-style-name="N0">
      <style:table-cell-properties style:vertical-align="automatic" fo:background-color="transparent"/>
    </style:style>
    <style:style style:name="Normal_32_13_32_2_32_2_32_6_32_3_32_8_32_8_32_3_32_11_32_5_32_89" style:display-name="Normal 13 2 2 6 3 8 8 3 11 5 89" style:family="table-cell" style:data-style-name="N0">
      <style:table-cell-properties style:vertical-align="automatic" fo:background-color="transparent"/>
    </style:style>
    <style:style style:name="Normal_32_13_32_2_32_2_32_6_32_3_32_8_32_8_32_3_32_11_32_5_32_9" style:display-name="Normal 13 2 2 6 3 8 8 3 11 5 9" style:family="table-cell" style:data-style-name="N0">
      <style:table-cell-properties style:vertical-align="automatic" fo:background-color="transparent"/>
    </style:style>
    <style:style style:name="Normal_32_13_32_2_32_2_32_6_32_3_32_8_32_8_32_3_32_11_32_5_32_90" style:display-name="Normal 13 2 2 6 3 8 8 3 11 5 90" style:family="table-cell" style:data-style-name="N0">
      <style:table-cell-properties style:vertical-align="automatic" fo:background-color="transparent"/>
    </style:style>
    <style:style style:name="Normal_32_13_32_2_32_2_32_6_32_3_32_8_32_8_32_3_32_11_32_5_32_91" style:display-name="Normal 13 2 2 6 3 8 8 3 11 5 91" style:family="table-cell" style:data-style-name="N0">
      <style:table-cell-properties style:vertical-align="automatic" fo:background-color="transparent"/>
    </style:style>
    <style:style style:name="Normal_32_13_32_2_32_2_32_6_32_3_32_8_32_8_32_3_32_11_32_5_32_92" style:display-name="Normal 13 2 2 6 3 8 8 3 11 5 92" style:family="table-cell" style:data-style-name="N0">
      <style:table-cell-properties style:vertical-align="automatic" fo:background-color="transparent"/>
    </style:style>
    <style:style style:name="Normal_32_13_32_2_32_2_32_6_32_3_32_8_32_8_32_3_32_11_32_5_32_93" style:display-name="Normal 13 2 2 6 3 8 8 3 11 5 93" style:family="table-cell" style:data-style-name="N0">
      <style:table-cell-properties style:vertical-align="automatic" fo:background-color="transparent"/>
    </style:style>
    <style:style style:name="Normal_32_13_32_2_32_2_32_6_32_3_32_8_32_8_32_3_32_11_32_5_32_94" style:display-name="Normal 13 2 2 6 3 8 8 3 11 5 94" style:family="table-cell" style:data-style-name="N0">
      <style:table-cell-properties style:vertical-align="automatic" fo:background-color="transparent"/>
    </style:style>
    <style:style style:name="Normal_32_13_32_2_32_2_32_6_32_3_32_8_32_8_32_3_32_11_32_5_32_95" style:display-name="Normal 13 2 2 6 3 8 8 3 11 5 95" style:family="table-cell" style:data-style-name="N0">
      <style:table-cell-properties style:vertical-align="automatic" fo:background-color="transparent"/>
    </style:style>
    <style:style style:name="Normal_32_13_32_2_32_2_32_6_32_3_32_8_32_8_32_3_32_11_32_5_32_96" style:display-name="Normal 13 2 2 6 3 8 8 3 11 5 96" style:family="table-cell" style:data-style-name="N0">
      <style:table-cell-properties style:vertical-align="automatic" fo:background-color="transparent"/>
    </style:style>
    <style:style style:name="Normal_32_13_32_2_32_2_32_6_32_3_32_8_32_8_32_3_32_11_32_5_32_97" style:display-name="Normal 13 2 2 6 3 8 8 3 11 5 97" style:family="table-cell" style:data-style-name="N0">
      <style:table-cell-properties style:vertical-align="automatic" fo:background-color="transparent"/>
    </style:style>
    <style:style style:name="Normal_32_13_32_2_32_2_32_6_32_3_32_8_32_8_32_3_32_11_32_5_32_98" style:display-name="Normal 13 2 2 6 3 8 8 3 11 5 98" style:family="table-cell" style:data-style-name="N0">
      <style:table-cell-properties style:vertical-align="automatic" fo:background-color="transparent"/>
    </style:style>
    <style:style style:name="Normal_32_13_32_2_32_2_32_6_32_3_32_8_32_8_32_3_32_11_32_5_32_99" style:display-name="Normal 13 2 2 6 3 8 8 3 11 5 99" style:family="table-cell" style:data-style-name="N0">
      <style:table-cell-properties style:vertical-align="automatic" fo:background-color="transparent"/>
    </style:style>
    <style:style style:name="Normal_32_14_32_2_32_6_32_3_32_14_32_2_32_3" style:display-name="Normal 14 2 6 3 14 2 3" style:family="table-cell" style:data-style-name="N0">
      <style:table-cell-properties style:vertical-align="automatic" fo:background-color="transparent"/>
    </style:style>
    <style:style style:name="Normal_32_14_32_2_32_6_32_3_32_14_32_2_32_3_32_11" style:display-name="Normal 14 2 6 3 14 2 3 11" style:family="table-cell" style:data-style-name="N0">
      <style:table-cell-properties style:vertical-align="automatic" fo:background-color="transparent"/>
    </style:style>
    <style:style style:name="Normal_32_14_32_2_32_6_32_3_32_14_32_2_32_3_32_11_32_2" style:display-name="Normal 14 2 6 3 14 2 3 11 2" style:family="table-cell" style:data-style-name="N0">
      <style:table-cell-properties style:vertical-align="automatic" fo:background-color="transparent"/>
    </style:style>
    <style:style style:name="Normal_32_14_32_2_32_6_32_3_32_14_32_2_32_3_32_11_32_3" style:display-name="Normal 14 2 6 3 14 2 3 11 3" style:family="table-cell" style:data-style-name="N0">
      <style:table-cell-properties style:vertical-align="automatic" fo:background-color="transparent"/>
    </style:style>
    <style:style style:name="Normal_32_14_32_2_32_6_32_3_32_14_32_2_32_3_32_11_32_4" style:display-name="Normal 14 2 6 3 14 2 3 11 4" style:family="table-cell" style:data-style-name="N0">
      <style:table-cell-properties style:vertical-align="automatic" fo:background-color="transparent"/>
    </style:style>
    <style:style style:name="Normal_32_14_32_2_32_6_32_3_32_14_32_2_32_3_32_11_32_5" style:display-name="Normal 14 2 6 3 14 2 3 11 5" style:family="table-cell" style:data-style-name="N0">
      <style:table-cell-properties style:vertical-align="automatic" fo:background-color="transparent"/>
    </style:style>
    <style:style style:name="Normal_32_14_32_2_32_6_32_3_32_14_32_2_32_3_32_11_32_5_32_10" style:display-name="Normal 14 2 6 3 14 2 3 11 5 10" style:family="table-cell" style:data-style-name="N0">
      <style:table-cell-properties style:vertical-align="automatic" fo:background-color="transparent"/>
    </style:style>
    <style:style style:name="Normal_32_14_32_2_32_6_32_3_32_14_32_2_32_3_32_11_32_5_32_100" style:display-name="Normal 14 2 6 3 14 2 3 11 5 100" style:family="table-cell" style:data-style-name="N0">
      <style:table-cell-properties style:vertical-align="automatic" fo:background-color="transparent"/>
    </style:style>
    <style:style style:name="Normal_32_14_32_2_32_6_32_3_32_14_32_2_32_3_32_11_32_5_32_101" style:display-name="Normal 14 2 6 3 14 2 3 11 5 101" style:family="table-cell" style:data-style-name="N0">
      <style:table-cell-properties style:vertical-align="automatic" fo:background-color="transparent"/>
    </style:style>
    <style:style style:name="Normal_32_14_32_2_32_6_32_3_32_14_32_2_32_3_32_11_32_5_32_102" style:display-name="Normal 14 2 6 3 14 2 3 11 5 102" style:family="table-cell" style:data-style-name="N0">
      <style:table-cell-properties style:vertical-align="automatic" fo:background-color="transparent"/>
    </style:style>
    <style:style style:name="Normal_32_14_32_2_32_6_32_3_32_14_32_2_32_3_32_11_32_5_32_103" style:display-name="Normal 14 2 6 3 14 2 3 11 5 103" style:family="table-cell" style:data-style-name="N0">
      <style:table-cell-properties style:vertical-align="automatic" fo:background-color="transparent"/>
    </style:style>
    <style:style style:name="Normal_32_14_32_2_32_6_32_3_32_14_32_2_32_3_32_11_32_5_32_104" style:display-name="Normal 14 2 6 3 14 2 3 11 5 104" style:family="table-cell" style:data-style-name="N0">
      <style:table-cell-properties style:vertical-align="automatic" fo:background-color="transparent"/>
    </style:style>
    <style:style style:name="Normal_32_14_32_2_32_6_32_3_32_14_32_2_32_3_32_11_32_5_32_105" style:display-name="Normal 14 2 6 3 14 2 3 11 5 105" style:family="table-cell" style:data-style-name="N0">
      <style:table-cell-properties style:vertical-align="automatic" fo:background-color="transparent"/>
    </style:style>
    <style:style style:name="Normal_32_14_32_2_32_6_32_3_32_14_32_2_32_3_32_11_32_5_32_106" style:display-name="Normal 14 2 6 3 14 2 3 11 5 106" style:family="table-cell" style:data-style-name="N0">
      <style:table-cell-properties style:vertical-align="automatic" fo:background-color="transparent"/>
    </style:style>
    <style:style style:name="Normal_32_14_32_2_32_6_32_3_32_14_32_2_32_3_32_11_32_5_32_107" style:display-name="Normal 14 2 6 3 14 2 3 11 5 107" style:family="table-cell" style:data-style-name="N0">
      <style:table-cell-properties style:vertical-align="automatic" fo:background-color="transparent"/>
    </style:style>
    <style:style style:name="Normal_32_14_32_2_32_6_32_3_32_14_32_2_32_3_32_11_32_5_32_108" style:display-name="Normal 14 2 6 3 14 2 3 11 5 108" style:family="table-cell" style:data-style-name="N0">
      <style:table-cell-properties style:vertical-align="automatic" fo:background-color="transparent"/>
    </style:style>
    <style:style style:name="Normal_32_14_32_2_32_6_32_3_32_14_32_2_32_3_32_11_32_5_32_109" style:display-name="Normal 14 2 6 3 14 2 3 11 5 109" style:family="table-cell" style:data-style-name="N0">
      <style:table-cell-properties style:vertical-align="automatic" fo:background-color="transparent"/>
    </style:style>
    <style:style style:name="Normal_32_14_32_2_32_6_32_3_32_14_32_2_32_3_32_11_32_5_32_11" style:display-name="Normal 14 2 6 3 14 2 3 11 5 11" style:family="table-cell" style:data-style-name="N0">
      <style:table-cell-properties style:vertical-align="automatic" fo:background-color="transparent"/>
    </style:style>
    <style:style style:name="Normal_32_14_32_2_32_6_32_3_32_14_32_2_32_3_32_11_32_5_32_110" style:display-name="Normal 14 2 6 3 14 2 3 11 5 110" style:family="table-cell" style:data-style-name="N0">
      <style:table-cell-properties style:vertical-align="automatic" fo:background-color="transparent"/>
    </style:style>
    <style:style style:name="Normal_32_14_32_2_32_6_32_3_32_14_32_2_32_3_32_11_32_5_32_111" style:display-name="Normal 14 2 6 3 14 2 3 11 5 111" style:family="table-cell" style:data-style-name="N0">
      <style:table-cell-properties style:vertical-align="automatic" fo:background-color="transparent"/>
    </style:style>
    <style:style style:name="Normal_32_14_32_2_32_6_32_3_32_14_32_2_32_3_32_11_32_5_32_112" style:display-name="Normal 14 2 6 3 14 2 3 11 5 112" style:family="table-cell" style:data-style-name="N0">
      <style:table-cell-properties style:vertical-align="automatic" fo:background-color="transparent"/>
    </style:style>
    <style:style style:name="Normal_32_14_32_2_32_6_32_3_32_14_32_2_32_3_32_11_32_5_32_113" style:display-name="Normal 14 2 6 3 14 2 3 11 5 113" style:family="table-cell" style:data-style-name="N0">
      <style:table-cell-properties style:vertical-align="automatic" fo:background-color="transparent"/>
    </style:style>
    <style:style style:name="Normal_32_14_32_2_32_6_32_3_32_14_32_2_32_3_32_11_32_5_32_114" style:display-name="Normal 14 2 6 3 14 2 3 11 5 114" style:family="table-cell" style:data-style-name="N0">
      <style:table-cell-properties style:vertical-align="automatic" fo:background-color="transparent"/>
    </style:style>
    <style:style style:name="Normal_32_14_32_2_32_6_32_3_32_14_32_2_32_3_32_11_32_5_32_115" style:display-name="Normal 14 2 6 3 14 2 3 11 5 115" style:family="table-cell" style:data-style-name="N0">
      <style:table-cell-properties style:vertical-align="automatic" fo:background-color="transparent"/>
    </style:style>
    <style:style style:name="Normal_32_14_32_2_32_6_32_3_32_14_32_2_32_3_32_11_32_5_32_116" style:display-name="Normal 14 2 6 3 14 2 3 11 5 116" style:family="table-cell" style:data-style-name="N0">
      <style:table-cell-properties style:vertical-align="automatic" fo:background-color="transparent"/>
    </style:style>
    <style:style style:name="Normal_32_14_32_2_32_6_32_3_32_14_32_2_32_3_32_11_32_5_32_117" style:display-name="Normal 14 2 6 3 14 2 3 11 5 117" style:family="table-cell" style:data-style-name="N0">
      <style:table-cell-properties style:vertical-align="automatic" fo:background-color="transparent"/>
    </style:style>
    <style:style style:name="Normal_32_14_32_2_32_6_32_3_32_14_32_2_32_3_32_11_32_5_32_118" style:display-name="Normal 14 2 6 3 14 2 3 11 5 118" style:family="table-cell" style:data-style-name="N0">
      <style:table-cell-properties style:vertical-align="automatic" fo:background-color="transparent"/>
    </style:style>
    <style:style style:name="Normal_32_14_32_2_32_6_32_3_32_14_32_2_32_3_32_11_32_5_32_119" style:display-name="Normal 14 2 6 3 14 2 3 11 5 119" style:family="table-cell" style:data-style-name="N0">
      <style:table-cell-properties style:vertical-align="automatic" fo:background-color="transparent"/>
    </style:style>
    <style:style style:name="Normal_32_14_32_2_32_6_32_3_32_14_32_2_32_3_32_11_32_5_32_12" style:display-name="Normal 14 2 6 3 14 2 3 11 5 12" style:family="table-cell" style:data-style-name="N0">
      <style:table-cell-properties style:vertical-align="automatic" fo:background-color="transparent"/>
    </style:style>
    <style:style style:name="Normal_32_14_32_2_32_6_32_3_32_14_32_2_32_3_32_11_32_5_32_120" style:display-name="Normal 14 2 6 3 14 2 3 11 5 120" style:family="table-cell" style:data-style-name="N0">
      <style:table-cell-properties style:vertical-align="automatic" fo:background-color="transparent"/>
    </style:style>
    <style:style style:name="Normal_32_14_32_2_32_6_32_3_32_14_32_2_32_3_32_11_32_5_32_121" style:display-name="Normal 14 2 6 3 14 2 3 11 5 121" style:family="table-cell" style:data-style-name="N0">
      <style:table-cell-properties style:vertical-align="automatic" fo:background-color="transparent"/>
    </style:style>
    <style:style style:name="Normal_32_14_32_2_32_6_32_3_32_14_32_2_32_3_32_11_32_5_32_122" style:display-name="Normal 14 2 6 3 14 2 3 11 5 122" style:family="table-cell" style:data-style-name="N0">
      <style:table-cell-properties style:vertical-align="automatic" fo:background-color="transparent"/>
    </style:style>
    <style:style style:name="Normal_32_14_32_2_32_6_32_3_32_14_32_2_32_3_32_11_32_5_32_123" style:display-name="Normal 14 2 6 3 14 2 3 11 5 123" style:family="table-cell" style:data-style-name="N0">
      <style:table-cell-properties style:vertical-align="automatic" fo:background-color="transparent"/>
    </style:style>
    <style:style style:name="Normal_32_14_32_2_32_6_32_3_32_14_32_2_32_3_32_11_32_5_32_124" style:display-name="Normal 14 2 6 3 14 2 3 11 5 124" style:family="table-cell" style:data-style-name="N0">
      <style:table-cell-properties style:vertical-align="automatic" fo:background-color="transparent"/>
    </style:style>
    <style:style style:name="Normal_32_14_32_2_32_6_32_3_32_14_32_2_32_3_32_11_32_5_32_125" style:display-name="Normal 14 2 6 3 14 2 3 11 5 125" style:family="table-cell" style:data-style-name="N0">
      <style:table-cell-properties style:vertical-align="automatic" fo:background-color="transparent"/>
    </style:style>
    <style:style style:name="Normal_32_14_32_2_32_6_32_3_32_14_32_2_32_3_32_11_32_5_32_126" style:display-name="Normal 14 2 6 3 14 2 3 11 5 126" style:family="table-cell" style:data-style-name="N0">
      <style:table-cell-properties style:vertical-align="automatic" fo:background-color="transparent"/>
    </style:style>
    <style:style style:name="Normal_32_14_32_2_32_6_32_3_32_14_32_2_32_3_32_11_32_5_32_127" style:display-name="Normal 14 2 6 3 14 2 3 11 5 127" style:family="table-cell" style:data-style-name="N0">
      <style:table-cell-properties style:vertical-align="automatic" fo:background-color="transparent"/>
    </style:style>
    <style:style style:name="Normal_32_14_32_2_32_6_32_3_32_14_32_2_32_3_32_11_32_5_32_128" style:display-name="Normal 14 2 6 3 14 2 3 11 5 128" style:family="table-cell" style:data-style-name="N0">
      <style:table-cell-properties style:vertical-align="automatic" fo:background-color="transparent"/>
    </style:style>
    <style:style style:name="Normal_32_14_32_2_32_6_32_3_32_14_32_2_32_3_32_11_32_5_32_129" style:display-name="Normal 14 2 6 3 14 2 3 11 5 129" style:family="table-cell" style:data-style-name="N0">
      <style:table-cell-properties style:vertical-align="automatic" fo:background-color="transparent"/>
    </style:style>
    <style:style style:name="Normal_32_14_32_2_32_6_32_3_32_14_32_2_32_3_32_11_32_5_32_13" style:display-name="Normal 14 2 6 3 14 2 3 11 5 13" style:family="table-cell" style:data-style-name="N0">
      <style:table-cell-properties style:vertical-align="automatic" fo:background-color="transparent"/>
    </style:style>
    <style:style style:name="Normal_32_14_32_2_32_6_32_3_32_14_32_2_32_3_32_11_32_5_32_130" style:display-name="Normal 14 2 6 3 14 2 3 11 5 130" style:family="table-cell" style:data-style-name="N0">
      <style:table-cell-properties style:vertical-align="automatic" fo:background-color="transparent"/>
    </style:style>
    <style:style style:name="Normal_32_14_32_2_32_6_32_3_32_14_32_2_32_3_32_11_32_5_32_131" style:display-name="Normal 14 2 6 3 14 2 3 11 5 131" style:family="table-cell" style:data-style-name="N0">
      <style:table-cell-properties style:vertical-align="automatic" fo:background-color="transparent"/>
    </style:style>
    <style:style style:name="Normal_32_14_32_2_32_6_32_3_32_14_32_2_32_3_32_11_32_5_32_132" style:display-name="Normal 14 2 6 3 14 2 3 11 5 132" style:family="table-cell" style:data-style-name="N0">
      <style:table-cell-properties style:vertical-align="automatic" fo:background-color="transparent"/>
    </style:style>
    <style:style style:name="Normal_32_14_32_2_32_6_32_3_32_14_32_2_32_3_32_11_32_5_32_133" style:display-name="Normal 14 2 6 3 14 2 3 11 5 133" style:family="table-cell" style:data-style-name="N0">
      <style:table-cell-properties style:vertical-align="automatic" fo:background-color="transparent"/>
    </style:style>
    <style:style style:name="Normal_32_14_32_2_32_6_32_3_32_14_32_2_32_3_32_11_32_5_32_134" style:display-name="Normal 14 2 6 3 14 2 3 11 5 134" style:family="table-cell" style:data-style-name="N0">
      <style:table-cell-properties style:vertical-align="automatic" fo:background-color="transparent"/>
    </style:style>
    <style:style style:name="Normal_32_14_32_2_32_6_32_3_32_14_32_2_32_3_32_11_32_5_32_135" style:display-name="Normal 14 2 6 3 14 2 3 11 5 135" style:family="table-cell" style:data-style-name="N0">
      <style:table-cell-properties style:vertical-align="automatic" fo:background-color="transparent"/>
    </style:style>
    <style:style style:name="Normal_32_14_32_2_32_6_32_3_32_14_32_2_32_3_32_11_32_5_32_136" style:display-name="Normal 14 2 6 3 14 2 3 11 5 136" style:family="table-cell" style:data-style-name="N0">
      <style:table-cell-properties style:vertical-align="automatic" fo:background-color="transparent"/>
    </style:style>
    <style:style style:name="Normal_32_14_32_2_32_6_32_3_32_14_32_2_32_3_32_11_32_5_32_137" style:display-name="Normal 14 2 6 3 14 2 3 11 5 137" style:family="table-cell" style:data-style-name="N0">
      <style:table-cell-properties style:vertical-align="automatic" fo:background-color="transparent"/>
    </style:style>
    <style:style style:name="Normal_32_14_32_2_32_6_32_3_32_14_32_2_32_3_32_11_32_5_32_138" style:display-name="Normal 14 2 6 3 14 2 3 11 5 138" style:family="table-cell" style:data-style-name="N0">
      <style:table-cell-properties style:vertical-align="automatic" fo:background-color="transparent"/>
    </style:style>
    <style:style style:name="Normal_32_14_32_2_32_6_32_3_32_14_32_2_32_3_32_11_32_5_32_139" style:display-name="Normal 14 2 6 3 14 2 3 11 5 139" style:family="table-cell" style:data-style-name="N0">
      <style:table-cell-properties style:vertical-align="automatic" fo:background-color="transparent"/>
    </style:style>
    <style:style style:name="Normal_32_14_32_2_32_6_32_3_32_14_32_2_32_3_32_11_32_5_32_14" style:display-name="Normal 14 2 6 3 14 2 3 11 5 14" style:family="table-cell" style:data-style-name="N0">
      <style:table-cell-properties style:vertical-align="automatic" fo:background-color="transparent"/>
    </style:style>
    <style:style style:name="Normal_32_14_32_2_32_6_32_3_32_14_32_2_32_3_32_11_32_5_32_140" style:display-name="Normal 14 2 6 3 14 2 3 11 5 140" style:family="table-cell" style:data-style-name="N0">
      <style:table-cell-properties style:vertical-align="automatic" fo:background-color="transparent"/>
    </style:style>
    <style:style style:name="Normal_32_14_32_2_32_6_32_3_32_14_32_2_32_3_32_11_32_5_32_141" style:display-name="Normal 14 2 6 3 14 2 3 11 5 141" style:family="table-cell" style:data-style-name="N0">
      <style:table-cell-properties style:vertical-align="automatic" fo:background-color="transparent"/>
    </style:style>
    <style:style style:name="Normal_32_14_32_2_32_6_32_3_32_14_32_2_32_3_32_11_32_5_32_142" style:display-name="Normal 14 2 6 3 14 2 3 11 5 142" style:family="table-cell" style:data-style-name="N0">
      <style:table-cell-properties style:vertical-align="automatic" fo:background-color="transparent"/>
    </style:style>
    <style:style style:name="Normal_32_14_32_2_32_6_32_3_32_14_32_2_32_3_32_11_32_5_32_143" style:display-name="Normal 14 2 6 3 14 2 3 11 5 143" style:family="table-cell" style:data-style-name="N0">
      <style:table-cell-properties style:vertical-align="automatic" fo:background-color="transparent"/>
    </style:style>
    <style:style style:name="Normal_32_14_32_2_32_6_32_3_32_14_32_2_32_3_32_11_32_5_32_144" style:display-name="Normal 14 2 6 3 14 2 3 11 5 144" style:family="table-cell" style:data-style-name="N0">
      <style:table-cell-properties style:vertical-align="automatic" fo:background-color="transparent"/>
    </style:style>
    <style:style style:name="Normal_32_14_32_2_32_6_32_3_32_14_32_2_32_3_32_11_32_5_32_145" style:display-name="Normal 14 2 6 3 14 2 3 11 5 145" style:family="table-cell" style:data-style-name="N0">
      <style:table-cell-properties style:vertical-align="automatic" fo:background-color="transparent"/>
    </style:style>
    <style:style style:name="Normal_32_14_32_2_32_6_32_3_32_14_32_2_32_3_32_11_32_5_32_146" style:display-name="Normal 14 2 6 3 14 2 3 11 5 146" style:family="table-cell" style:data-style-name="N0">
      <style:table-cell-properties style:vertical-align="automatic" fo:background-color="transparent"/>
    </style:style>
    <style:style style:name="Normal_32_14_32_2_32_6_32_3_32_14_32_2_32_3_32_11_32_5_32_147" style:display-name="Normal 14 2 6 3 14 2 3 11 5 147" style:family="table-cell" style:data-style-name="N0">
      <style:table-cell-properties style:vertical-align="automatic" fo:background-color="transparent"/>
    </style:style>
    <style:style style:name="Normal_32_14_32_2_32_6_32_3_32_14_32_2_32_3_32_11_32_5_32_148" style:display-name="Normal 14 2 6 3 14 2 3 11 5 148" style:family="table-cell" style:data-style-name="N0">
      <style:table-cell-properties style:vertical-align="automatic" fo:background-color="transparent"/>
    </style:style>
    <style:style style:name="Normal_32_14_32_2_32_6_32_3_32_14_32_2_32_3_32_11_32_5_32_149" style:display-name="Normal 14 2 6 3 14 2 3 11 5 149" style:family="table-cell" style:data-style-name="N0">
      <style:table-cell-properties style:vertical-align="automatic" fo:background-color="transparent"/>
    </style:style>
    <style:style style:name="Normal_32_14_32_2_32_6_32_3_32_14_32_2_32_3_32_11_32_5_32_15" style:display-name="Normal 14 2 6 3 14 2 3 11 5 15" style:family="table-cell" style:data-style-name="N0">
      <style:table-cell-properties style:vertical-align="automatic" fo:background-color="transparent"/>
    </style:style>
    <style:style style:name="Normal_32_14_32_2_32_6_32_3_32_14_32_2_32_3_32_11_32_5_32_150" style:display-name="Normal 14 2 6 3 14 2 3 11 5 150" style:family="table-cell" style:data-style-name="N0">
      <style:table-cell-properties style:vertical-align="automatic" fo:background-color="transparent"/>
    </style:style>
    <style:style style:name="Normal_32_14_32_2_32_6_32_3_32_14_32_2_32_3_32_11_32_5_32_151" style:display-name="Normal 14 2 6 3 14 2 3 11 5 151" style:family="table-cell" style:data-style-name="N0">
      <style:table-cell-properties style:vertical-align="automatic" fo:background-color="transparent"/>
    </style:style>
    <style:style style:name="Normal_32_14_32_2_32_6_32_3_32_14_32_2_32_3_32_11_32_5_32_152" style:display-name="Normal 14 2 6 3 14 2 3 11 5 152" style:family="table-cell" style:data-style-name="N0">
      <style:table-cell-properties style:vertical-align="automatic" fo:background-color="transparent"/>
    </style:style>
    <style:style style:name="Normal_32_14_32_2_32_6_32_3_32_14_32_2_32_3_32_11_32_5_32_153" style:display-name="Normal 14 2 6 3 14 2 3 11 5 153" style:family="table-cell" style:data-style-name="N0">
      <style:table-cell-properties style:vertical-align="automatic" fo:background-color="transparent"/>
    </style:style>
    <style:style style:name="Normal_32_14_32_2_32_6_32_3_32_14_32_2_32_3_32_11_32_5_32_154" style:display-name="Normal 14 2 6 3 14 2 3 11 5 154" style:family="table-cell" style:data-style-name="N0">
      <style:table-cell-properties style:vertical-align="automatic" fo:background-color="transparent"/>
    </style:style>
    <style:style style:name="Normal_32_14_32_2_32_6_32_3_32_14_32_2_32_3_32_11_32_5_32_155" style:display-name="Normal 14 2 6 3 14 2 3 11 5 155" style:family="table-cell" style:data-style-name="N0">
      <style:table-cell-properties style:vertical-align="automatic" fo:background-color="transparent"/>
    </style:style>
    <style:style style:name="Normal_32_14_32_2_32_6_32_3_32_14_32_2_32_3_32_11_32_5_32_155_32_10" style:display-name="Normal 14 2 6 3 14 2 3 11 5 155 10" style:family="table-cell" style:data-style-name="N0">
      <style:table-cell-properties style:vertical-align="automatic" fo:background-color="transparent"/>
    </style:style>
    <style:style style:name="Normal_32_14_32_2_32_6_32_3_32_14_32_2_32_3_32_11_32_5_32_155_32_11" style:display-name="Normal 14 2 6 3 14 2 3 11 5 155 11" style:family="table-cell" style:data-style-name="N0">
      <style:table-cell-properties style:vertical-align="automatic" fo:background-color="transparent"/>
    </style:style>
    <style:style style:name="Normal_32_14_32_2_32_6_32_3_32_14_32_2_32_3_32_11_32_5_32_155_32_12" style:display-name="Normal 14 2 6 3 14 2 3 11 5 155 12" style:family="table-cell" style:data-style-name="N0">
      <style:table-cell-properties style:vertical-align="automatic" fo:background-color="transparent"/>
    </style:style>
    <style:style style:name="Normal_32_14_32_2_32_6_32_3_32_14_32_2_32_3_32_11_32_5_32_155_32_13" style:display-name="Normal 14 2 6 3 14 2 3 11 5 155 13" style:family="table-cell" style:data-style-name="N0">
      <style:table-cell-properties style:vertical-align="automatic" fo:background-color="transparent"/>
    </style:style>
    <style:style style:name="Normal_32_14_32_2_32_6_32_3_32_14_32_2_32_3_32_11_32_5_32_155_32_14" style:display-name="Normal 14 2 6 3 14 2 3 11 5 155 14" style:family="table-cell" style:data-style-name="N0">
      <style:table-cell-properties style:vertical-align="automatic" fo:background-color="transparent"/>
    </style:style>
    <style:style style:name="Normal_32_14_32_2_32_6_32_3_32_14_32_2_32_3_32_11_32_5_32_155_32_15" style:display-name="Normal 14 2 6 3 14 2 3 11 5 155 15" style:family="table-cell" style:data-style-name="N0">
      <style:table-cell-properties style:vertical-align="automatic" fo:background-color="transparent"/>
    </style:style>
    <style:style style:name="Normal_32_14_32_2_32_6_32_3_32_14_32_2_32_3_32_11_32_5_32_155_32_16" style:display-name="Normal 14 2 6 3 14 2 3 11 5 155 16" style:family="table-cell" style:data-style-name="N0">
      <style:table-cell-properties style:vertical-align="automatic" fo:background-color="transparent"/>
    </style:style>
    <style:style style:name="Normal_32_14_32_2_32_6_32_3_32_14_32_2_32_3_32_11_32_5_32_155_32_17" style:display-name="Normal 14 2 6 3 14 2 3 11 5 155 17" style:family="table-cell" style:data-style-name="N0">
      <style:table-cell-properties style:vertical-align="automatic" fo:background-color="transparent"/>
    </style:style>
    <style:style style:name="Normal_32_14_32_2_32_6_32_3_32_14_32_2_32_3_32_11_32_5_32_155_32_18" style:display-name="Normal 14 2 6 3 14 2 3 11 5 155 18" style:family="table-cell" style:data-style-name="N0">
      <style:table-cell-properties style:vertical-align="automatic" fo:background-color="transparent"/>
    </style:style>
    <style:style style:name="Normal_32_14_32_2_32_6_32_3_32_14_32_2_32_3_32_11_32_5_32_155_32_19" style:display-name="Normal 14 2 6 3 14 2 3 11 5 155 19" style:family="table-cell" style:data-style-name="N0">
      <style:table-cell-properties style:vertical-align="automatic" fo:background-color="transparent"/>
    </style:style>
    <style:style style:name="Normal_32_14_32_2_32_6_32_3_32_14_32_2_32_3_32_11_32_5_32_155_32_2" style:display-name="Normal 14 2 6 3 14 2 3 11 5 155 2" style:family="table-cell" style:data-style-name="N0">
      <style:table-cell-properties style:vertical-align="automatic" fo:background-color="transparent"/>
    </style:style>
    <style:style style:name="Normal_32_14_32_2_32_6_32_3_32_14_32_2_32_3_32_11_32_5_32_155_32_20" style:display-name="Normal 14 2 6 3 14 2 3 11 5 155 20" style:family="table-cell" style:data-style-name="N0">
      <style:table-cell-properties style:vertical-align="automatic" fo:background-color="transparent"/>
    </style:style>
    <style:style style:name="Normal_32_14_32_2_32_6_32_3_32_14_32_2_32_3_32_11_32_5_32_155_32_21" style:display-name="Normal 14 2 6 3 14 2 3 11 5 155 21" style:family="table-cell" style:data-style-name="N0">
      <style:table-cell-properties style:vertical-align="automatic" fo:background-color="transparent"/>
    </style:style>
    <style:style style:name="Normal_32_14_32_2_32_6_32_3_32_14_32_2_32_3_32_11_32_5_32_155_32_22" style:display-name="Normal 14 2 6 3 14 2 3 11 5 155 22" style:family="table-cell" style:data-style-name="N0">
      <style:table-cell-properties style:vertical-align="automatic" fo:background-color="transparent"/>
    </style:style>
    <style:style style:name="Normal_32_14_32_2_32_6_32_3_32_14_32_2_32_3_32_11_32_5_32_155_32_23" style:display-name="Normal 14 2 6 3 14 2 3 11 5 155 23" style:family="table-cell" style:data-style-name="N0">
      <style:table-cell-properties style:vertical-align="automatic" fo:background-color="transparent"/>
    </style:style>
    <style:style style:name="Normal_32_14_32_2_32_6_32_3_32_14_32_2_32_3_32_11_32_5_32_155_32_24" style:display-name="Normal 14 2 6 3 14 2 3 11 5 155 24" style:family="table-cell" style:data-style-name="N0">
      <style:table-cell-properties style:vertical-align="automatic" fo:background-color="transparent"/>
    </style:style>
    <style:style style:name="Normal_32_14_32_2_32_6_32_3_32_14_32_2_32_3_32_11_32_5_32_155_32_25" style:display-name="Normal 14 2 6 3 14 2 3 11 5 155 25" style:family="table-cell" style:data-style-name="N0">
      <style:table-cell-properties style:vertical-align="automatic" fo:background-color="transparent"/>
    </style:style>
    <style:style style:name="Normal_32_14_32_2_32_6_32_3_32_14_32_2_32_3_32_11_32_5_32_155_32_26" style:display-name="Normal 14 2 6 3 14 2 3 11 5 155 26" style:family="table-cell" style:data-style-name="N0">
      <style:table-cell-properties style:vertical-align="automatic" fo:background-color="transparent"/>
    </style:style>
    <style:style style:name="Normal_32_14_32_2_32_6_32_3_32_14_32_2_32_3_32_11_32_5_32_155_32_27" style:display-name="Normal 14 2 6 3 14 2 3 11 5 155 27" style:family="table-cell" style:data-style-name="N0">
      <style:table-cell-properties style:vertical-align="automatic" fo:background-color="transparent"/>
    </style:style>
    <style:style style:name="Normal_32_14_32_2_32_6_32_3_32_14_32_2_32_3_32_11_32_5_32_155_32_28" style:display-name="Normal 14 2 6 3 14 2 3 11 5 155 28" style:family="table-cell" style:data-style-name="N0">
      <style:table-cell-properties style:vertical-align="automatic" fo:background-color="transparent"/>
    </style:style>
    <style:style style:name="Normal_32_14_32_2_32_6_32_3_32_14_32_2_32_3_32_11_32_5_32_155_32_29" style:display-name="Normal 14 2 6 3 14 2 3 11 5 155 29" style:family="table-cell" style:data-style-name="N0">
      <style:table-cell-properties style:vertical-align="automatic" fo:background-color="transparent"/>
    </style:style>
    <style:style style:name="Normal_32_14_32_2_32_6_32_3_32_14_32_2_32_3_32_11_32_5_32_155_32_3" style:display-name="Normal 14 2 6 3 14 2 3 11 5 155 3" style:family="table-cell" style:data-style-name="N0">
      <style:table-cell-properties style:vertical-align="automatic" fo:background-color="transparent"/>
    </style:style>
    <style:style style:name="Normal_32_14_32_2_32_6_32_3_32_14_32_2_32_3_32_11_32_5_32_155_32_30" style:display-name="Normal 14 2 6 3 14 2 3 11 5 155 30" style:family="table-cell" style:data-style-name="N0">
      <style:table-cell-properties style:vertical-align="automatic" fo:background-color="transparent"/>
    </style:style>
    <style:style style:name="Normal_32_14_32_2_32_6_32_3_32_14_32_2_32_3_32_11_32_5_32_155_32_31" style:display-name="Normal 14 2 6 3 14 2 3 11 5 155 31" style:family="table-cell" style:data-style-name="N0">
      <style:table-cell-properties style:vertical-align="automatic" fo:background-color="transparent"/>
    </style:style>
    <style:style style:name="Normal_32_14_32_2_32_6_32_3_32_14_32_2_32_3_32_11_32_5_32_155_32_32" style:display-name="Normal 14 2 6 3 14 2 3 11 5 155 32" style:family="table-cell" style:data-style-name="N0">
      <style:table-cell-properties style:vertical-align="automatic" fo:background-color="transparent"/>
    </style:style>
    <style:style style:name="Normal_32_14_32_2_32_6_32_3_32_14_32_2_32_3_32_11_32_5_32_155_32_33" style:display-name="Normal 14 2 6 3 14 2 3 11 5 155 33" style:family="table-cell" style:data-style-name="N0">
      <style:table-cell-properties style:vertical-align="automatic" fo:background-color="transparent"/>
    </style:style>
    <style:style style:name="Normal_32_14_32_2_32_6_32_3_32_14_32_2_32_3_32_11_32_5_32_155_32_34" style:display-name="Normal 14 2 6 3 14 2 3 11 5 155 34" style:family="table-cell" style:data-style-name="N0">
      <style:table-cell-properties style:vertical-align="automatic" fo:background-color="transparent"/>
    </style:style>
    <style:style style:name="Normal_32_14_32_2_32_6_32_3_32_14_32_2_32_3_32_11_32_5_32_155_32_35" style:display-name="Normal 14 2 6 3 14 2 3 11 5 155 35" style:family="table-cell" style:data-style-name="N0">
      <style:table-cell-properties style:vertical-align="automatic" fo:background-color="transparent"/>
    </style:style>
    <style:style style:name="Normal_32_14_32_2_32_6_32_3_32_14_32_2_32_3_32_11_32_5_32_155_32_36" style:display-name="Normal 14 2 6 3 14 2 3 11 5 155 36" style:family="table-cell" style:data-style-name="N0">
      <style:table-cell-properties style:vertical-align="automatic" fo:background-color="transparent"/>
    </style:style>
    <style:style style:name="Normal_32_14_32_2_32_6_32_3_32_14_32_2_32_3_32_11_32_5_32_155_32_37" style:display-name="Normal 14 2 6 3 14 2 3 11 5 155 37" style:family="table-cell" style:data-style-name="N0">
      <style:table-cell-properties style:vertical-align="automatic" fo:background-color="transparent"/>
    </style:style>
    <style:style style:name="Normal_32_14_32_2_32_6_32_3_32_14_32_2_32_3_32_11_32_5_32_155_32_38" style:display-name="Normal 14 2 6 3 14 2 3 11 5 155 38" style:family="table-cell" style:data-style-name="N0">
      <style:table-cell-properties style:vertical-align="automatic" fo:background-color="transparent"/>
    </style:style>
    <style:style style:name="Normal_32_14_32_2_32_6_32_3_32_14_32_2_32_3_32_11_32_5_32_155_32_39" style:display-name="Normal 14 2 6 3 14 2 3 11 5 155 39" style:family="table-cell" style:data-style-name="N0">
      <style:table-cell-properties style:vertical-align="automatic" fo:background-color="transparent"/>
    </style:style>
    <style:style style:name="Normal_32_14_32_2_32_6_32_3_32_14_32_2_32_3_32_11_32_5_32_155_32_4" style:display-name="Normal 14 2 6 3 14 2 3 11 5 155 4" style:family="table-cell" style:data-style-name="N0">
      <style:table-cell-properties style:vertical-align="automatic" fo:background-color="transparent"/>
    </style:style>
    <style:style style:name="Normal_32_14_32_2_32_6_32_3_32_14_32_2_32_3_32_11_32_5_32_155_32_40" style:display-name="Normal 14 2 6 3 14 2 3 11 5 155 40" style:family="table-cell" style:data-style-name="N0">
      <style:table-cell-properties style:vertical-align="automatic" fo:background-color="transparent"/>
    </style:style>
    <style:style style:name="Normal_32_14_32_2_32_6_32_3_32_14_32_2_32_3_32_11_32_5_32_155_32_41" style:display-name="Normal 14 2 6 3 14 2 3 11 5 155 41" style:family="table-cell" style:data-style-name="N0">
      <style:table-cell-properties style:vertical-align="automatic" fo:background-color="transparent"/>
    </style:style>
    <style:style style:name="Normal_32_14_32_2_32_6_32_3_32_14_32_2_32_3_32_11_32_5_32_155_32_42" style:display-name="Normal 14 2 6 3 14 2 3 11 5 155 42" style:family="table-cell" style:data-style-name="N0">
      <style:table-cell-properties style:vertical-align="automatic" fo:background-color="transparent"/>
    </style:style>
    <style:style style:name="Normal_32_14_32_2_32_6_32_3_32_14_32_2_32_3_32_11_32_5_32_155_32_43" style:display-name="Normal 14 2 6 3 14 2 3 11 5 155 43" style:family="table-cell" style:data-style-name="N0">
      <style:table-cell-properties style:vertical-align="automatic" fo:background-color="transparent"/>
    </style:style>
    <style:style style:name="Normal_32_14_32_2_32_6_32_3_32_14_32_2_32_3_32_11_32_5_32_155_32_44" style:display-name="Normal 14 2 6 3 14 2 3 11 5 155 44" style:family="table-cell" style:data-style-name="N0">
      <style:table-cell-properties style:vertical-align="automatic" fo:background-color="transparent"/>
    </style:style>
    <style:style style:name="Normal_32_14_32_2_32_6_32_3_32_14_32_2_32_3_32_11_32_5_32_155_32_45" style:display-name="Normal 14 2 6 3 14 2 3 11 5 155 45" style:family="table-cell" style:data-style-name="N0">
      <style:table-cell-properties style:vertical-align="automatic" fo:background-color="transparent"/>
    </style:style>
    <style:style style:name="Normal_32_14_32_2_32_6_32_3_32_14_32_2_32_3_32_11_32_5_32_155_32_46" style:display-name="Normal 14 2 6 3 14 2 3 11 5 155 46" style:family="table-cell" style:data-style-name="N0">
      <style:table-cell-properties style:vertical-align="automatic" fo:background-color="transparent"/>
    </style:style>
    <style:style style:name="Normal_32_14_32_2_32_6_32_3_32_14_32_2_32_3_32_11_32_5_32_155_32_47" style:display-name="Normal 14 2 6 3 14 2 3 11 5 155 47" style:family="table-cell" style:data-style-name="N0">
      <style:table-cell-properties style:vertical-align="automatic" fo:background-color="transparent"/>
    </style:style>
    <style:style style:name="Normal_32_14_32_2_32_6_32_3_32_14_32_2_32_3_32_11_32_5_32_155_32_48" style:display-name="Normal 14 2 6 3 14 2 3 11 5 155 48" style:family="table-cell" style:data-style-name="N0">
      <style:table-cell-properties style:vertical-align="automatic" fo:background-color="transparent"/>
    </style:style>
    <style:style style:name="Normal_32_14_32_2_32_6_32_3_32_14_32_2_32_3_32_11_32_5_32_155_32_49" style:display-name="Normal 14 2 6 3 14 2 3 11 5 155 49" style:family="table-cell" style:data-style-name="N0">
      <style:table-cell-properties style:vertical-align="automatic" fo:background-color="transparent"/>
    </style:style>
    <style:style style:name="Normal_32_14_32_2_32_6_32_3_32_14_32_2_32_3_32_11_32_5_32_155_32_5" style:display-name="Normal 14 2 6 3 14 2 3 11 5 155 5" style:family="table-cell" style:data-style-name="N0">
      <style:table-cell-properties style:vertical-align="automatic" fo:background-color="transparent"/>
    </style:style>
    <style:style style:name="Normal_32_14_32_2_32_6_32_3_32_14_32_2_32_3_32_11_32_5_32_155_32_50" style:display-name="Normal 14 2 6 3 14 2 3 11 5 155 50" style:family="table-cell" style:data-style-name="N0">
      <style:table-cell-properties style:vertical-align="automatic" fo:background-color="transparent"/>
    </style:style>
    <style:style style:name="Normal_32_14_32_2_32_6_32_3_32_14_32_2_32_3_32_11_32_5_32_155_32_51" style:display-name="Normal 14 2 6 3 14 2 3 11 5 155 51" style:family="table-cell" style:data-style-name="N0">
      <style:table-cell-properties style:vertical-align="automatic" fo:background-color="transparent"/>
    </style:style>
    <style:style style:name="Normal_32_14_32_2_32_6_32_3_32_14_32_2_32_3_32_11_32_5_32_155_32_52" style:display-name="Normal 14 2 6 3 14 2 3 11 5 155 52" style:family="table-cell" style:data-style-name="N0">
      <style:table-cell-properties style:vertical-align="automatic" fo:background-color="transparent"/>
    </style:style>
    <style:style style:name="Normal_32_14_32_2_32_6_32_3_32_14_32_2_32_3_32_11_32_5_32_155_32_53" style:display-name="Normal 14 2 6 3 14 2 3 11 5 155 53" style:family="table-cell" style:data-style-name="N0">
      <style:table-cell-properties style:vertical-align="automatic" fo:background-color="transparent"/>
    </style:style>
    <style:style style:name="Normal_32_14_32_2_32_6_32_3_32_14_32_2_32_3_32_11_32_5_32_155_32_54" style:display-name="Normal 14 2 6 3 14 2 3 11 5 155 54" style:family="table-cell" style:data-style-name="N0">
      <style:table-cell-properties style:vertical-align="automatic" fo:background-color="transparent"/>
    </style:style>
    <style:style style:name="Normal_32_14_32_2_32_6_32_3_32_14_32_2_32_3_32_11_32_5_32_155_32_55" style:display-name="Normal 14 2 6 3 14 2 3 11 5 155 55" style:family="table-cell" style:data-style-name="N0">
      <style:table-cell-properties style:vertical-align="automatic" fo:background-color="transparent"/>
    </style:style>
    <style:style style:name="Normal_32_14_32_2_32_6_32_3_32_14_32_2_32_3_32_11_32_5_32_155_32_56" style:display-name="Normal 14 2 6 3 14 2 3 11 5 155 56" style:family="table-cell" style:data-style-name="N0">
      <style:table-cell-properties style:vertical-align="automatic" fo:background-color="transparent"/>
    </style:style>
    <style:style style:name="Normal_32_14_32_2_32_6_32_3_32_14_32_2_32_3_32_11_32_5_32_155_32_57" style:display-name="Normal 14 2 6 3 14 2 3 11 5 155 57" style:family="table-cell" style:data-style-name="N0">
      <style:table-cell-properties style:vertical-align="automatic" fo:background-color="transparent"/>
    </style:style>
    <style:style style:name="Normal_32_14_32_2_32_6_32_3_32_14_32_2_32_3_32_11_32_5_32_155_32_58" style:display-name="Normal 14 2 6 3 14 2 3 11 5 155 58" style:family="table-cell" style:data-style-name="N0">
      <style:table-cell-properties style:vertical-align="automatic" fo:background-color="transparent"/>
    </style:style>
    <style:style style:name="Normal_32_14_32_2_32_6_32_3_32_14_32_2_32_3_32_11_32_5_32_155_32_59" style:display-name="Normal 14 2 6 3 14 2 3 11 5 155 59" style:family="table-cell" style:data-style-name="N0">
      <style:table-cell-properties style:vertical-align="automatic" fo:background-color="transparent"/>
    </style:style>
    <style:style style:name="Normal_32_14_32_2_32_6_32_3_32_14_32_2_32_3_32_11_32_5_32_155_32_6" style:display-name="Normal 14 2 6 3 14 2 3 11 5 155 6" style:family="table-cell" style:data-style-name="N0">
      <style:table-cell-properties style:vertical-align="automatic" fo:background-color="transparent"/>
    </style:style>
    <style:style style:name="Normal_32_14_32_2_32_6_32_3_32_14_32_2_32_3_32_11_32_5_32_155_32_60" style:display-name="Normal 14 2 6 3 14 2 3 11 5 155 60" style:family="table-cell" style:data-style-name="N0">
      <style:table-cell-properties style:vertical-align="automatic" fo:background-color="transparent"/>
    </style:style>
    <style:style style:name="Normal_32_14_32_2_32_6_32_3_32_14_32_2_32_3_32_11_32_5_32_155_32_61" style:display-name="Normal 14 2 6 3 14 2 3 11 5 155 61" style:family="table-cell" style:data-style-name="N0">
      <style:table-cell-properties style:vertical-align="automatic" fo:background-color="transparent"/>
    </style:style>
    <style:style style:name="Normal_32_14_32_2_32_6_32_3_32_14_32_2_32_3_32_11_32_5_32_155_32_62" style:display-name="Normal 14 2 6 3 14 2 3 11 5 155 62" style:family="table-cell" style:data-style-name="N0">
      <style:table-cell-properties style:vertical-align="automatic" fo:background-color="transparent"/>
    </style:style>
    <style:style style:name="Normal_32_14_32_2_32_6_32_3_32_14_32_2_32_3_32_11_32_5_32_155_32_63" style:display-name="Normal 14 2 6 3 14 2 3 11 5 155 63" style:family="table-cell" style:data-style-name="N0">
      <style:table-cell-properties style:vertical-align="automatic" fo:background-color="transparent"/>
    </style:style>
    <style:style style:name="Normal_32_14_32_2_32_6_32_3_32_14_32_2_32_3_32_11_32_5_32_155_32_64" style:display-name="Normal 14 2 6 3 14 2 3 11 5 155 64" style:family="table-cell" style:data-style-name="N0">
      <style:table-cell-properties style:vertical-align="automatic" fo:background-color="transparent"/>
    </style:style>
    <style:style style:name="Normal_32_14_32_2_32_6_32_3_32_14_32_2_32_3_32_11_32_5_32_155_32_65" style:display-name="Normal 14 2 6 3 14 2 3 11 5 155 65" style:family="table-cell" style:data-style-name="N0">
      <style:table-cell-properties style:vertical-align="automatic" fo:background-color="transparent"/>
    </style:style>
    <style:style style:name="Normal_32_14_32_2_32_6_32_3_32_14_32_2_32_3_32_11_32_5_32_155_32_66" style:display-name="Normal 14 2 6 3 14 2 3 11 5 155 66" style:family="table-cell" style:data-style-name="N0">
      <style:table-cell-properties style:vertical-align="automatic" fo:background-color="transparent"/>
    </style:style>
    <style:style style:name="Normal_32_14_32_2_32_6_32_3_32_14_32_2_32_3_32_11_32_5_32_155_32_67" style:display-name="Normal 14 2 6 3 14 2 3 11 5 155 67" style:family="table-cell" style:data-style-name="N0">
      <style:table-cell-properties style:vertical-align="automatic" fo:background-color="transparent"/>
    </style:style>
    <style:style style:name="Normal_32_14_32_2_32_6_32_3_32_14_32_2_32_3_32_11_32_5_32_155_32_68" style:display-name="Normal 14 2 6 3 14 2 3 11 5 155 68" style:family="table-cell" style:data-style-name="N0">
      <style:table-cell-properties style:vertical-align="automatic" fo:background-color="transparent"/>
    </style:style>
    <style:style style:name="Normal_32_14_32_2_32_6_32_3_32_14_32_2_32_3_32_11_32_5_32_155_32_69" style:display-name="Normal 14 2 6 3 14 2 3 11 5 155 69" style:family="table-cell" style:data-style-name="N0">
      <style:table-cell-properties style:vertical-align="automatic" fo:background-color="transparent"/>
    </style:style>
    <style:style style:name="Normal_32_14_32_2_32_6_32_3_32_14_32_2_32_3_32_11_32_5_32_155_32_7" style:display-name="Normal 14 2 6 3 14 2 3 11 5 155 7" style:family="table-cell" style:data-style-name="N0">
      <style:table-cell-properties style:vertical-align="automatic" fo:background-color="transparent"/>
    </style:style>
    <style:style style:name="Normal_32_14_32_2_32_6_32_3_32_14_32_2_32_3_32_11_32_5_32_155_32_70" style:display-name="Normal 14 2 6 3 14 2 3 11 5 155 70" style:family="table-cell" style:data-style-name="N0">
      <style:table-cell-properties style:vertical-align="automatic" fo:background-color="transparent"/>
    </style:style>
    <style:style style:name="Normal_32_14_32_2_32_6_32_3_32_14_32_2_32_3_32_11_32_5_32_155_32_70_32_10" style:display-name="Normal 14 2 6 3 14 2 3 11 5 155 70 10" style:family="table-cell" style:data-style-name="N0">
      <style:table-cell-properties style:vertical-align="automatic" fo:background-color="transparent"/>
    </style:style>
    <style:style style:name="Normal_32_14_32_2_32_6_32_3_32_14_32_2_32_3_32_11_32_5_32_155_32_70_32_11" style:display-name="Normal 14 2 6 3 14 2 3 11 5 155 70 11" style:family="table-cell" style:data-style-name="N0">
      <style:table-cell-properties style:vertical-align="automatic" fo:background-color="transparent"/>
    </style:style>
    <style:style style:name="Normal_32_14_32_2_32_6_32_3_32_14_32_2_32_3_32_11_32_5_32_155_32_70_32_12" style:display-name="Normal 14 2 6 3 14 2 3 11 5 155 70 12" style:family="table-cell" style:data-style-name="N0">
      <style:table-cell-properties style:vertical-align="automatic" fo:background-color="transparent"/>
    </style:style>
    <style:style style:name="Normal_32_14_32_2_32_6_32_3_32_14_32_2_32_3_32_11_32_5_32_155_32_70_32_13" style:display-name="Normal 14 2 6 3 14 2 3 11 5 155 70 13" style:family="table-cell" style:data-style-name="N0">
      <style:table-cell-properties style:vertical-align="automatic" fo:background-color="transparent"/>
    </style:style>
    <style:style style:name="Normal_32_14_32_2_32_6_32_3_32_14_32_2_32_3_32_11_32_5_32_155_32_70_32_14" style:display-name="Normal 14 2 6 3 14 2 3 11 5 155 70 14" style:family="table-cell" style:data-style-name="N0">
      <style:table-cell-properties style:vertical-align="automatic" fo:background-color="transparent"/>
    </style:style>
    <style:style style:name="Normal_32_14_32_2_32_6_32_3_32_14_32_2_32_3_32_11_32_5_32_155_32_70_32_15" style:display-name="Normal 14 2 6 3 14 2 3 11 5 155 70 15" style:family="table-cell" style:data-style-name="N0">
      <style:table-cell-properties style:vertical-align="automatic" fo:background-color="transparent"/>
    </style:style>
    <style:style style:name="Normal_32_14_32_2_32_6_32_3_32_14_32_2_32_3_32_11_32_5_32_155_32_70_32_16" style:display-name="Normal 14 2 6 3 14 2 3 11 5 155 70 16" style:family="table-cell" style:data-style-name="N0">
      <style:table-cell-properties style:vertical-align="automatic" fo:background-color="transparent"/>
    </style:style>
    <style:style style:name="Normal_32_14_32_2_32_6_32_3_32_14_32_2_32_3_32_11_32_5_32_155_32_70_32_17" style:display-name="Normal 14 2 6 3 14 2 3 11 5 155 70 17" style:family="table-cell" style:data-style-name="N0">
      <style:table-cell-properties style:vertical-align="automatic" fo:background-color="transparent"/>
    </style:style>
    <style:style style:name="Normal_32_14_32_2_32_6_32_3_32_14_32_2_32_3_32_11_32_5_32_155_32_70_32_18" style:display-name="Normal 14 2 6 3 14 2 3 11 5 155 70 18" style:family="table-cell" style:data-style-name="N0">
      <style:table-cell-properties style:vertical-align="automatic" fo:background-color="transparent"/>
    </style:style>
    <style:style style:name="Normal_32_14_32_2_32_6_32_3_32_14_32_2_32_3_32_11_32_5_32_155_32_70_32_19" style:display-name="Normal 14 2 6 3 14 2 3 11 5 155 70 19" style:family="table-cell" style:data-style-name="N0">
      <style:table-cell-properties style:vertical-align="automatic" fo:background-color="transparent"/>
    </style:style>
    <style:style style:name="Normal_32_14_32_2_32_6_32_3_32_14_32_2_32_3_32_11_32_5_32_155_32_70_32_2" style:display-name="Normal 14 2 6 3 14 2 3 11 5 155 70 2" style:family="table-cell" style:data-style-name="N0">
      <style:table-cell-properties style:vertical-align="automatic" fo:background-color="transparent"/>
    </style:style>
    <style:style style:name="Normal_32_14_32_2_32_6_32_3_32_14_32_2_32_3_32_11_32_5_32_155_32_70_32_20" style:display-name="Normal 14 2 6 3 14 2 3 11 5 155 70 20" style:family="table-cell" style:data-style-name="N0">
      <style:table-cell-properties style:vertical-align="automatic" fo:background-color="transparent"/>
    </style:style>
    <style:style style:name="Normal_32_14_32_2_32_6_32_3_32_14_32_2_32_3_32_11_32_5_32_155_32_70_32_21" style:display-name="Normal 14 2 6 3 14 2 3 11 5 155 70 21" style:family="table-cell" style:data-style-name="N0">
      <style:table-cell-properties style:vertical-align="automatic" fo:background-color="transparent"/>
    </style:style>
    <style:style style:name="Normal_32_14_32_2_32_6_32_3_32_14_32_2_32_3_32_11_32_5_32_155_32_70_32_22" style:display-name="Normal 14 2 6 3 14 2 3 11 5 155 70 22" style:family="table-cell" style:data-style-name="N0">
      <style:table-cell-properties style:vertical-align="automatic" fo:background-color="transparent"/>
    </style:style>
    <style:style style:name="Normal_32_14_32_2_32_6_32_3_32_14_32_2_32_3_32_11_32_5_32_155_32_70_32_23" style:display-name="Normal 14 2 6 3 14 2 3 11 5 155 70 23" style:family="table-cell" style:data-style-name="N0">
      <style:table-cell-properties style:vertical-align="automatic" fo:background-color="transparent"/>
    </style:style>
    <style:style style:name="Normal_32_14_32_2_32_6_32_3_32_14_32_2_32_3_32_11_32_5_32_155_32_70_32_3" style:display-name="Normal 14 2 6 3 14 2 3 11 5 155 70 3" style:family="table-cell" style:data-style-name="N0">
      <style:table-cell-properties style:vertical-align="automatic" fo:background-color="transparent"/>
    </style:style>
    <style:style style:name="Normal_32_14_32_2_32_6_32_3_32_14_32_2_32_3_32_11_32_5_32_155_32_70_32_4" style:display-name="Normal 14 2 6 3 14 2 3 11 5 155 70 4" style:family="table-cell" style:data-style-name="N0">
      <style:table-cell-properties style:vertical-align="automatic" fo:background-color="transparent"/>
    </style:style>
    <style:style style:name="Normal_32_14_32_2_32_6_32_3_32_14_32_2_32_3_32_11_32_5_32_155_32_70_32_5" style:display-name="Normal 14 2 6 3 14 2 3 11 5 155 70 5" style:family="table-cell" style:data-style-name="N0">
      <style:table-cell-properties style:vertical-align="automatic" fo:background-color="transparent"/>
    </style:style>
    <style:style style:name="Normal_32_14_32_2_32_6_32_3_32_14_32_2_32_3_32_11_32_5_32_155_32_70_32_6" style:display-name="Normal 14 2 6 3 14 2 3 11 5 155 70 6" style:family="table-cell" style:data-style-name="N0">
      <style:table-cell-properties style:vertical-align="automatic" fo:background-color="transparent"/>
    </style:style>
    <style:style style:name="Normal_32_14_32_2_32_6_32_3_32_14_32_2_32_3_32_11_32_5_32_155_32_70_32_7" style:display-name="Normal 14 2 6 3 14 2 3 11 5 155 70 7" style:family="table-cell" style:data-style-name="N0">
      <style:table-cell-properties style:vertical-align="automatic" fo:background-color="transparent"/>
    </style:style>
    <style:style style:name="Normal_32_14_32_2_32_6_32_3_32_14_32_2_32_3_32_11_32_5_32_155_32_70_32_8" style:display-name="Normal 14 2 6 3 14 2 3 11 5 155 70 8" style:family="table-cell" style:data-style-name="N0">
      <style:table-cell-properties style:vertical-align="automatic" fo:background-color="transparent"/>
    </style:style>
    <style:style style:name="Normal_32_14_32_2_32_6_32_3_32_14_32_2_32_3_32_11_32_5_32_155_32_70_32_9" style:display-name="Normal 14 2 6 3 14 2 3 11 5 155 70 9" style:family="table-cell" style:data-style-name="N0">
      <style:table-cell-properties style:vertical-align="automatic" fo:background-color="transparent"/>
    </style:style>
    <style:style style:name="Normal_32_14_32_2_32_6_32_3_32_14_32_2_32_3_32_11_32_5_32_155_32_8" style:display-name="Normal 14 2 6 3 14 2 3 11 5 155 8" style:family="table-cell" style:data-style-name="N0">
      <style:table-cell-properties style:vertical-align="automatic" fo:background-color="transparent"/>
    </style:style>
    <style:style style:name="Normal_32_14_32_2_32_6_32_3_32_14_32_2_32_3_32_11_32_5_32_155_32_9" style:display-name="Normal 14 2 6 3 14 2 3 11 5 155 9" style:family="table-cell" style:data-style-name="N0">
      <style:table-cell-properties style:vertical-align="automatic" fo:background-color="transparent"/>
    </style:style>
    <style:style style:name="Normal_32_14_32_2_32_6_32_3_32_14_32_2_32_3_32_11_32_5_32_16" style:display-name="Normal 14 2 6 3 14 2 3 11 5 16" style:family="table-cell" style:data-style-name="N0">
      <style:table-cell-properties style:vertical-align="automatic" fo:background-color="transparent"/>
    </style:style>
    <style:style style:name="Normal_32_14_32_2_32_6_32_3_32_14_32_2_32_3_32_11_32_5_32_17" style:display-name="Normal 14 2 6 3 14 2 3 11 5 17" style:family="table-cell" style:data-style-name="N0">
      <style:table-cell-properties style:vertical-align="automatic" fo:background-color="transparent"/>
    </style:style>
    <style:style style:name="Normal_32_14_32_2_32_6_32_3_32_14_32_2_32_3_32_11_32_5_32_18" style:display-name="Normal 14 2 6 3 14 2 3 11 5 18" style:family="table-cell" style:data-style-name="N0">
      <style:table-cell-properties style:vertical-align="automatic" fo:background-color="transparent"/>
    </style:style>
    <style:style style:name="Normal_32_14_32_2_32_6_32_3_32_14_32_2_32_3_32_11_32_5_32_19" style:display-name="Normal 14 2 6 3 14 2 3 11 5 19" style:family="table-cell" style:data-style-name="N0">
      <style:table-cell-properties style:vertical-align="automatic" fo:background-color="transparent"/>
    </style:style>
    <style:style style:name="Normal_32_14_32_2_32_6_32_3_32_14_32_2_32_3_32_11_32_5_32_2" style:display-name="Normal 14 2 6 3 14 2 3 11 5 2" style:family="table-cell" style:data-style-name="N0">
      <style:table-cell-properties style:vertical-align="automatic" fo:background-color="transparent"/>
    </style:style>
    <style:style style:name="Normal_32_14_32_2_32_6_32_3_32_14_32_2_32_3_32_11_32_5_32_20" style:display-name="Normal 14 2 6 3 14 2 3 11 5 20" style:family="table-cell" style:data-style-name="N0">
      <style:table-cell-properties style:vertical-align="automatic" fo:background-color="transparent"/>
    </style:style>
    <style:style style:name="Normal_32_14_32_2_32_6_32_3_32_14_32_2_32_3_32_11_32_5_32_21" style:display-name="Normal 14 2 6 3 14 2 3 11 5 21" style:family="table-cell" style:data-style-name="N0">
      <style:table-cell-properties style:vertical-align="automatic" fo:background-color="transparent"/>
    </style:style>
    <style:style style:name="Normal_32_14_32_2_32_6_32_3_32_14_32_2_32_3_32_11_32_5_32_22" style:display-name="Normal 14 2 6 3 14 2 3 11 5 22" style:family="table-cell" style:data-style-name="N0">
      <style:table-cell-properties style:vertical-align="automatic" fo:background-color="transparent"/>
    </style:style>
    <style:style style:name="Normal_32_14_32_2_32_6_32_3_32_14_32_2_32_3_32_11_32_5_32_23" style:display-name="Normal 14 2 6 3 14 2 3 11 5 23" style:family="table-cell" style:data-style-name="N0">
      <style:table-cell-properties style:vertical-align="automatic" fo:background-color="transparent"/>
    </style:style>
    <style:style style:name="Normal_32_14_32_2_32_6_32_3_32_14_32_2_32_3_32_11_32_5_32_24" style:display-name="Normal 14 2 6 3 14 2 3 11 5 24" style:family="table-cell" style:data-style-name="N0">
      <style:table-cell-properties style:vertical-align="automatic" fo:background-color="transparent"/>
    </style:style>
    <style:style style:name="Normal_32_14_32_2_32_6_32_3_32_14_32_2_32_3_32_11_32_5_32_25" style:display-name="Normal 14 2 6 3 14 2 3 11 5 25" style:family="table-cell" style:data-style-name="N0">
      <style:table-cell-properties style:vertical-align="automatic" fo:background-color="transparent"/>
    </style:style>
    <style:style style:name="Normal_32_14_32_2_32_6_32_3_32_14_32_2_32_3_32_11_32_5_32_26" style:display-name="Normal 14 2 6 3 14 2 3 11 5 26" style:family="table-cell" style:data-style-name="N0">
      <style:table-cell-properties style:vertical-align="automatic" fo:background-color="transparent"/>
    </style:style>
    <style:style style:name="Normal_32_14_32_2_32_6_32_3_32_14_32_2_32_3_32_11_32_5_32_27" style:display-name="Normal 14 2 6 3 14 2 3 11 5 27" style:family="table-cell" style:data-style-name="N0">
      <style:table-cell-properties style:vertical-align="automatic" fo:background-color="transparent"/>
    </style:style>
    <style:style style:name="Normal_32_14_32_2_32_6_32_3_32_14_32_2_32_3_32_11_32_5_32_28" style:display-name="Normal 14 2 6 3 14 2 3 11 5 28" style:family="table-cell" style:data-style-name="N0">
      <style:table-cell-properties style:vertical-align="automatic" fo:background-color="transparent"/>
    </style:style>
    <style:style style:name="Normal_32_14_32_2_32_6_32_3_32_14_32_2_32_3_32_11_32_5_32_29" style:display-name="Normal 14 2 6 3 14 2 3 11 5 29" style:family="table-cell" style:data-style-name="N0">
      <style:table-cell-properties style:vertical-align="automatic" fo:background-color="transparent"/>
    </style:style>
    <style:style style:name="Normal_32_14_32_2_32_6_32_3_32_14_32_2_32_3_32_11_32_5_32_3" style:display-name="Normal 14 2 6 3 14 2 3 11 5 3" style:family="table-cell" style:data-style-name="N0">
      <style:table-cell-properties style:vertical-align="automatic" fo:background-color="transparent"/>
    </style:style>
    <style:style style:name="Normal_32_14_32_2_32_6_32_3_32_14_32_2_32_3_32_11_32_5_32_30" style:display-name="Normal 14 2 6 3 14 2 3 11 5 30" style:family="table-cell" style:data-style-name="N0">
      <style:table-cell-properties style:vertical-align="automatic" fo:background-color="transparent"/>
    </style:style>
    <style:style style:name="Normal_32_14_32_2_32_6_32_3_32_14_32_2_32_3_32_11_32_5_32_31" style:display-name="Normal 14 2 6 3 14 2 3 11 5 31" style:family="table-cell" style:data-style-name="N0">
      <style:table-cell-properties style:vertical-align="automatic" fo:background-color="transparent"/>
    </style:style>
    <style:style style:name="Normal_32_14_32_2_32_6_32_3_32_14_32_2_32_3_32_11_32_5_32_32" style:display-name="Normal 14 2 6 3 14 2 3 11 5 32" style:family="table-cell" style:data-style-name="N0">
      <style:table-cell-properties style:vertical-align="automatic" fo:background-color="transparent"/>
    </style:style>
    <style:style style:name="Normal_32_14_32_2_32_6_32_3_32_14_32_2_32_3_32_11_32_5_32_33" style:display-name="Normal 14 2 6 3 14 2 3 11 5 33" style:family="table-cell" style:data-style-name="N0">
      <style:table-cell-properties style:vertical-align="automatic" fo:background-color="transparent"/>
    </style:style>
    <style:style style:name="Normal_32_14_32_2_32_6_32_3_32_14_32_2_32_3_32_11_32_5_32_34" style:display-name="Normal 14 2 6 3 14 2 3 11 5 34" style:family="table-cell" style:data-style-name="N0">
      <style:table-cell-properties style:vertical-align="automatic" fo:background-color="transparent"/>
    </style:style>
    <style:style style:name="Normal_32_14_32_2_32_6_32_3_32_14_32_2_32_3_32_11_32_5_32_35" style:display-name="Normal 14 2 6 3 14 2 3 11 5 35" style:family="table-cell" style:data-style-name="N0">
      <style:table-cell-properties style:vertical-align="automatic" fo:background-color="transparent"/>
    </style:style>
    <style:style style:name="Normal_32_14_32_2_32_6_32_3_32_14_32_2_32_3_32_11_32_5_32_36" style:display-name="Normal 14 2 6 3 14 2 3 11 5 36" style:family="table-cell" style:data-style-name="N0">
      <style:table-cell-properties style:vertical-align="automatic" fo:background-color="transparent"/>
    </style:style>
    <style:style style:name="Normal_32_14_32_2_32_6_32_3_32_14_32_2_32_3_32_11_32_5_32_37" style:display-name="Normal 14 2 6 3 14 2 3 11 5 37" style:family="table-cell" style:data-style-name="N0">
      <style:table-cell-properties style:vertical-align="automatic" fo:background-color="transparent"/>
    </style:style>
    <style:style style:name="Normal_32_14_32_2_32_6_32_3_32_14_32_2_32_3_32_11_32_5_32_38" style:display-name="Normal 14 2 6 3 14 2 3 11 5 38" style:family="table-cell" style:data-style-name="N0">
      <style:table-cell-properties style:vertical-align="automatic" fo:background-color="transparent"/>
    </style:style>
    <style:style style:name="Normal_32_14_32_2_32_6_32_3_32_14_32_2_32_3_32_11_32_5_32_39" style:display-name="Normal 14 2 6 3 14 2 3 11 5 39" style:family="table-cell" style:data-style-name="N0">
      <style:table-cell-properties style:vertical-align="automatic" fo:background-color="transparent"/>
    </style:style>
    <style:style style:name="Normal_32_14_32_2_32_6_32_3_32_14_32_2_32_3_32_11_32_5_32_4" style:display-name="Normal 14 2 6 3 14 2 3 11 5 4" style:family="table-cell" style:data-style-name="N0">
      <style:table-cell-properties style:vertical-align="automatic" fo:background-color="transparent"/>
    </style:style>
    <style:style style:name="Normal_32_14_32_2_32_6_32_3_32_14_32_2_32_3_32_11_32_5_32_40" style:display-name="Normal 14 2 6 3 14 2 3 11 5 40" style:family="table-cell" style:data-style-name="N0">
      <style:table-cell-properties style:vertical-align="automatic" fo:background-color="transparent"/>
    </style:style>
    <style:style style:name="Normal_32_14_32_2_32_6_32_3_32_14_32_2_32_3_32_11_32_5_32_41" style:display-name="Normal 14 2 6 3 14 2 3 11 5 41" style:family="table-cell" style:data-style-name="N0">
      <style:table-cell-properties style:vertical-align="automatic" fo:background-color="transparent"/>
    </style:style>
    <style:style style:name="Normal_32_14_32_2_32_6_32_3_32_14_32_2_32_3_32_11_32_5_32_42" style:display-name="Normal 14 2 6 3 14 2 3 11 5 42" style:family="table-cell" style:data-style-name="N0">
      <style:table-cell-properties style:vertical-align="automatic" fo:background-color="transparent"/>
    </style:style>
    <style:style style:name="Normal_32_14_32_2_32_6_32_3_32_14_32_2_32_3_32_11_32_5_32_43" style:display-name="Normal 14 2 6 3 14 2 3 11 5 43" style:family="table-cell" style:data-style-name="N0">
      <style:table-cell-properties style:vertical-align="automatic" fo:background-color="transparent"/>
    </style:style>
    <style:style style:name="Normal_32_14_32_2_32_6_32_3_32_14_32_2_32_3_32_11_32_5_32_44" style:display-name="Normal 14 2 6 3 14 2 3 11 5 44" style:family="table-cell" style:data-style-name="N0">
      <style:table-cell-properties style:vertical-align="automatic" fo:background-color="transparent"/>
    </style:style>
    <style:style style:name="Normal_32_14_32_2_32_6_32_3_32_14_32_2_32_3_32_11_32_5_32_45" style:display-name="Normal 14 2 6 3 14 2 3 11 5 45" style:family="table-cell" style:data-style-name="N0">
      <style:table-cell-properties style:vertical-align="automatic" fo:background-color="transparent"/>
    </style:style>
    <style:style style:name="Normal_32_14_32_2_32_6_32_3_32_14_32_2_32_3_32_11_32_5_32_46" style:display-name="Normal 14 2 6 3 14 2 3 11 5 46" style:family="table-cell" style:data-style-name="N0">
      <style:table-cell-properties style:vertical-align="automatic" fo:background-color="transparent"/>
    </style:style>
    <style:style style:name="Normal_32_14_32_2_32_6_32_3_32_14_32_2_32_3_32_11_32_5_32_47" style:display-name="Normal 14 2 6 3 14 2 3 11 5 47" style:family="table-cell" style:data-style-name="N0">
      <style:table-cell-properties style:vertical-align="automatic" fo:background-color="transparent"/>
    </style:style>
    <style:style style:name="Normal_32_14_32_2_32_6_32_3_32_14_32_2_32_3_32_11_32_5_32_48" style:display-name="Normal 14 2 6 3 14 2 3 11 5 48" style:family="table-cell" style:data-style-name="N0">
      <style:table-cell-properties style:vertical-align="automatic" fo:background-color="transparent"/>
    </style:style>
    <style:style style:name="Normal_32_14_32_2_32_6_32_3_32_14_32_2_32_3_32_11_32_5_32_49" style:display-name="Normal 14 2 6 3 14 2 3 11 5 49" style:family="table-cell" style:data-style-name="N0">
      <style:table-cell-properties style:vertical-align="automatic" fo:background-color="transparent"/>
    </style:style>
    <style:style style:name="Normal_32_14_32_2_32_6_32_3_32_14_32_2_32_3_32_11_32_5_32_5" style:display-name="Normal 14 2 6 3 14 2 3 11 5 5" style:family="table-cell" style:data-style-name="N0">
      <style:table-cell-properties style:vertical-align="automatic" fo:background-color="transparent"/>
    </style:style>
    <style:style style:name="Normal_32_14_32_2_32_6_32_3_32_14_32_2_32_3_32_11_32_5_32_50" style:display-name="Normal 14 2 6 3 14 2 3 11 5 50" style:family="table-cell" style:data-style-name="N0">
      <style:table-cell-properties style:vertical-align="automatic" fo:background-color="transparent"/>
    </style:style>
    <style:style style:name="Normal_32_14_32_2_32_6_32_3_32_14_32_2_32_3_32_11_32_5_32_51" style:display-name="Normal 14 2 6 3 14 2 3 11 5 51" style:family="table-cell" style:data-style-name="N0">
      <style:table-cell-properties style:vertical-align="automatic" fo:background-color="transparent"/>
    </style:style>
    <style:style style:name="Normal_32_14_32_2_32_6_32_3_32_14_32_2_32_3_32_11_32_5_32_52" style:display-name="Normal 14 2 6 3 14 2 3 11 5 52" style:family="table-cell" style:data-style-name="N0">
      <style:table-cell-properties style:vertical-align="automatic" fo:background-color="transparent"/>
    </style:style>
    <style:style style:name="Normal_32_14_32_2_32_6_32_3_32_14_32_2_32_3_32_11_32_5_32_53" style:display-name="Normal 14 2 6 3 14 2 3 11 5 53" style:family="table-cell" style:data-style-name="N0">
      <style:table-cell-properties style:vertical-align="automatic" fo:background-color="transparent"/>
    </style:style>
    <style:style style:name="Normal_32_14_32_2_32_6_32_3_32_14_32_2_32_3_32_11_32_5_32_54" style:display-name="Normal 14 2 6 3 14 2 3 11 5 54" style:family="table-cell" style:data-style-name="N0">
      <style:table-cell-properties style:vertical-align="automatic" fo:background-color="transparent"/>
    </style:style>
    <style:style style:name="Normal_32_14_32_2_32_6_32_3_32_14_32_2_32_3_32_11_32_5_32_55" style:display-name="Normal 14 2 6 3 14 2 3 11 5 55" style:family="table-cell" style:data-style-name="N0">
      <style:table-cell-properties style:vertical-align="automatic" fo:background-color="transparent"/>
    </style:style>
    <style:style style:name="Normal_32_14_32_2_32_6_32_3_32_14_32_2_32_3_32_11_32_5_32_56" style:display-name="Normal 14 2 6 3 14 2 3 11 5 56" style:family="table-cell" style:data-style-name="N0">
      <style:table-cell-properties style:vertical-align="automatic" fo:background-color="transparent"/>
    </style:style>
    <style:style style:name="Normal_32_14_32_2_32_6_32_3_32_14_32_2_32_3_32_11_32_5_32_57" style:display-name="Normal 14 2 6 3 14 2 3 11 5 57" style:family="table-cell" style:data-style-name="N0">
      <style:table-cell-properties style:vertical-align="automatic" fo:background-color="transparent"/>
    </style:style>
    <style:style style:name="Normal_32_14_32_2_32_6_32_3_32_14_32_2_32_3_32_11_32_5_32_58" style:display-name="Normal 14 2 6 3 14 2 3 11 5 58" style:family="table-cell" style:data-style-name="N0">
      <style:table-cell-properties style:vertical-align="automatic" fo:background-color="transparent"/>
    </style:style>
    <style:style style:name="Normal_32_14_32_2_32_6_32_3_32_14_32_2_32_3_32_11_32_5_32_59" style:display-name="Normal 14 2 6 3 14 2 3 11 5 59" style:family="table-cell" style:data-style-name="N0">
      <style:table-cell-properties style:vertical-align="automatic" fo:background-color="transparent"/>
    </style:style>
    <style:style style:name="Normal_32_14_32_2_32_6_32_3_32_14_32_2_32_3_32_11_32_5_32_6" style:display-name="Normal 14 2 6 3 14 2 3 11 5 6" style:family="table-cell" style:data-style-name="N0">
      <style:table-cell-properties style:vertical-align="automatic" fo:background-color="transparent"/>
    </style:style>
    <style:style style:name="Normal_32_14_32_2_32_6_32_3_32_14_32_2_32_3_32_11_32_5_32_60" style:display-name="Normal 14 2 6 3 14 2 3 11 5 60" style:family="table-cell" style:data-style-name="N0">
      <style:table-cell-properties style:vertical-align="automatic" fo:background-color="transparent"/>
    </style:style>
    <style:style style:name="Normal_32_14_32_2_32_6_32_3_32_14_32_2_32_3_32_11_32_5_32_61" style:display-name="Normal 14 2 6 3 14 2 3 11 5 61" style:family="table-cell" style:data-style-name="N0">
      <style:table-cell-properties style:vertical-align="automatic" fo:background-color="transparent"/>
    </style:style>
    <style:style style:name="Normal_32_14_32_2_32_6_32_3_32_14_32_2_32_3_32_11_32_5_32_62" style:display-name="Normal 14 2 6 3 14 2 3 11 5 62" style:family="table-cell" style:data-style-name="N0">
      <style:table-cell-properties style:vertical-align="automatic" fo:background-color="transparent"/>
    </style:style>
    <style:style style:name="Normal_32_14_32_2_32_6_32_3_32_14_32_2_32_3_32_11_32_5_32_63" style:display-name="Normal 14 2 6 3 14 2 3 11 5 63" style:family="table-cell" style:data-style-name="N0">
      <style:table-cell-properties style:vertical-align="automatic" fo:background-color="transparent"/>
    </style:style>
    <style:style style:name="Normal_32_14_32_2_32_6_32_3_32_14_32_2_32_3_32_11_32_5_32_64" style:display-name="Normal 14 2 6 3 14 2 3 11 5 64" style:family="table-cell" style:data-style-name="N0">
      <style:table-cell-properties style:vertical-align="automatic" fo:background-color="transparent"/>
    </style:style>
    <style:style style:name="Normal_32_14_32_2_32_6_32_3_32_14_32_2_32_3_32_11_32_5_32_65" style:display-name="Normal 14 2 6 3 14 2 3 11 5 65" style:family="table-cell" style:data-style-name="N0">
      <style:table-cell-properties style:vertical-align="automatic" fo:background-color="transparent"/>
    </style:style>
    <style:style style:name="Normal_32_14_32_2_32_6_32_3_32_14_32_2_32_3_32_11_32_5_32_66" style:display-name="Normal 14 2 6 3 14 2 3 11 5 66" style:family="table-cell" style:data-style-name="N0">
      <style:table-cell-properties style:vertical-align="automatic" fo:background-color="transparent"/>
    </style:style>
    <style:style style:name="Normal_32_14_32_2_32_6_32_3_32_14_32_2_32_3_32_11_32_5_32_67" style:display-name="Normal 14 2 6 3 14 2 3 11 5 67" style:family="table-cell" style:data-style-name="N0">
      <style:table-cell-properties style:vertical-align="automatic" fo:background-color="transparent"/>
    </style:style>
    <style:style style:name="Normal_32_14_32_2_32_6_32_3_32_14_32_2_32_3_32_11_32_5_32_68" style:display-name="Normal 14 2 6 3 14 2 3 11 5 68" style:family="table-cell" style:data-style-name="N0">
      <style:table-cell-properties style:vertical-align="automatic" fo:background-color="transparent"/>
    </style:style>
    <style:style style:name="Normal_32_14_32_2_32_6_32_3_32_14_32_2_32_3_32_11_32_5_32_69" style:display-name="Normal 14 2 6 3 14 2 3 11 5 69" style:family="table-cell" style:data-style-name="N0">
      <style:table-cell-properties style:vertical-align="automatic" fo:background-color="transparent"/>
    </style:style>
    <style:style style:name="Normal_32_14_32_2_32_6_32_3_32_14_32_2_32_3_32_11_32_5_32_7" style:display-name="Normal 14 2 6 3 14 2 3 11 5 7" style:family="table-cell" style:data-style-name="N0">
      <style:table-cell-properties style:vertical-align="automatic" fo:background-color="transparent"/>
    </style:style>
    <style:style style:name="Normal_32_14_32_2_32_6_32_3_32_14_32_2_32_3_32_11_32_5_32_70" style:display-name="Normal 14 2 6 3 14 2 3 11 5 70" style:family="table-cell" style:data-style-name="N0">
      <style:table-cell-properties style:vertical-align="automatic" fo:background-color="transparent"/>
    </style:style>
    <style:style style:name="Normal_32_14_32_2_32_6_32_3_32_14_32_2_32_3_32_11_32_5_32_71" style:display-name="Normal 14 2 6 3 14 2 3 11 5 71" style:family="table-cell" style:data-style-name="N0">
      <style:table-cell-properties style:vertical-align="automatic" fo:background-color="transparent"/>
    </style:style>
    <style:style style:name="Normal_32_14_32_2_32_6_32_3_32_14_32_2_32_3_32_11_32_5_32_72" style:display-name="Normal 14 2 6 3 14 2 3 11 5 72" style:family="table-cell" style:data-style-name="N0">
      <style:table-cell-properties style:vertical-align="automatic" fo:background-color="transparent"/>
    </style:style>
    <style:style style:name="Normal_32_14_32_2_32_6_32_3_32_14_32_2_32_3_32_11_32_5_32_73" style:display-name="Normal 14 2 6 3 14 2 3 11 5 73" style:family="table-cell" style:data-style-name="N0">
      <style:table-cell-properties style:vertical-align="automatic" fo:background-color="transparent"/>
    </style:style>
    <style:style style:name="Normal_32_14_32_2_32_6_32_3_32_14_32_2_32_3_32_11_32_5_32_74" style:display-name="Normal 14 2 6 3 14 2 3 11 5 74" style:family="table-cell" style:data-style-name="N0">
      <style:table-cell-properties style:vertical-align="automatic" fo:background-color="transparent"/>
    </style:style>
    <style:style style:name="Normal_32_14_32_2_32_6_32_3_32_14_32_2_32_3_32_11_32_5_32_75" style:display-name="Normal 14 2 6 3 14 2 3 11 5 75" style:family="table-cell" style:data-style-name="N0">
      <style:table-cell-properties style:vertical-align="automatic" fo:background-color="transparent"/>
    </style:style>
    <style:style style:name="Normal_32_14_32_2_32_6_32_3_32_14_32_2_32_3_32_11_32_5_32_76" style:display-name="Normal 14 2 6 3 14 2 3 11 5 76" style:family="table-cell" style:data-style-name="N0">
      <style:table-cell-properties style:vertical-align="automatic" fo:background-color="transparent"/>
    </style:style>
    <style:style style:name="Normal_32_14_32_2_32_6_32_3_32_14_32_2_32_3_32_11_32_5_32_77" style:display-name="Normal 14 2 6 3 14 2 3 11 5 77" style:family="table-cell" style:data-style-name="N0">
      <style:table-cell-properties style:vertical-align="automatic" fo:background-color="transparent"/>
    </style:style>
    <style:style style:name="Normal_32_14_32_2_32_6_32_3_32_14_32_2_32_3_32_11_32_5_32_78" style:display-name="Normal 14 2 6 3 14 2 3 11 5 78" style:family="table-cell" style:data-style-name="N0">
      <style:table-cell-properties style:vertical-align="automatic" fo:background-color="transparent"/>
    </style:style>
    <style:style style:name="Normal_32_14_32_2_32_6_32_3_32_14_32_2_32_3_32_11_32_5_32_79" style:display-name="Normal 14 2 6 3 14 2 3 11 5 79" style:family="table-cell" style:data-style-name="N0">
      <style:table-cell-properties style:vertical-align="automatic" fo:background-color="transparent"/>
    </style:style>
    <style:style style:name="Normal_32_14_32_2_32_6_32_3_32_14_32_2_32_3_32_11_32_5_32_8" style:display-name="Normal 14 2 6 3 14 2 3 11 5 8" style:family="table-cell" style:data-style-name="N0">
      <style:table-cell-properties style:vertical-align="automatic" fo:background-color="transparent"/>
    </style:style>
    <style:style style:name="Normal_32_14_32_2_32_6_32_3_32_14_32_2_32_3_32_11_32_5_32_80" style:display-name="Normal 14 2 6 3 14 2 3 11 5 80" style:family="table-cell" style:data-style-name="N0">
      <style:table-cell-properties style:vertical-align="automatic" fo:background-color="transparent"/>
    </style:style>
    <style:style style:name="Normal_32_14_32_2_32_6_32_3_32_14_32_2_32_3_32_11_32_5_32_81" style:display-name="Normal 14 2 6 3 14 2 3 11 5 81" style:family="table-cell" style:data-style-name="N0">
      <style:table-cell-properties style:vertical-align="automatic" fo:background-color="transparent"/>
    </style:style>
    <style:style style:name="Normal_32_14_32_2_32_6_32_3_32_14_32_2_32_3_32_11_32_5_32_82" style:display-name="Normal 14 2 6 3 14 2 3 11 5 82" style:family="table-cell" style:data-style-name="N0">
      <style:table-cell-properties style:vertical-align="automatic" fo:background-color="transparent"/>
    </style:style>
    <style:style style:name="Normal_32_14_32_2_32_6_32_3_32_14_32_2_32_3_32_11_32_5_32_83" style:display-name="Normal 14 2 6 3 14 2 3 11 5 83" style:family="table-cell" style:data-style-name="N0">
      <style:table-cell-properties style:vertical-align="automatic" fo:background-color="transparent"/>
    </style:style>
    <style:style style:name="Normal_32_14_32_2_32_6_32_3_32_14_32_2_32_3_32_11_32_5_32_84" style:display-name="Normal 14 2 6 3 14 2 3 11 5 84" style:family="table-cell" style:data-style-name="N0">
      <style:table-cell-properties style:vertical-align="automatic" fo:background-color="transparent"/>
    </style:style>
    <style:style style:name="Normal_32_14_32_2_32_6_32_3_32_14_32_2_32_3_32_11_32_5_32_85" style:display-name="Normal 14 2 6 3 14 2 3 11 5 85" style:family="table-cell" style:data-style-name="N0">
      <style:table-cell-properties style:vertical-align="automatic" fo:background-color="transparent"/>
    </style:style>
    <style:style style:name="Normal_32_14_32_2_32_6_32_3_32_14_32_2_32_3_32_11_32_5_32_86" style:display-name="Normal 14 2 6 3 14 2 3 11 5 86" style:family="table-cell" style:data-style-name="N0">
      <style:table-cell-properties style:vertical-align="automatic" fo:background-color="transparent"/>
    </style:style>
    <style:style style:name="Normal_32_14_32_2_32_6_32_3_32_14_32_2_32_3_32_11_32_5_32_87" style:display-name="Normal 14 2 6 3 14 2 3 11 5 87" style:family="table-cell" style:data-style-name="N0">
      <style:table-cell-properties style:vertical-align="automatic" fo:background-color="transparent"/>
    </style:style>
    <style:style style:name="Normal_32_14_32_2_32_6_32_3_32_14_32_2_32_3_32_11_32_5_32_88" style:display-name="Normal 14 2 6 3 14 2 3 11 5 88" style:family="table-cell" style:data-style-name="N0">
      <style:table-cell-properties style:vertical-align="automatic" fo:background-color="transparent"/>
    </style:style>
    <style:style style:name="Normal_32_14_32_2_32_6_32_3_32_14_32_2_32_3_32_11_32_5_32_89" style:display-name="Normal 14 2 6 3 14 2 3 11 5 89" style:family="table-cell" style:data-style-name="N0">
      <style:table-cell-properties style:vertical-align="automatic" fo:background-color="transparent"/>
    </style:style>
    <style:style style:name="Normal_32_14_32_2_32_6_32_3_32_14_32_2_32_3_32_11_32_5_32_9" style:display-name="Normal 14 2 6 3 14 2 3 11 5 9" style:family="table-cell" style:data-style-name="N0">
      <style:table-cell-properties style:vertical-align="automatic" fo:background-color="transparent"/>
    </style:style>
    <style:style style:name="Normal_32_14_32_2_32_6_32_3_32_14_32_2_32_3_32_11_32_5_32_90" style:display-name="Normal 14 2 6 3 14 2 3 11 5 90" style:family="table-cell" style:data-style-name="N0">
      <style:table-cell-properties style:vertical-align="automatic" fo:background-color="transparent"/>
    </style:style>
    <style:style style:name="Normal_32_14_32_2_32_6_32_3_32_14_32_2_32_3_32_11_32_5_32_91" style:display-name="Normal 14 2 6 3 14 2 3 11 5 91" style:family="table-cell" style:data-style-name="N0">
      <style:table-cell-properties style:vertical-align="automatic" fo:background-color="transparent"/>
    </style:style>
    <style:style style:name="Normal_32_14_32_2_32_6_32_3_32_14_32_2_32_3_32_11_32_5_32_92" style:display-name="Normal 14 2 6 3 14 2 3 11 5 92" style:family="table-cell" style:data-style-name="N0">
      <style:table-cell-properties style:vertical-align="automatic" fo:background-color="transparent"/>
    </style:style>
    <style:style style:name="Normal_32_14_32_2_32_6_32_3_32_14_32_2_32_3_32_11_32_5_32_93" style:display-name="Normal 14 2 6 3 14 2 3 11 5 93" style:family="table-cell" style:data-style-name="N0">
      <style:table-cell-properties style:vertical-align="automatic" fo:background-color="transparent"/>
    </style:style>
    <style:style style:name="Normal_32_14_32_2_32_6_32_3_32_14_32_2_32_3_32_11_32_5_32_94" style:display-name="Normal 14 2 6 3 14 2 3 11 5 94" style:family="table-cell" style:data-style-name="N0">
      <style:table-cell-properties style:vertical-align="automatic" fo:background-color="transparent"/>
    </style:style>
    <style:style style:name="Normal_32_14_32_2_32_6_32_3_32_14_32_2_32_3_32_11_32_5_32_95" style:display-name="Normal 14 2 6 3 14 2 3 11 5 95" style:family="table-cell" style:data-style-name="N0">
      <style:table-cell-properties style:vertical-align="automatic" fo:background-color="transparent"/>
    </style:style>
    <style:style style:name="Normal_32_14_32_2_32_6_32_3_32_14_32_2_32_3_32_11_32_5_32_96" style:display-name="Normal 14 2 6 3 14 2 3 11 5 96" style:family="table-cell" style:data-style-name="N0">
      <style:table-cell-properties style:vertical-align="automatic" fo:background-color="transparent"/>
    </style:style>
    <style:style style:name="Normal_32_14_32_2_32_6_32_3_32_14_32_2_32_3_32_11_32_5_32_97" style:display-name="Normal 14 2 6 3 14 2 3 11 5 97" style:family="table-cell" style:data-style-name="N0">
      <style:table-cell-properties style:vertical-align="automatic" fo:background-color="transparent"/>
    </style:style>
    <style:style style:name="Normal_32_14_32_2_32_6_32_3_32_14_32_2_32_3_32_11_32_5_32_98" style:display-name="Normal 14 2 6 3 14 2 3 11 5 98" style:family="table-cell" style:data-style-name="N0">
      <style:table-cell-properties style:vertical-align="automatic" fo:background-color="transparent"/>
    </style:style>
    <style:style style:name="Normal_32_14_32_2_32_6_32_3_32_14_32_2_32_3_32_11_32_5_32_99" style:display-name="Normal 14 2 6 3 14 2 3 11 5 99" style:family="table-cell" style:data-style-name="N0">
      <style:table-cell-properties style:vertical-align="automatic" fo:background-color="transparent"/>
    </style:style>
    <style:style style:name="Normal_32_2_32_14_32_2_32_2_32_6_32_3_32_14_32_2_32_3" style:display-name="Normal 2 14 2 2 6 3 14 2 3" style:family="table-cell" style:data-style-name="N0">
      <style:table-cell-properties style:vertical-align="automatic" fo:background-color="transparent"/>
    </style:style>
    <style:style style:name="Normal_32_2_32_14_32_2_32_2_32_6_32_3_32_14_32_2_32_3_32_11" style:display-name="Normal 2 14 2 2 6 3 14 2 3 11" style:family="table-cell" style:data-style-name="N0">
      <style:table-cell-properties style:vertical-align="automatic" fo:background-color="transparent"/>
    </style:style>
    <style:style style:name="Normal_32_2_32_14_32_2_32_2_32_6_32_3_32_14_32_2_32_3_32_11_32_2" style:display-name="Normal 2 14 2 2 6 3 14 2 3 11 2" style:family="table-cell" style:data-style-name="N0">
      <style:table-cell-properties style:vertical-align="automatic" fo:background-color="transparent"/>
    </style:style>
    <style:style style:name="Normal_32_2_32_14_32_2_32_2_32_6_32_3_32_14_32_2_32_3_32_11_32_3" style:display-name="Normal 2 14 2 2 6 3 14 2 3 11 3" style:family="table-cell" style:data-style-name="N0">
      <style:table-cell-properties style:vertical-align="automatic" fo:background-color="transparent"/>
    </style:style>
    <style:style style:name="Normal_32_2_32_14_32_2_32_2_32_6_32_3_32_14_32_2_32_3_32_11_32_4" style:display-name="Normal 2 14 2 2 6 3 14 2 3 11 4" style:family="table-cell" style:data-style-name="N0">
      <style:table-cell-properties style:vertical-align="automatic" fo:background-color="transparent"/>
    </style:style>
    <style:style style:name="Normal_32_2_32_14_32_2_32_2_32_6_32_3_32_14_32_2_32_3_32_11_32_5" style:display-name="Normal 2 14 2 2 6 3 14 2 3 11 5" style:family="table-cell" style:data-style-name="N0">
      <style:table-cell-properties style:vertical-align="automatic" fo:background-color="transparent"/>
    </style:style>
    <style:style style:name="Normal_32_2_32_14_32_2_32_2_32_6_32_3_32_14_32_2_32_3_32_11_32_5_32_10" style:display-name="Normal 2 14 2 2 6 3 14 2 3 11 5 10" style:family="table-cell" style:data-style-name="N0">
      <style:table-cell-properties style:vertical-align="automatic" fo:background-color="transparent"/>
    </style:style>
    <style:style style:name="Normal_32_2_32_14_32_2_32_2_32_6_32_3_32_14_32_2_32_3_32_11_32_5_32_100" style:display-name="Normal 2 14 2 2 6 3 14 2 3 11 5 100" style:family="table-cell" style:data-style-name="N0">
      <style:table-cell-properties style:vertical-align="automatic" fo:background-color="transparent"/>
    </style:style>
    <style:style style:name="Normal_32_2_32_14_32_2_32_2_32_6_32_3_32_14_32_2_32_3_32_11_32_5_32_101" style:display-name="Normal 2 14 2 2 6 3 14 2 3 11 5 101" style:family="table-cell" style:data-style-name="N0">
      <style:table-cell-properties style:vertical-align="automatic" fo:background-color="transparent"/>
    </style:style>
    <style:style style:name="Normal_32_2_32_14_32_2_32_2_32_6_32_3_32_14_32_2_32_3_32_11_32_5_32_102" style:display-name="Normal 2 14 2 2 6 3 14 2 3 11 5 102" style:family="table-cell" style:data-style-name="N0">
      <style:table-cell-properties style:vertical-align="automatic" fo:background-color="transparent"/>
    </style:style>
    <style:style style:name="Normal_32_2_32_14_32_2_32_2_32_6_32_3_32_14_32_2_32_3_32_11_32_5_32_103" style:display-name="Normal 2 14 2 2 6 3 14 2 3 11 5 103" style:family="table-cell" style:data-style-name="N0">
      <style:table-cell-properties style:vertical-align="automatic" fo:background-color="transparent"/>
    </style:style>
    <style:style style:name="Normal_32_2_32_14_32_2_32_2_32_6_32_3_32_14_32_2_32_3_32_11_32_5_32_104" style:display-name="Normal 2 14 2 2 6 3 14 2 3 11 5 104" style:family="table-cell" style:data-style-name="N0">
      <style:table-cell-properties style:vertical-align="automatic" fo:background-color="transparent"/>
    </style:style>
    <style:style style:name="Normal_32_2_32_14_32_2_32_2_32_6_32_3_32_14_32_2_32_3_32_11_32_5_32_105" style:display-name="Normal 2 14 2 2 6 3 14 2 3 11 5 105" style:family="table-cell" style:data-style-name="N0">
      <style:table-cell-properties style:vertical-align="automatic" fo:background-color="transparent"/>
    </style:style>
    <style:style style:name="Normal_32_2_32_14_32_2_32_2_32_6_32_3_32_14_32_2_32_3_32_11_32_5_32_106" style:display-name="Normal 2 14 2 2 6 3 14 2 3 11 5 106" style:family="table-cell" style:data-style-name="N0">
      <style:table-cell-properties style:vertical-align="automatic" fo:background-color="transparent"/>
    </style:style>
    <style:style style:name="Normal_32_2_32_14_32_2_32_2_32_6_32_3_32_14_32_2_32_3_32_11_32_5_32_107" style:display-name="Normal 2 14 2 2 6 3 14 2 3 11 5 107" style:family="table-cell" style:data-style-name="N0">
      <style:table-cell-properties style:vertical-align="automatic" fo:background-color="transparent"/>
    </style:style>
    <style:style style:name="Normal_32_2_32_14_32_2_32_2_32_6_32_3_32_14_32_2_32_3_32_11_32_5_32_108" style:display-name="Normal 2 14 2 2 6 3 14 2 3 11 5 108" style:family="table-cell" style:data-style-name="N0">
      <style:table-cell-properties style:vertical-align="automatic" fo:background-color="transparent"/>
    </style:style>
    <style:style style:name="Normal_32_2_32_14_32_2_32_2_32_6_32_3_32_14_32_2_32_3_32_11_32_5_32_109" style:display-name="Normal 2 14 2 2 6 3 14 2 3 11 5 109" style:family="table-cell" style:data-style-name="N0">
      <style:table-cell-properties style:vertical-align="automatic" fo:background-color="transparent"/>
    </style:style>
    <style:style style:name="Normal_32_2_32_14_32_2_32_2_32_6_32_3_32_14_32_2_32_3_32_11_32_5_32_11" style:display-name="Normal 2 14 2 2 6 3 14 2 3 11 5 11" style:family="table-cell" style:data-style-name="N0">
      <style:table-cell-properties style:vertical-align="automatic" fo:background-color="transparent"/>
    </style:style>
    <style:style style:name="Normal_32_2_32_14_32_2_32_2_32_6_32_3_32_14_32_2_32_3_32_11_32_5_32_110" style:display-name="Normal 2 14 2 2 6 3 14 2 3 11 5 110" style:family="table-cell" style:data-style-name="N0">
      <style:table-cell-properties style:vertical-align="automatic" fo:background-color="transparent"/>
    </style:style>
    <style:style style:name="Normal_32_2_32_14_32_2_32_2_32_6_32_3_32_14_32_2_32_3_32_11_32_5_32_111" style:display-name="Normal 2 14 2 2 6 3 14 2 3 11 5 111" style:family="table-cell" style:data-style-name="N0">
      <style:table-cell-properties style:vertical-align="automatic" fo:background-color="transparent"/>
    </style:style>
    <style:style style:name="Normal_32_2_32_14_32_2_32_2_32_6_32_3_32_14_32_2_32_3_32_11_32_5_32_112" style:display-name="Normal 2 14 2 2 6 3 14 2 3 11 5 112" style:family="table-cell" style:data-style-name="N0">
      <style:table-cell-properties style:vertical-align="automatic" fo:background-color="transparent"/>
    </style:style>
    <style:style style:name="Normal_32_2_32_14_32_2_32_2_32_6_32_3_32_14_32_2_32_3_32_11_32_5_32_113" style:display-name="Normal 2 14 2 2 6 3 14 2 3 11 5 113" style:family="table-cell" style:data-style-name="N0">
      <style:table-cell-properties style:vertical-align="automatic" fo:background-color="transparent"/>
    </style:style>
    <style:style style:name="Normal_32_2_32_14_32_2_32_2_32_6_32_3_32_14_32_2_32_3_32_11_32_5_32_114" style:display-name="Normal 2 14 2 2 6 3 14 2 3 11 5 114" style:family="table-cell" style:data-style-name="N0">
      <style:table-cell-properties style:vertical-align="automatic" fo:background-color="transparent"/>
    </style:style>
    <style:style style:name="Normal_32_2_32_14_32_2_32_2_32_6_32_3_32_14_32_2_32_3_32_11_32_5_32_115" style:display-name="Normal 2 14 2 2 6 3 14 2 3 11 5 115" style:family="table-cell" style:data-style-name="N0">
      <style:table-cell-properties style:vertical-align="automatic" fo:background-color="transparent"/>
    </style:style>
    <style:style style:name="Normal_32_2_32_14_32_2_32_2_32_6_32_3_32_14_32_2_32_3_32_11_32_5_32_116" style:display-name="Normal 2 14 2 2 6 3 14 2 3 11 5 116" style:family="table-cell" style:data-style-name="N0">
      <style:table-cell-properties style:vertical-align="automatic" fo:background-color="transparent"/>
    </style:style>
    <style:style style:name="Normal_32_2_32_14_32_2_32_2_32_6_32_3_32_14_32_2_32_3_32_11_32_5_32_117" style:display-name="Normal 2 14 2 2 6 3 14 2 3 11 5 117" style:family="table-cell" style:data-style-name="N0">
      <style:table-cell-properties style:vertical-align="automatic" fo:background-color="transparent"/>
    </style:style>
    <style:style style:name="Normal_32_2_32_14_32_2_32_2_32_6_32_3_32_14_32_2_32_3_32_11_32_5_32_118" style:display-name="Normal 2 14 2 2 6 3 14 2 3 11 5 118" style:family="table-cell" style:data-style-name="N0">
      <style:table-cell-properties style:vertical-align="automatic" fo:background-color="transparent"/>
    </style:style>
    <style:style style:name="Normal_32_2_32_14_32_2_32_2_32_6_32_3_32_14_32_2_32_3_32_11_32_5_32_119" style:display-name="Normal 2 14 2 2 6 3 14 2 3 11 5 119" style:family="table-cell" style:data-style-name="N0">
      <style:table-cell-properties style:vertical-align="automatic" fo:background-color="transparent"/>
    </style:style>
    <style:style style:name="Normal_32_2_32_14_32_2_32_2_32_6_32_3_32_14_32_2_32_3_32_11_32_5_32_12" style:display-name="Normal 2 14 2 2 6 3 14 2 3 11 5 12" style:family="table-cell" style:data-style-name="N0">
      <style:table-cell-properties style:vertical-align="automatic" fo:background-color="transparent"/>
    </style:style>
    <style:style style:name="Normal_32_2_32_14_32_2_32_2_32_6_32_3_32_14_32_2_32_3_32_11_32_5_32_120" style:display-name="Normal 2 14 2 2 6 3 14 2 3 11 5 120" style:family="table-cell" style:data-style-name="N0">
      <style:table-cell-properties style:vertical-align="automatic" fo:background-color="transparent"/>
    </style:style>
    <style:style style:name="Normal_32_2_32_14_32_2_32_2_32_6_32_3_32_14_32_2_32_3_32_11_32_5_32_121" style:display-name="Normal 2 14 2 2 6 3 14 2 3 11 5 121" style:family="table-cell" style:data-style-name="N0">
      <style:table-cell-properties style:vertical-align="automatic" fo:background-color="transparent"/>
    </style:style>
    <style:style style:name="Normal_32_2_32_14_32_2_32_2_32_6_32_3_32_14_32_2_32_3_32_11_32_5_32_122" style:display-name="Normal 2 14 2 2 6 3 14 2 3 11 5 122" style:family="table-cell" style:data-style-name="N0">
      <style:table-cell-properties style:vertical-align="automatic" fo:background-color="transparent"/>
    </style:style>
    <style:style style:name="Normal_32_2_32_14_32_2_32_2_32_6_32_3_32_14_32_2_32_3_32_11_32_5_32_123" style:display-name="Normal 2 14 2 2 6 3 14 2 3 11 5 123" style:family="table-cell" style:data-style-name="N0">
      <style:table-cell-properties style:vertical-align="automatic" fo:background-color="transparent"/>
    </style:style>
    <style:style style:name="Normal_32_2_32_14_32_2_32_2_32_6_32_3_32_14_32_2_32_3_32_11_32_5_32_124" style:display-name="Normal 2 14 2 2 6 3 14 2 3 11 5 124" style:family="table-cell" style:data-style-name="N0">
      <style:table-cell-properties style:vertical-align="automatic" fo:background-color="transparent"/>
    </style:style>
    <style:style style:name="Normal_32_2_32_14_32_2_32_2_32_6_32_3_32_14_32_2_32_3_32_11_32_5_32_125" style:display-name="Normal 2 14 2 2 6 3 14 2 3 11 5 125" style:family="table-cell" style:data-style-name="N0">
      <style:table-cell-properties style:vertical-align="automatic" fo:background-color="transparent"/>
    </style:style>
    <style:style style:name="Normal_32_2_32_14_32_2_32_2_32_6_32_3_32_14_32_2_32_3_32_11_32_5_32_126" style:display-name="Normal 2 14 2 2 6 3 14 2 3 11 5 126" style:family="table-cell" style:data-style-name="N0">
      <style:table-cell-properties style:vertical-align="automatic" fo:background-color="transparent"/>
    </style:style>
    <style:style style:name="Normal_32_2_32_14_32_2_32_2_32_6_32_3_32_14_32_2_32_3_32_11_32_5_32_127" style:display-name="Normal 2 14 2 2 6 3 14 2 3 11 5 127" style:family="table-cell" style:data-style-name="N0">
      <style:table-cell-properties style:vertical-align="automatic" fo:background-color="transparent"/>
    </style:style>
    <style:style style:name="Normal_32_2_32_14_32_2_32_2_32_6_32_3_32_14_32_2_32_3_32_11_32_5_32_128" style:display-name="Normal 2 14 2 2 6 3 14 2 3 11 5 128" style:family="table-cell" style:data-style-name="N0">
      <style:table-cell-properties style:vertical-align="automatic" fo:background-color="transparent"/>
    </style:style>
    <style:style style:name="Normal_32_2_32_14_32_2_32_2_32_6_32_3_32_14_32_2_32_3_32_11_32_5_32_129" style:display-name="Normal 2 14 2 2 6 3 14 2 3 11 5 129" style:family="table-cell" style:data-style-name="N0">
      <style:table-cell-properties style:vertical-align="automatic" fo:background-color="transparent"/>
    </style:style>
    <style:style style:name="Normal_32_2_32_14_32_2_32_2_32_6_32_3_32_14_32_2_32_3_32_11_32_5_32_13" style:display-name="Normal 2 14 2 2 6 3 14 2 3 11 5 13" style:family="table-cell" style:data-style-name="N0">
      <style:table-cell-properties style:vertical-align="automatic" fo:background-color="transparent"/>
    </style:style>
    <style:style style:name="Normal_32_2_32_14_32_2_32_2_32_6_32_3_32_14_32_2_32_3_32_11_32_5_32_130" style:display-name="Normal 2 14 2 2 6 3 14 2 3 11 5 130" style:family="table-cell" style:data-style-name="N0">
      <style:table-cell-properties style:vertical-align="automatic" fo:background-color="transparent"/>
    </style:style>
    <style:style style:name="Normal_32_2_32_14_32_2_32_2_32_6_32_3_32_14_32_2_32_3_32_11_32_5_32_131" style:display-name="Normal 2 14 2 2 6 3 14 2 3 11 5 131" style:family="table-cell" style:data-style-name="N0">
      <style:table-cell-properties style:vertical-align="automatic" fo:background-color="transparent"/>
    </style:style>
    <style:style style:name="Normal_32_2_32_14_32_2_32_2_32_6_32_3_32_14_32_2_32_3_32_11_32_5_32_132" style:display-name="Normal 2 14 2 2 6 3 14 2 3 11 5 132" style:family="table-cell" style:data-style-name="N0">
      <style:table-cell-properties style:vertical-align="automatic" fo:background-color="transparent"/>
    </style:style>
    <style:style style:name="Normal_32_2_32_14_32_2_32_2_32_6_32_3_32_14_32_2_32_3_32_11_32_5_32_133" style:display-name="Normal 2 14 2 2 6 3 14 2 3 11 5 133" style:family="table-cell" style:data-style-name="N0">
      <style:table-cell-properties style:vertical-align="automatic" fo:background-color="transparent"/>
    </style:style>
    <style:style style:name="Normal_32_2_32_14_32_2_32_2_32_6_32_3_32_14_32_2_32_3_32_11_32_5_32_134" style:display-name="Normal 2 14 2 2 6 3 14 2 3 11 5 134" style:family="table-cell" style:data-style-name="N0">
      <style:table-cell-properties style:vertical-align="automatic" fo:background-color="transparent"/>
    </style:style>
    <style:style style:name="Normal_32_2_32_14_32_2_32_2_32_6_32_3_32_14_32_2_32_3_32_11_32_5_32_135" style:display-name="Normal 2 14 2 2 6 3 14 2 3 11 5 135" style:family="table-cell" style:data-style-name="N0">
      <style:table-cell-properties style:vertical-align="automatic" fo:background-color="transparent"/>
    </style:style>
    <style:style style:name="Normal_32_2_32_14_32_2_32_2_32_6_32_3_32_14_32_2_32_3_32_11_32_5_32_136" style:display-name="Normal 2 14 2 2 6 3 14 2 3 11 5 136" style:family="table-cell" style:data-style-name="N0">
      <style:table-cell-properties style:vertical-align="automatic" fo:background-color="transparent"/>
    </style:style>
    <style:style style:name="Normal_32_2_32_14_32_2_32_2_32_6_32_3_32_14_32_2_32_3_32_11_32_5_32_137" style:display-name="Normal 2 14 2 2 6 3 14 2 3 11 5 137" style:family="table-cell" style:data-style-name="N0">
      <style:table-cell-properties style:vertical-align="automatic" fo:background-color="transparent"/>
    </style:style>
    <style:style style:name="Normal_32_2_32_14_32_2_32_2_32_6_32_3_32_14_32_2_32_3_32_11_32_5_32_138" style:display-name="Normal 2 14 2 2 6 3 14 2 3 11 5 138" style:family="table-cell" style:data-style-name="N0">
      <style:table-cell-properties style:vertical-align="automatic" fo:background-color="transparent"/>
    </style:style>
    <style:style style:name="Normal_32_2_32_14_32_2_32_2_32_6_32_3_32_14_32_2_32_3_32_11_32_5_32_139" style:display-name="Normal 2 14 2 2 6 3 14 2 3 11 5 139" style:family="table-cell" style:data-style-name="N0">
      <style:table-cell-properties style:vertical-align="automatic" fo:background-color="transparent"/>
    </style:style>
    <style:style style:name="Normal_32_2_32_14_32_2_32_2_32_6_32_3_32_14_32_2_32_3_32_11_32_5_32_14" style:display-name="Normal 2 14 2 2 6 3 14 2 3 11 5 14" style:family="table-cell" style:data-style-name="N0">
      <style:table-cell-properties style:vertical-align="automatic" fo:background-color="transparent"/>
    </style:style>
    <style:style style:name="Normal_32_2_32_14_32_2_32_2_32_6_32_3_32_14_32_2_32_3_32_11_32_5_32_140" style:display-name="Normal 2 14 2 2 6 3 14 2 3 11 5 140" style:family="table-cell" style:data-style-name="N0">
      <style:table-cell-properties style:vertical-align="automatic" fo:background-color="transparent"/>
    </style:style>
    <style:style style:name="Normal_32_2_32_14_32_2_32_2_32_6_32_3_32_14_32_2_32_3_32_11_32_5_32_141" style:display-name="Normal 2 14 2 2 6 3 14 2 3 11 5 141" style:family="table-cell" style:data-style-name="N0">
      <style:table-cell-properties style:vertical-align="automatic" fo:background-color="transparent"/>
    </style:style>
    <style:style style:name="Normal_32_2_32_14_32_2_32_2_32_6_32_3_32_14_32_2_32_3_32_11_32_5_32_142" style:display-name="Normal 2 14 2 2 6 3 14 2 3 11 5 142" style:family="table-cell" style:data-style-name="N0">
      <style:table-cell-properties style:vertical-align="automatic" fo:background-color="transparent"/>
    </style:style>
    <style:style style:name="Normal_32_2_32_14_32_2_32_2_32_6_32_3_32_14_32_2_32_3_32_11_32_5_32_143" style:display-name="Normal 2 14 2 2 6 3 14 2 3 11 5 143" style:family="table-cell" style:data-style-name="N0">
      <style:table-cell-properties style:vertical-align="automatic" fo:background-color="transparent"/>
    </style:style>
    <style:style style:name="Normal_32_2_32_14_32_2_32_2_32_6_32_3_32_14_32_2_32_3_32_11_32_5_32_144" style:display-name="Normal 2 14 2 2 6 3 14 2 3 11 5 144" style:family="table-cell" style:data-style-name="N0">
      <style:table-cell-properties style:vertical-align="automatic" fo:background-color="transparent"/>
    </style:style>
    <style:style style:name="Normal_32_2_32_14_32_2_32_2_32_6_32_3_32_14_32_2_32_3_32_11_32_5_32_145" style:display-name="Normal 2 14 2 2 6 3 14 2 3 11 5 145" style:family="table-cell" style:data-style-name="N0">
      <style:table-cell-properties style:vertical-align="automatic" fo:background-color="transparent"/>
    </style:style>
    <style:style style:name="Normal_32_2_32_14_32_2_32_2_32_6_32_3_32_14_32_2_32_3_32_11_32_5_32_146" style:display-name="Normal 2 14 2 2 6 3 14 2 3 11 5 146" style:family="table-cell" style:data-style-name="N0">
      <style:table-cell-properties style:vertical-align="automatic" fo:background-color="transparent"/>
    </style:style>
    <style:style style:name="Normal_32_2_32_14_32_2_32_2_32_6_32_3_32_14_32_2_32_3_32_11_32_5_32_147" style:display-name="Normal 2 14 2 2 6 3 14 2 3 11 5 147" style:family="table-cell" style:data-style-name="N0">
      <style:table-cell-properties style:vertical-align="automatic" fo:background-color="transparent"/>
    </style:style>
    <style:style style:name="Normal_32_2_32_14_32_2_32_2_32_6_32_3_32_14_32_2_32_3_32_11_32_5_32_148" style:display-name="Normal 2 14 2 2 6 3 14 2 3 11 5 148" style:family="table-cell" style:data-style-name="N0">
      <style:table-cell-properties style:vertical-align="automatic" fo:background-color="transparent"/>
    </style:style>
    <style:style style:name="Normal_32_2_32_14_32_2_32_2_32_6_32_3_32_14_32_2_32_3_32_11_32_5_32_149" style:display-name="Normal 2 14 2 2 6 3 14 2 3 11 5 149" style:family="table-cell" style:data-style-name="N0">
      <style:table-cell-properties style:vertical-align="automatic" fo:background-color="transparent"/>
    </style:style>
    <style:style style:name="Normal_32_2_32_14_32_2_32_2_32_6_32_3_32_14_32_2_32_3_32_11_32_5_32_15" style:display-name="Normal 2 14 2 2 6 3 14 2 3 11 5 15" style:family="table-cell" style:data-style-name="N0">
      <style:table-cell-properties style:vertical-align="automatic" fo:background-color="transparent"/>
    </style:style>
    <style:style style:name="Normal_32_2_32_14_32_2_32_2_32_6_32_3_32_14_32_2_32_3_32_11_32_5_32_150" style:display-name="Normal 2 14 2 2 6 3 14 2 3 11 5 150" style:family="table-cell" style:data-style-name="N0">
      <style:table-cell-properties style:vertical-align="automatic" fo:background-color="transparent"/>
    </style:style>
    <style:style style:name="Normal_32_2_32_14_32_2_32_2_32_6_32_3_32_14_32_2_32_3_32_11_32_5_32_151" style:display-name="Normal 2 14 2 2 6 3 14 2 3 11 5 151" style:family="table-cell" style:data-style-name="N0">
      <style:table-cell-properties style:vertical-align="automatic" fo:background-color="transparent"/>
    </style:style>
    <style:style style:name="Normal_32_2_32_14_32_2_32_2_32_6_32_3_32_14_32_2_32_3_32_11_32_5_32_152" style:display-name="Normal 2 14 2 2 6 3 14 2 3 11 5 152" style:family="table-cell" style:data-style-name="N0">
      <style:table-cell-properties style:vertical-align="automatic" fo:background-color="transparent"/>
    </style:style>
    <style:style style:name="Normal_32_2_32_14_32_2_32_2_32_6_32_3_32_14_32_2_32_3_32_11_32_5_32_153" style:display-name="Normal 2 14 2 2 6 3 14 2 3 11 5 153" style:family="table-cell" style:data-style-name="N0">
      <style:table-cell-properties style:vertical-align="automatic" fo:background-color="transparent"/>
    </style:style>
    <style:style style:name="Normal_32_2_32_14_32_2_32_2_32_6_32_3_32_14_32_2_32_3_32_11_32_5_32_154" style:display-name="Normal 2 14 2 2 6 3 14 2 3 11 5 154" style:family="table-cell" style:data-style-name="N0">
      <style:table-cell-properties style:vertical-align="automatic" fo:background-color="transparent"/>
    </style:style>
    <style:style style:name="Normal_32_2_32_14_32_2_32_2_32_6_32_3_32_14_32_2_32_3_32_11_32_5_32_155" style:display-name="Normal 2 14 2 2 6 3 14 2 3 11 5 155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10" style:display-name="Normal 2 14 2 2 6 3 14 2 3 11 5 155 10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11" style:display-name="Normal 2 14 2 2 6 3 14 2 3 11 5 155 11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12" style:display-name="Normal 2 14 2 2 6 3 14 2 3 11 5 155 12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13" style:display-name="Normal 2 14 2 2 6 3 14 2 3 11 5 155 13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14" style:display-name="Normal 2 14 2 2 6 3 14 2 3 11 5 155 14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15" style:display-name="Normal 2 14 2 2 6 3 14 2 3 11 5 155 15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16" style:display-name="Normal 2 14 2 2 6 3 14 2 3 11 5 155 16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17" style:display-name="Normal 2 14 2 2 6 3 14 2 3 11 5 155 17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18" style:display-name="Normal 2 14 2 2 6 3 14 2 3 11 5 155 18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19" style:display-name="Normal 2 14 2 2 6 3 14 2 3 11 5 155 19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" style:display-name="Normal 2 14 2 2 6 3 14 2 3 11 5 155 2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0" style:display-name="Normal 2 14 2 2 6 3 14 2 3 11 5 155 20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1" style:display-name="Normal 2 14 2 2 6 3 14 2 3 11 5 155 21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2" style:display-name="Normal 2 14 2 2 6 3 14 2 3 11 5 155 22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3" style:display-name="Normal 2 14 2 2 6 3 14 2 3 11 5 155 23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4" style:display-name="Normal 2 14 2 2 6 3 14 2 3 11 5 155 24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5" style:display-name="Normal 2 14 2 2 6 3 14 2 3 11 5 155 25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6" style:display-name="Normal 2 14 2 2 6 3 14 2 3 11 5 155 26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7" style:display-name="Normal 2 14 2 2 6 3 14 2 3 11 5 155 27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8" style:display-name="Normal 2 14 2 2 6 3 14 2 3 11 5 155 28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29" style:display-name="Normal 2 14 2 2 6 3 14 2 3 11 5 155 29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" style:display-name="Normal 2 14 2 2 6 3 14 2 3 11 5 155 3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0" style:display-name="Normal 2 14 2 2 6 3 14 2 3 11 5 155 30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1" style:display-name="Normal 2 14 2 2 6 3 14 2 3 11 5 155 31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2" style:display-name="Normal 2 14 2 2 6 3 14 2 3 11 5 155 32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3" style:display-name="Normal 2 14 2 2 6 3 14 2 3 11 5 155 33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4" style:display-name="Normal 2 14 2 2 6 3 14 2 3 11 5 155 34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5" style:display-name="Normal 2 14 2 2 6 3 14 2 3 11 5 155 35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6" style:display-name="Normal 2 14 2 2 6 3 14 2 3 11 5 155 36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7" style:display-name="Normal 2 14 2 2 6 3 14 2 3 11 5 155 37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8" style:display-name="Normal 2 14 2 2 6 3 14 2 3 11 5 155 38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39" style:display-name="Normal 2 14 2 2 6 3 14 2 3 11 5 155 39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" style:display-name="Normal 2 14 2 2 6 3 14 2 3 11 5 155 4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0" style:display-name="Normal 2 14 2 2 6 3 14 2 3 11 5 155 40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1" style:display-name="Normal 2 14 2 2 6 3 14 2 3 11 5 155 41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2" style:display-name="Normal 2 14 2 2 6 3 14 2 3 11 5 155 42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3" style:display-name="Normal 2 14 2 2 6 3 14 2 3 11 5 155 43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4" style:display-name="Normal 2 14 2 2 6 3 14 2 3 11 5 155 44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5" style:display-name="Normal 2 14 2 2 6 3 14 2 3 11 5 155 45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6" style:display-name="Normal 2 14 2 2 6 3 14 2 3 11 5 155 46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7" style:display-name="Normal 2 14 2 2 6 3 14 2 3 11 5 155 47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8" style:display-name="Normal 2 14 2 2 6 3 14 2 3 11 5 155 48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49" style:display-name="Normal 2 14 2 2 6 3 14 2 3 11 5 155 49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" style:display-name="Normal 2 14 2 2 6 3 14 2 3 11 5 155 5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0" style:display-name="Normal 2 14 2 2 6 3 14 2 3 11 5 155 50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1" style:display-name="Normal 2 14 2 2 6 3 14 2 3 11 5 155 51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2" style:display-name="Normal 2 14 2 2 6 3 14 2 3 11 5 155 52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3" style:display-name="Normal 2 14 2 2 6 3 14 2 3 11 5 155 53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4" style:display-name="Normal 2 14 2 2 6 3 14 2 3 11 5 155 54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5" style:display-name="Normal 2 14 2 2 6 3 14 2 3 11 5 155 55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6" style:display-name="Normal 2 14 2 2 6 3 14 2 3 11 5 155 56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7" style:display-name="Normal 2 14 2 2 6 3 14 2 3 11 5 155 57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8" style:display-name="Normal 2 14 2 2 6 3 14 2 3 11 5 155 58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59" style:display-name="Normal 2 14 2 2 6 3 14 2 3 11 5 155 59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" style:display-name="Normal 2 14 2 2 6 3 14 2 3 11 5 155 6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0" style:display-name="Normal 2 14 2 2 6 3 14 2 3 11 5 155 60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1" style:display-name="Normal 2 14 2 2 6 3 14 2 3 11 5 155 61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2" style:display-name="Normal 2 14 2 2 6 3 14 2 3 11 5 155 62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3" style:display-name="Normal 2 14 2 2 6 3 14 2 3 11 5 155 63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4" style:display-name="Normal 2 14 2 2 6 3 14 2 3 11 5 155 64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5" style:display-name="Normal 2 14 2 2 6 3 14 2 3 11 5 155 65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6" style:display-name="Normal 2 14 2 2 6 3 14 2 3 11 5 155 66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7" style:display-name="Normal 2 14 2 2 6 3 14 2 3 11 5 155 67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8" style:display-name="Normal 2 14 2 2 6 3 14 2 3 11 5 155 68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69" style:display-name="Normal 2 14 2 2 6 3 14 2 3 11 5 155 69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" style:display-name="Normal 2 14 2 2 6 3 14 2 3 11 5 155 7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" style:display-name="Normal 2 14 2 2 6 3 14 2 3 11 5 155 70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10" style:display-name="Normal 2 14 2 2 6 3 14 2 3 11 5 155 70 10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11" style:display-name="Normal 2 14 2 2 6 3 14 2 3 11 5 155 70 11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12" style:display-name="Normal 2 14 2 2 6 3 14 2 3 11 5 155 70 12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13" style:display-name="Normal 2 14 2 2 6 3 14 2 3 11 5 155 70 13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14" style:display-name="Normal 2 14 2 2 6 3 14 2 3 11 5 155 70 14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15" style:display-name="Normal 2 14 2 2 6 3 14 2 3 11 5 155 70 15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16" style:display-name="Normal 2 14 2 2 6 3 14 2 3 11 5 155 70 16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17" style:display-name="Normal 2 14 2 2 6 3 14 2 3 11 5 155 70 17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18" style:display-name="Normal 2 14 2 2 6 3 14 2 3 11 5 155 70 18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19" style:display-name="Normal 2 14 2 2 6 3 14 2 3 11 5 155 70 19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2" style:display-name="Normal 2 14 2 2 6 3 14 2 3 11 5 155 70 2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20" style:display-name="Normal 2 14 2 2 6 3 14 2 3 11 5 155 70 20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21" style:display-name="Normal 2 14 2 2 6 3 14 2 3 11 5 155 70 21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22" style:display-name="Normal 2 14 2 2 6 3 14 2 3 11 5 155 70 22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23" style:display-name="Normal 2 14 2 2 6 3 14 2 3 11 5 155 70 23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3" style:display-name="Normal 2 14 2 2 6 3 14 2 3 11 5 155 70 3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4" style:display-name="Normal 2 14 2 2 6 3 14 2 3 11 5 155 70 4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5" style:display-name="Normal 2 14 2 2 6 3 14 2 3 11 5 155 70 5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6" style:display-name="Normal 2 14 2 2 6 3 14 2 3 11 5 155 70 6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7" style:display-name="Normal 2 14 2 2 6 3 14 2 3 11 5 155 70 7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8" style:display-name="Normal 2 14 2 2 6 3 14 2 3 11 5 155 70 8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70_32_9" style:display-name="Normal 2 14 2 2 6 3 14 2 3 11 5 155 70 9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8" style:display-name="Normal 2 14 2 2 6 3 14 2 3 11 5 155 8" style:family="table-cell" style:data-style-name="N0">
      <style:table-cell-properties style:vertical-align="automatic" fo:background-color="transparent"/>
    </style:style>
    <style:style style:name="Normal_32_2_32_14_32_2_32_2_32_6_32_3_32_14_32_2_32_3_32_11_32_5_32_155_32_9" style:display-name="Normal 2 14 2 2 6 3 14 2 3 11 5 155 9" style:family="table-cell" style:data-style-name="N0">
      <style:table-cell-properties style:vertical-align="automatic" fo:background-color="transparent"/>
    </style:style>
    <style:style style:name="Normal_32_2_32_14_32_2_32_2_32_6_32_3_32_14_32_2_32_3_32_11_32_5_32_16" style:display-name="Normal 2 14 2 2 6 3 14 2 3 11 5 16" style:family="table-cell" style:data-style-name="N0">
      <style:table-cell-properties style:vertical-align="automatic" fo:background-color="transparent"/>
    </style:style>
    <style:style style:name="Normal_32_2_32_14_32_2_32_2_32_6_32_3_32_14_32_2_32_3_32_11_32_5_32_17" style:display-name="Normal 2 14 2 2 6 3 14 2 3 11 5 17" style:family="table-cell" style:data-style-name="N0">
      <style:table-cell-properties style:vertical-align="automatic" fo:background-color="transparent"/>
    </style:style>
    <style:style style:name="Normal_32_2_32_14_32_2_32_2_32_6_32_3_32_14_32_2_32_3_32_11_32_5_32_18" style:display-name="Normal 2 14 2 2 6 3 14 2 3 11 5 18" style:family="table-cell" style:data-style-name="N0">
      <style:table-cell-properties style:vertical-align="automatic" fo:background-color="transparent"/>
    </style:style>
    <style:style style:name="Normal_32_2_32_14_32_2_32_2_32_6_32_3_32_14_32_2_32_3_32_11_32_5_32_19" style:display-name="Normal 2 14 2 2 6 3 14 2 3 11 5 19" style:family="table-cell" style:data-style-name="N0">
      <style:table-cell-properties style:vertical-align="automatic" fo:background-color="transparent"/>
    </style:style>
    <style:style style:name="Normal_32_2_32_14_32_2_32_2_32_6_32_3_32_14_32_2_32_3_32_11_32_5_32_2" style:display-name="Normal 2 14 2 2 6 3 14 2 3 11 5 2" style:family="table-cell" style:data-style-name="N0">
      <style:table-cell-properties style:vertical-align="automatic" fo:background-color="transparent"/>
    </style:style>
    <style:style style:name="Normal_32_2_32_14_32_2_32_2_32_6_32_3_32_14_32_2_32_3_32_11_32_5_32_20" style:display-name="Normal 2 14 2 2 6 3 14 2 3 11 5 20" style:family="table-cell" style:data-style-name="N0">
      <style:table-cell-properties style:vertical-align="automatic" fo:background-color="transparent"/>
    </style:style>
    <style:style style:name="Normal_32_2_32_14_32_2_32_2_32_6_32_3_32_14_32_2_32_3_32_11_32_5_32_21" style:display-name="Normal 2 14 2 2 6 3 14 2 3 11 5 21" style:family="table-cell" style:data-style-name="N0">
      <style:table-cell-properties style:vertical-align="automatic" fo:background-color="transparent"/>
    </style:style>
    <style:style style:name="Normal_32_2_32_14_32_2_32_2_32_6_32_3_32_14_32_2_32_3_32_11_32_5_32_22" style:display-name="Normal 2 14 2 2 6 3 14 2 3 11 5 22" style:family="table-cell" style:data-style-name="N0">
      <style:table-cell-properties style:vertical-align="automatic" fo:background-color="transparent"/>
    </style:style>
    <style:style style:name="Normal_32_2_32_14_32_2_32_2_32_6_32_3_32_14_32_2_32_3_32_11_32_5_32_23" style:display-name="Normal 2 14 2 2 6 3 14 2 3 11 5 23" style:family="table-cell" style:data-style-name="N0">
      <style:table-cell-properties style:vertical-align="automatic" fo:background-color="transparent"/>
    </style:style>
    <style:style style:name="Normal_32_2_32_14_32_2_32_2_32_6_32_3_32_14_32_2_32_3_32_11_32_5_32_24" style:display-name="Normal 2 14 2 2 6 3 14 2 3 11 5 24" style:family="table-cell" style:data-style-name="N0">
      <style:table-cell-properties style:vertical-align="automatic" fo:background-color="transparent"/>
    </style:style>
    <style:style style:name="Normal_32_2_32_14_32_2_32_2_32_6_32_3_32_14_32_2_32_3_32_11_32_5_32_25" style:display-name="Normal 2 14 2 2 6 3 14 2 3 11 5 25" style:family="table-cell" style:data-style-name="N0">
      <style:table-cell-properties style:vertical-align="automatic" fo:background-color="transparent"/>
    </style:style>
    <style:style style:name="Normal_32_2_32_14_32_2_32_2_32_6_32_3_32_14_32_2_32_3_32_11_32_5_32_26" style:display-name="Normal 2 14 2 2 6 3 14 2 3 11 5 26" style:family="table-cell" style:data-style-name="N0">
      <style:table-cell-properties style:vertical-align="automatic" fo:background-color="transparent"/>
    </style:style>
    <style:style style:name="Normal_32_2_32_14_32_2_32_2_32_6_32_3_32_14_32_2_32_3_32_11_32_5_32_27" style:display-name="Normal 2 14 2 2 6 3 14 2 3 11 5 27" style:family="table-cell" style:data-style-name="N0">
      <style:table-cell-properties style:vertical-align="automatic" fo:background-color="transparent"/>
    </style:style>
    <style:style style:name="Normal_32_2_32_14_32_2_32_2_32_6_32_3_32_14_32_2_32_3_32_11_32_5_32_28" style:display-name="Normal 2 14 2 2 6 3 14 2 3 11 5 28" style:family="table-cell" style:data-style-name="N0">
      <style:table-cell-properties style:vertical-align="automatic" fo:background-color="transparent"/>
    </style:style>
    <style:style style:name="Normal_32_2_32_14_32_2_32_2_32_6_32_3_32_14_32_2_32_3_32_11_32_5_32_29" style:display-name="Normal 2 14 2 2 6 3 14 2 3 11 5 29" style:family="table-cell" style:data-style-name="N0">
      <style:table-cell-properties style:vertical-align="automatic" fo:background-color="transparent"/>
    </style:style>
    <style:style style:name="Normal_32_2_32_14_32_2_32_2_32_6_32_3_32_14_32_2_32_3_32_11_32_5_32_3" style:display-name="Normal 2 14 2 2 6 3 14 2 3 11 5 3" style:family="table-cell" style:data-style-name="N0">
      <style:table-cell-properties style:vertical-align="automatic" fo:background-color="transparent"/>
    </style:style>
    <style:style style:name="Normal_32_2_32_14_32_2_32_2_32_6_32_3_32_14_32_2_32_3_32_11_32_5_32_30" style:display-name="Normal 2 14 2 2 6 3 14 2 3 11 5 30" style:family="table-cell" style:data-style-name="N0">
      <style:table-cell-properties style:vertical-align="automatic" fo:background-color="transparent"/>
    </style:style>
    <style:style style:name="Normal_32_2_32_14_32_2_32_2_32_6_32_3_32_14_32_2_32_3_32_11_32_5_32_31" style:display-name="Normal 2 14 2 2 6 3 14 2 3 11 5 31" style:family="table-cell" style:data-style-name="N0">
      <style:table-cell-properties style:vertical-align="automatic" fo:background-color="transparent"/>
    </style:style>
    <style:style style:name="Normal_32_2_32_14_32_2_32_2_32_6_32_3_32_14_32_2_32_3_32_11_32_5_32_32" style:display-name="Normal 2 14 2 2 6 3 14 2 3 11 5 32" style:family="table-cell" style:data-style-name="N0">
      <style:table-cell-properties style:vertical-align="automatic" fo:background-color="transparent"/>
    </style:style>
    <style:style style:name="Normal_32_2_32_14_32_2_32_2_32_6_32_3_32_14_32_2_32_3_32_11_32_5_32_33" style:display-name="Normal 2 14 2 2 6 3 14 2 3 11 5 33" style:family="table-cell" style:data-style-name="N0">
      <style:table-cell-properties style:vertical-align="automatic" fo:background-color="transparent"/>
    </style:style>
    <style:style style:name="Normal_32_2_32_14_32_2_32_2_32_6_32_3_32_14_32_2_32_3_32_11_32_5_32_34" style:display-name="Normal 2 14 2 2 6 3 14 2 3 11 5 34" style:family="table-cell" style:data-style-name="N0">
      <style:table-cell-properties style:vertical-align="automatic" fo:background-color="transparent"/>
    </style:style>
    <style:style style:name="Normal_32_2_32_14_32_2_32_2_32_6_32_3_32_14_32_2_32_3_32_11_32_5_32_35" style:display-name="Normal 2 14 2 2 6 3 14 2 3 11 5 35" style:family="table-cell" style:data-style-name="N0">
      <style:table-cell-properties style:vertical-align="automatic" fo:background-color="transparent"/>
    </style:style>
    <style:style style:name="Normal_32_2_32_14_32_2_32_2_32_6_32_3_32_14_32_2_32_3_32_11_32_5_32_36" style:display-name="Normal 2 14 2 2 6 3 14 2 3 11 5 36" style:family="table-cell" style:data-style-name="N0">
      <style:table-cell-properties style:vertical-align="automatic" fo:background-color="transparent"/>
    </style:style>
    <style:style style:name="Normal_32_2_32_14_32_2_32_2_32_6_32_3_32_14_32_2_32_3_32_11_32_5_32_37" style:display-name="Normal 2 14 2 2 6 3 14 2 3 11 5 37" style:family="table-cell" style:data-style-name="N0">
      <style:table-cell-properties style:vertical-align="automatic" fo:background-color="transparent"/>
    </style:style>
    <style:style style:name="Normal_32_2_32_14_32_2_32_2_32_6_32_3_32_14_32_2_32_3_32_11_32_5_32_38" style:display-name="Normal 2 14 2 2 6 3 14 2 3 11 5 38" style:family="table-cell" style:data-style-name="N0">
      <style:table-cell-properties style:vertical-align="automatic" fo:background-color="transparent"/>
    </style:style>
    <style:style style:name="Normal_32_2_32_14_32_2_32_2_32_6_32_3_32_14_32_2_32_3_32_11_32_5_32_39" style:display-name="Normal 2 14 2 2 6 3 14 2 3 11 5 39" style:family="table-cell" style:data-style-name="N0">
      <style:table-cell-properties style:vertical-align="automatic" fo:background-color="transparent"/>
    </style:style>
    <style:style style:name="Normal_32_2_32_14_32_2_32_2_32_6_32_3_32_14_32_2_32_3_32_11_32_5_32_4" style:display-name="Normal 2 14 2 2 6 3 14 2 3 11 5 4" style:family="table-cell" style:data-style-name="N0">
      <style:table-cell-properties style:vertical-align="automatic" fo:background-color="transparent"/>
    </style:style>
    <style:style style:name="Normal_32_2_32_14_32_2_32_2_32_6_32_3_32_14_32_2_32_3_32_11_32_5_32_40" style:display-name="Normal 2 14 2 2 6 3 14 2 3 11 5 40" style:family="table-cell" style:data-style-name="N0">
      <style:table-cell-properties style:vertical-align="automatic" fo:background-color="transparent"/>
    </style:style>
    <style:style style:name="Normal_32_2_32_14_32_2_32_2_32_6_32_3_32_14_32_2_32_3_32_11_32_5_32_41" style:display-name="Normal 2 14 2 2 6 3 14 2 3 11 5 41" style:family="table-cell" style:data-style-name="N0">
      <style:table-cell-properties style:vertical-align="automatic" fo:background-color="transparent"/>
    </style:style>
    <style:style style:name="Normal_32_2_32_14_32_2_32_2_32_6_32_3_32_14_32_2_32_3_32_11_32_5_32_42" style:display-name="Normal 2 14 2 2 6 3 14 2 3 11 5 42" style:family="table-cell" style:data-style-name="N0">
      <style:table-cell-properties style:vertical-align="automatic" fo:background-color="transparent"/>
    </style:style>
    <style:style style:name="Normal_32_2_32_14_32_2_32_2_32_6_32_3_32_14_32_2_32_3_32_11_32_5_32_43" style:display-name="Normal 2 14 2 2 6 3 14 2 3 11 5 43" style:family="table-cell" style:data-style-name="N0">
      <style:table-cell-properties style:vertical-align="automatic" fo:background-color="transparent"/>
    </style:style>
    <style:style style:name="Normal_32_2_32_14_32_2_32_2_32_6_32_3_32_14_32_2_32_3_32_11_32_5_32_44" style:display-name="Normal 2 14 2 2 6 3 14 2 3 11 5 44" style:family="table-cell" style:data-style-name="N0">
      <style:table-cell-properties style:vertical-align="automatic" fo:background-color="transparent"/>
    </style:style>
    <style:style style:name="Normal_32_2_32_14_32_2_32_2_32_6_32_3_32_14_32_2_32_3_32_11_32_5_32_45" style:display-name="Normal 2 14 2 2 6 3 14 2 3 11 5 45" style:family="table-cell" style:data-style-name="N0">
      <style:table-cell-properties style:vertical-align="automatic" fo:background-color="transparent"/>
    </style:style>
    <style:style style:name="Normal_32_2_32_14_32_2_32_2_32_6_32_3_32_14_32_2_32_3_32_11_32_5_32_46" style:display-name="Normal 2 14 2 2 6 3 14 2 3 11 5 46" style:family="table-cell" style:data-style-name="N0">
      <style:table-cell-properties style:vertical-align="automatic" fo:background-color="transparent"/>
    </style:style>
    <style:style style:name="Normal_32_2_32_14_32_2_32_2_32_6_32_3_32_14_32_2_32_3_32_11_32_5_32_47" style:display-name="Normal 2 14 2 2 6 3 14 2 3 11 5 47" style:family="table-cell" style:data-style-name="N0">
      <style:table-cell-properties style:vertical-align="automatic" fo:background-color="transparent"/>
    </style:style>
    <style:style style:name="Normal_32_2_32_14_32_2_32_2_32_6_32_3_32_14_32_2_32_3_32_11_32_5_32_48" style:display-name="Normal 2 14 2 2 6 3 14 2 3 11 5 48" style:family="table-cell" style:data-style-name="N0">
      <style:table-cell-properties style:vertical-align="automatic" fo:background-color="transparent"/>
    </style:style>
    <style:style style:name="Normal_32_2_32_14_32_2_32_2_32_6_32_3_32_14_32_2_32_3_32_11_32_5_32_49" style:display-name="Normal 2 14 2 2 6 3 14 2 3 11 5 49" style:family="table-cell" style:data-style-name="N0">
      <style:table-cell-properties style:vertical-align="automatic" fo:background-color="transparent"/>
    </style:style>
    <style:style style:name="Normal_32_2_32_14_32_2_32_2_32_6_32_3_32_14_32_2_32_3_32_11_32_5_32_5" style:display-name="Normal 2 14 2 2 6 3 14 2 3 11 5 5" style:family="table-cell" style:data-style-name="N0">
      <style:table-cell-properties style:vertical-align="automatic" fo:background-color="transparent"/>
    </style:style>
    <style:style style:name="Normal_32_2_32_14_32_2_32_2_32_6_32_3_32_14_32_2_32_3_32_11_32_5_32_50" style:display-name="Normal 2 14 2 2 6 3 14 2 3 11 5 50" style:family="table-cell" style:data-style-name="N0">
      <style:table-cell-properties style:vertical-align="automatic" fo:background-color="transparent"/>
    </style:style>
    <style:style style:name="Normal_32_2_32_14_32_2_32_2_32_6_32_3_32_14_32_2_32_3_32_11_32_5_32_51" style:display-name="Normal 2 14 2 2 6 3 14 2 3 11 5 51" style:family="table-cell" style:data-style-name="N0">
      <style:table-cell-properties style:vertical-align="automatic" fo:background-color="transparent"/>
    </style:style>
    <style:style style:name="Normal_32_2_32_14_32_2_32_2_32_6_32_3_32_14_32_2_32_3_32_11_32_5_32_52" style:display-name="Normal 2 14 2 2 6 3 14 2 3 11 5 52" style:family="table-cell" style:data-style-name="N0">
      <style:table-cell-properties style:vertical-align="automatic" fo:background-color="transparent"/>
    </style:style>
    <style:style style:name="Normal_32_2_32_14_32_2_32_2_32_6_32_3_32_14_32_2_32_3_32_11_32_5_32_53" style:display-name="Normal 2 14 2 2 6 3 14 2 3 11 5 53" style:family="table-cell" style:data-style-name="N0">
      <style:table-cell-properties style:vertical-align="automatic" fo:background-color="transparent"/>
    </style:style>
    <style:style style:name="Normal_32_2_32_14_32_2_32_2_32_6_32_3_32_14_32_2_32_3_32_11_32_5_32_54" style:display-name="Normal 2 14 2 2 6 3 14 2 3 11 5 54" style:family="table-cell" style:data-style-name="N0">
      <style:table-cell-properties style:vertical-align="automatic" fo:background-color="transparent"/>
    </style:style>
    <style:style style:name="Normal_32_2_32_14_32_2_32_2_32_6_32_3_32_14_32_2_32_3_32_11_32_5_32_55" style:display-name="Normal 2 14 2 2 6 3 14 2 3 11 5 55" style:family="table-cell" style:data-style-name="N0">
      <style:table-cell-properties style:vertical-align="automatic" fo:background-color="transparent"/>
    </style:style>
    <style:style style:name="Normal_32_2_32_14_32_2_32_2_32_6_32_3_32_14_32_2_32_3_32_11_32_5_32_56" style:display-name="Normal 2 14 2 2 6 3 14 2 3 11 5 56" style:family="table-cell" style:data-style-name="N0">
      <style:table-cell-properties style:vertical-align="automatic" fo:background-color="transparent"/>
    </style:style>
    <style:style style:name="Normal_32_2_32_14_32_2_32_2_32_6_32_3_32_14_32_2_32_3_32_11_32_5_32_57" style:display-name="Normal 2 14 2 2 6 3 14 2 3 11 5 57" style:family="table-cell" style:data-style-name="N0">
      <style:table-cell-properties style:vertical-align="automatic" fo:background-color="transparent"/>
    </style:style>
    <style:style style:name="Normal_32_2_32_14_32_2_32_2_32_6_32_3_32_14_32_2_32_3_32_11_32_5_32_58" style:display-name="Normal 2 14 2 2 6 3 14 2 3 11 5 58" style:family="table-cell" style:data-style-name="N0">
      <style:table-cell-properties style:vertical-align="automatic" fo:background-color="transparent"/>
    </style:style>
    <style:style style:name="Normal_32_2_32_14_32_2_32_2_32_6_32_3_32_14_32_2_32_3_32_11_32_5_32_59" style:display-name="Normal 2 14 2 2 6 3 14 2 3 11 5 59" style:family="table-cell" style:data-style-name="N0">
      <style:table-cell-properties style:vertical-align="automatic" fo:background-color="transparent"/>
    </style:style>
    <style:style style:name="Normal_32_2_32_14_32_2_32_2_32_6_32_3_32_14_32_2_32_3_32_11_32_5_32_6" style:display-name="Normal 2 14 2 2 6 3 14 2 3 11 5 6" style:family="table-cell" style:data-style-name="N0">
      <style:table-cell-properties style:vertical-align="automatic" fo:background-color="transparent"/>
    </style:style>
    <style:style style:name="Normal_32_2_32_14_32_2_32_2_32_6_32_3_32_14_32_2_32_3_32_11_32_5_32_60" style:display-name="Normal 2 14 2 2 6 3 14 2 3 11 5 60" style:family="table-cell" style:data-style-name="N0">
      <style:table-cell-properties style:vertical-align="automatic" fo:background-color="transparent"/>
    </style:style>
    <style:style style:name="Normal_32_2_32_14_32_2_32_2_32_6_32_3_32_14_32_2_32_3_32_11_32_5_32_61" style:display-name="Normal 2 14 2 2 6 3 14 2 3 11 5 61" style:family="table-cell" style:data-style-name="N0">
      <style:table-cell-properties style:vertical-align="automatic" fo:background-color="transparent"/>
    </style:style>
    <style:style style:name="Normal_32_2_32_14_32_2_32_2_32_6_32_3_32_14_32_2_32_3_32_11_32_5_32_62" style:display-name="Normal 2 14 2 2 6 3 14 2 3 11 5 62" style:family="table-cell" style:data-style-name="N0">
      <style:table-cell-properties style:vertical-align="automatic" fo:background-color="transparent"/>
    </style:style>
    <style:style style:name="Normal_32_2_32_14_32_2_32_2_32_6_32_3_32_14_32_2_32_3_32_11_32_5_32_63" style:display-name="Normal 2 14 2 2 6 3 14 2 3 11 5 63" style:family="table-cell" style:data-style-name="N0">
      <style:table-cell-properties style:vertical-align="automatic" fo:background-color="transparent"/>
    </style:style>
    <style:style style:name="Normal_32_2_32_14_32_2_32_2_32_6_32_3_32_14_32_2_32_3_32_11_32_5_32_64" style:display-name="Normal 2 14 2 2 6 3 14 2 3 11 5 64" style:family="table-cell" style:data-style-name="N0">
      <style:table-cell-properties style:vertical-align="automatic" fo:background-color="transparent"/>
    </style:style>
    <style:style style:name="Normal_32_2_32_14_32_2_32_2_32_6_32_3_32_14_32_2_32_3_32_11_32_5_32_65" style:display-name="Normal 2 14 2 2 6 3 14 2 3 11 5 65" style:family="table-cell" style:data-style-name="N0">
      <style:table-cell-properties style:vertical-align="automatic" fo:background-color="transparent"/>
    </style:style>
    <style:style style:name="Normal_32_2_32_14_32_2_32_2_32_6_32_3_32_14_32_2_32_3_32_11_32_5_32_66" style:display-name="Normal 2 14 2 2 6 3 14 2 3 11 5 66" style:family="table-cell" style:data-style-name="N0">
      <style:table-cell-properties style:vertical-align="automatic" fo:background-color="transparent"/>
    </style:style>
    <style:style style:name="Normal_32_2_32_14_32_2_32_2_32_6_32_3_32_14_32_2_32_3_32_11_32_5_32_67" style:display-name="Normal 2 14 2 2 6 3 14 2 3 11 5 67" style:family="table-cell" style:data-style-name="N0">
      <style:table-cell-properties style:vertical-align="automatic" fo:background-color="transparent"/>
    </style:style>
    <style:style style:name="Normal_32_2_32_14_32_2_32_2_32_6_32_3_32_14_32_2_32_3_32_11_32_5_32_68" style:display-name="Normal 2 14 2 2 6 3 14 2 3 11 5 68" style:family="table-cell" style:data-style-name="N0">
      <style:table-cell-properties style:vertical-align="automatic" fo:background-color="transparent"/>
    </style:style>
    <style:style style:name="Normal_32_2_32_14_32_2_32_2_32_6_32_3_32_14_32_2_32_3_32_11_32_5_32_69" style:display-name="Normal 2 14 2 2 6 3 14 2 3 11 5 69" style:family="table-cell" style:data-style-name="N0">
      <style:table-cell-properties style:vertical-align="automatic" fo:background-color="transparent"/>
    </style:style>
    <style:style style:name="Normal_32_2_32_14_32_2_32_2_32_6_32_3_32_14_32_2_32_3_32_11_32_5_32_7" style:display-name="Normal 2 14 2 2 6 3 14 2 3 11 5 7" style:family="table-cell" style:data-style-name="N0">
      <style:table-cell-properties style:vertical-align="automatic" fo:background-color="transparent"/>
    </style:style>
    <style:style style:name="Normal_32_2_32_14_32_2_32_2_32_6_32_3_32_14_32_2_32_3_32_11_32_5_32_70" style:display-name="Normal 2 14 2 2 6 3 14 2 3 11 5 70" style:family="table-cell" style:data-style-name="N0">
      <style:table-cell-properties style:vertical-align="automatic" fo:background-color="transparent"/>
    </style:style>
    <style:style style:name="Normal_32_2_32_14_32_2_32_2_32_6_32_3_32_14_32_2_32_3_32_11_32_5_32_71" style:display-name="Normal 2 14 2 2 6 3 14 2 3 11 5 71" style:family="table-cell" style:data-style-name="N0">
      <style:table-cell-properties style:vertical-align="automatic" fo:background-color="transparent"/>
    </style:style>
    <style:style style:name="Normal_32_2_32_14_32_2_32_2_32_6_32_3_32_14_32_2_32_3_32_11_32_5_32_72" style:display-name="Normal 2 14 2 2 6 3 14 2 3 11 5 72" style:family="table-cell" style:data-style-name="N0">
      <style:table-cell-properties style:vertical-align="automatic" fo:background-color="transparent"/>
    </style:style>
    <style:style style:name="Normal_32_2_32_14_32_2_32_2_32_6_32_3_32_14_32_2_32_3_32_11_32_5_32_73" style:display-name="Normal 2 14 2 2 6 3 14 2 3 11 5 73" style:family="table-cell" style:data-style-name="N0">
      <style:table-cell-properties style:vertical-align="automatic" fo:background-color="transparent"/>
    </style:style>
    <style:style style:name="Normal_32_2_32_14_32_2_32_2_32_6_32_3_32_14_32_2_32_3_32_11_32_5_32_74" style:display-name="Normal 2 14 2 2 6 3 14 2 3 11 5 74" style:family="table-cell" style:data-style-name="N0">
      <style:table-cell-properties style:vertical-align="automatic" fo:background-color="transparent"/>
    </style:style>
    <style:style style:name="Normal_32_2_32_14_32_2_32_2_32_6_32_3_32_14_32_2_32_3_32_11_32_5_32_75" style:display-name="Normal 2 14 2 2 6 3 14 2 3 11 5 75" style:family="table-cell" style:data-style-name="N0">
      <style:table-cell-properties style:vertical-align="automatic" fo:background-color="transparent"/>
    </style:style>
    <style:style style:name="Normal_32_2_32_14_32_2_32_2_32_6_32_3_32_14_32_2_32_3_32_11_32_5_32_76" style:display-name="Normal 2 14 2 2 6 3 14 2 3 11 5 76" style:family="table-cell" style:data-style-name="N0">
      <style:table-cell-properties style:vertical-align="automatic" fo:background-color="transparent"/>
    </style:style>
    <style:style style:name="Normal_32_2_32_14_32_2_32_2_32_6_32_3_32_14_32_2_32_3_32_11_32_5_32_77" style:display-name="Normal 2 14 2 2 6 3 14 2 3 11 5 77" style:family="table-cell" style:data-style-name="N0">
      <style:table-cell-properties style:vertical-align="automatic" fo:background-color="transparent"/>
    </style:style>
    <style:style style:name="Normal_32_2_32_14_32_2_32_2_32_6_32_3_32_14_32_2_32_3_32_11_32_5_32_78" style:display-name="Normal 2 14 2 2 6 3 14 2 3 11 5 78" style:family="table-cell" style:data-style-name="N0">
      <style:table-cell-properties style:vertical-align="automatic" fo:background-color="transparent"/>
    </style:style>
    <style:style style:name="Normal_32_2_32_14_32_2_32_2_32_6_32_3_32_14_32_2_32_3_32_11_32_5_32_79" style:display-name="Normal 2 14 2 2 6 3 14 2 3 11 5 79" style:family="table-cell" style:data-style-name="N0">
      <style:table-cell-properties style:vertical-align="automatic" fo:background-color="transparent"/>
    </style:style>
    <style:style style:name="Normal_32_2_32_14_32_2_32_2_32_6_32_3_32_14_32_2_32_3_32_11_32_5_32_8" style:display-name="Normal 2 14 2 2 6 3 14 2 3 11 5 8" style:family="table-cell" style:data-style-name="N0">
      <style:table-cell-properties style:vertical-align="automatic" fo:background-color="transparent"/>
    </style:style>
    <style:style style:name="Normal_32_2_32_14_32_2_32_2_32_6_32_3_32_14_32_2_32_3_32_11_32_5_32_80" style:display-name="Normal 2 14 2 2 6 3 14 2 3 11 5 80" style:family="table-cell" style:data-style-name="N0">
      <style:table-cell-properties style:vertical-align="automatic" fo:background-color="transparent"/>
    </style:style>
    <style:style style:name="Normal_32_2_32_14_32_2_32_2_32_6_32_3_32_14_32_2_32_3_32_11_32_5_32_81" style:display-name="Normal 2 14 2 2 6 3 14 2 3 11 5 81" style:family="table-cell" style:data-style-name="N0">
      <style:table-cell-properties style:vertical-align="automatic" fo:background-color="transparent"/>
    </style:style>
    <style:style style:name="Normal_32_2_32_14_32_2_32_2_32_6_32_3_32_14_32_2_32_3_32_11_32_5_32_82" style:display-name="Normal 2 14 2 2 6 3 14 2 3 11 5 82" style:family="table-cell" style:data-style-name="N0">
      <style:table-cell-properties style:vertical-align="automatic" fo:background-color="transparent"/>
    </style:style>
    <style:style style:name="Normal_32_2_32_14_32_2_32_2_32_6_32_3_32_14_32_2_32_3_32_11_32_5_32_83" style:display-name="Normal 2 14 2 2 6 3 14 2 3 11 5 83" style:family="table-cell" style:data-style-name="N0">
      <style:table-cell-properties style:vertical-align="automatic" fo:background-color="transparent"/>
    </style:style>
    <style:style style:name="Normal_32_2_32_14_32_2_32_2_32_6_32_3_32_14_32_2_32_3_32_11_32_5_32_84" style:display-name="Normal 2 14 2 2 6 3 14 2 3 11 5 84" style:family="table-cell" style:data-style-name="N0">
      <style:table-cell-properties style:vertical-align="automatic" fo:background-color="transparent"/>
    </style:style>
    <style:style style:name="Normal_32_2_32_14_32_2_32_2_32_6_32_3_32_14_32_2_32_3_32_11_32_5_32_85" style:display-name="Normal 2 14 2 2 6 3 14 2 3 11 5 85" style:family="table-cell" style:data-style-name="N0">
      <style:table-cell-properties style:vertical-align="automatic" fo:background-color="transparent"/>
    </style:style>
    <style:style style:name="Normal_32_2_32_14_32_2_32_2_32_6_32_3_32_14_32_2_32_3_32_11_32_5_32_86" style:display-name="Normal 2 14 2 2 6 3 14 2 3 11 5 86" style:family="table-cell" style:data-style-name="N0">
      <style:table-cell-properties style:vertical-align="automatic" fo:background-color="transparent"/>
    </style:style>
    <style:style style:name="Normal_32_2_32_14_32_2_32_2_32_6_32_3_32_14_32_2_32_3_32_11_32_5_32_87" style:display-name="Normal 2 14 2 2 6 3 14 2 3 11 5 87" style:family="table-cell" style:data-style-name="N0">
      <style:table-cell-properties style:vertical-align="automatic" fo:background-color="transparent"/>
    </style:style>
    <style:style style:name="Normal_32_2_32_14_32_2_32_2_32_6_32_3_32_14_32_2_32_3_32_11_32_5_32_88" style:display-name="Normal 2 14 2 2 6 3 14 2 3 11 5 88" style:family="table-cell" style:data-style-name="N0">
      <style:table-cell-properties style:vertical-align="automatic" fo:background-color="transparent"/>
    </style:style>
    <style:style style:name="Normal_32_2_32_14_32_2_32_2_32_6_32_3_32_14_32_2_32_3_32_11_32_5_32_89" style:display-name="Normal 2 14 2 2 6 3 14 2 3 11 5 89" style:family="table-cell" style:data-style-name="N0">
      <style:table-cell-properties style:vertical-align="automatic" fo:background-color="transparent"/>
    </style:style>
    <style:style style:name="Normal_32_2_32_14_32_2_32_2_32_6_32_3_32_14_32_2_32_3_32_11_32_5_32_9" style:display-name="Normal 2 14 2 2 6 3 14 2 3 11 5 9" style:family="table-cell" style:data-style-name="N0">
      <style:table-cell-properties style:vertical-align="automatic" fo:background-color="transparent"/>
    </style:style>
    <style:style style:name="Normal_32_2_32_14_32_2_32_2_32_6_32_3_32_14_32_2_32_3_32_11_32_5_32_90" style:display-name="Normal 2 14 2 2 6 3 14 2 3 11 5 90" style:family="table-cell" style:data-style-name="N0">
      <style:table-cell-properties style:vertical-align="automatic" fo:background-color="transparent"/>
    </style:style>
    <style:style style:name="Normal_32_2_32_14_32_2_32_2_32_6_32_3_32_14_32_2_32_3_32_11_32_5_32_91" style:display-name="Normal 2 14 2 2 6 3 14 2 3 11 5 91" style:family="table-cell" style:data-style-name="N0">
      <style:table-cell-properties style:vertical-align="automatic" fo:background-color="transparent"/>
    </style:style>
    <style:style style:name="Normal_32_2_32_14_32_2_32_2_32_6_32_3_32_14_32_2_32_3_32_11_32_5_32_92" style:display-name="Normal 2 14 2 2 6 3 14 2 3 11 5 92" style:family="table-cell" style:data-style-name="N0">
      <style:table-cell-properties style:vertical-align="automatic" fo:background-color="transparent"/>
    </style:style>
    <style:style style:name="Normal_32_2_32_14_32_2_32_2_32_6_32_3_32_14_32_2_32_3_32_11_32_5_32_93" style:display-name="Normal 2 14 2 2 6 3 14 2 3 11 5 93" style:family="table-cell" style:data-style-name="N0">
      <style:table-cell-properties style:vertical-align="automatic" fo:background-color="transparent"/>
    </style:style>
    <style:style style:name="Normal_32_2_32_14_32_2_32_2_32_6_32_3_32_14_32_2_32_3_32_11_32_5_32_94" style:display-name="Normal 2 14 2 2 6 3 14 2 3 11 5 94" style:family="table-cell" style:data-style-name="N0">
      <style:table-cell-properties style:vertical-align="automatic" fo:background-color="transparent"/>
    </style:style>
    <style:style style:name="Normal_32_2_32_14_32_2_32_2_32_6_32_3_32_14_32_2_32_3_32_11_32_5_32_95" style:display-name="Normal 2 14 2 2 6 3 14 2 3 11 5 95" style:family="table-cell" style:data-style-name="N0">
      <style:table-cell-properties style:vertical-align="automatic" fo:background-color="transparent"/>
    </style:style>
    <style:style style:name="Normal_32_2_32_14_32_2_32_2_32_6_32_3_32_14_32_2_32_3_32_11_32_5_32_96" style:display-name="Normal 2 14 2 2 6 3 14 2 3 11 5 96" style:family="table-cell" style:data-style-name="N0">
      <style:table-cell-properties style:vertical-align="automatic" fo:background-color="transparent"/>
    </style:style>
    <style:style style:name="Normal_32_2_32_14_32_2_32_2_32_6_32_3_32_14_32_2_32_3_32_11_32_5_32_97" style:display-name="Normal 2 14 2 2 6 3 14 2 3 11 5 97" style:family="table-cell" style:data-style-name="N0">
      <style:table-cell-properties style:vertical-align="automatic" fo:background-color="transparent"/>
    </style:style>
    <style:style style:name="Normal_32_2_32_14_32_2_32_2_32_6_32_3_32_14_32_2_32_3_32_11_32_5_32_98" style:display-name="Normal 2 14 2 2 6 3 14 2 3 11 5 98" style:family="table-cell" style:data-style-name="N0">
      <style:table-cell-properties style:vertical-align="automatic" fo:background-color="transparent"/>
    </style:style>
    <style:style style:name="Normal_32_2_32_14_32_2_32_2_32_6_32_3_32_14_32_2_32_3_32_11_32_5_32_99" style:display-name="Normal 2 14 2 2 6 3 14 2 3 11 5 99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10" style:display-name="Normal 21 10" style:family="table-cell" style:data-style-name="N0">
      <style:table-cell-properties style:vertical-align="automatic" fo:background-color="transparent"/>
    </style:style>
    <style:style style:name="Normal_32_21_32_11" style:display-name="Normal 21 11" style:family="table-cell" style:data-style-name="N0">
      <style:table-cell-properties style:vertical-align="automatic" fo:background-color="transparent"/>
    </style:style>
    <style:style style:name="Normal_32_21_32_12" style:display-name="Normal 21 12" style:family="table-cell" style:data-style-name="N0">
      <style:table-cell-properties style:vertical-align="automatic" fo:background-color="transparent"/>
    </style:style>
    <style:style style:name="Normal_32_21_32_13" style:display-name="Normal 21 13" style:family="table-cell" style:data-style-name="N0">
      <style:table-cell-properties style:vertical-align="automatic" fo:background-color="transparent"/>
    </style:style>
    <style:style style:name="Normal_32_21_32_14" style:display-name="Normal 21 14" style:family="table-cell" style:data-style-name="N0">
      <style:table-cell-properties style:vertical-align="automatic" fo:background-color="transparent"/>
    </style:style>
    <style:style style:name="Normal_32_21_32_15" style:display-name="Normal 21 15" style:family="table-cell" style:data-style-name="N0">
      <style:table-cell-properties style:vertical-align="automatic" fo:background-color="transparent"/>
    </style:style>
    <style:style style:name="Normal_32_21_32_16" style:display-name="Normal 21 16" style:family="table-cell" style:data-style-name="N0">
      <style:table-cell-properties style:vertical-align="automatic" fo:background-color="transparent"/>
    </style:style>
    <style:style style:name="Normal_32_21_32_17" style:display-name="Normal 21 17" style:family="table-cell" style:data-style-name="N0">
      <style:table-cell-properties style:vertical-align="automatic" fo:background-color="transparent"/>
    </style:style>
    <style:style style:name="Normal_32_21_32_18" style:display-name="Normal 21 18" style:family="table-cell" style:data-style-name="N0">
      <style:table-cell-properties style:vertical-align="automatic" fo:background-color="transparent"/>
    </style:style>
    <style:style style:name="Normal_32_21_32_19" style:display-name="Normal 21 19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20" style:display-name="Normal 21 20" style:family="table-cell" style:data-style-name="N0">
      <style:table-cell-properties style:vertical-align="automatic" fo:background-color="transparent"/>
    </style:style>
    <style:style style:name="Normal_32_21_32_21" style:display-name="Normal 21 21" style:family="table-cell" style:data-style-name="N0">
      <style:table-cell-properties style:vertical-align="automatic" fo:background-color="transparent"/>
    </style:style>
    <style:style style:name="Normal_32_21_32_22" style:display-name="Normal 21 22" style:family="table-cell" style:data-style-name="N0">
      <style:table-cell-properties style:vertical-align="automatic" fo:background-color="transparent"/>
    </style:style>
    <style:style style:name="Normal_32_21_32_23" style:display-name="Normal 21 23" style:family="table-cell" style:data-style-name="N0">
      <style:table-cell-properties style:vertical-align="automatic" fo:background-color="transparent"/>
    </style:style>
    <style:style style:name="Normal_32_21_32_24" style:display-name="Normal 21 24" style:family="table-cell" style:data-style-name="N0">
      <style:table-cell-properties style:vertical-align="automatic" fo:background-color="transparent"/>
    </style:style>
    <style:style style:name="Normal_32_21_32_25" style:display-name="Normal 21 25" style:family="table-cell" style:data-style-name="N0">
      <style:table-cell-properties style:vertical-align="automatic" fo:background-color="transparent"/>
    </style:style>
    <style:style style:name="Normal_32_21_32_26" style:display-name="Normal 21 26" style:family="table-cell" style:data-style-name="N0">
      <style:table-cell-properties style:vertical-align="automatic" fo:background-color="transparent"/>
    </style:style>
    <style:style style:name="Normal_32_21_32_27" style:display-name="Normal 21 27" style:family="table-cell" style:data-style-name="N0">
      <style:table-cell-properties style:vertical-align="automatic" fo:background-color="transparent"/>
    </style:style>
    <style:style style:name="Normal_32_21_32_28" style:display-name="Normal 21 28" style:family="table-cell" style:data-style-name="N0">
      <style:table-cell-properties style:vertical-align="automatic" fo:background-color="transparent"/>
    </style:style>
    <style:style style:name="Normal_32_21_32_29" style:display-name="Normal 21 29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30" style:display-name="Normal 21 30" style:family="table-cell" style:data-style-name="N0">
      <style:table-cell-properties style:vertical-align="automatic" fo:background-color="transparent"/>
    </style:style>
    <style:style style:name="Normal_32_21_32_31" style:display-name="Normal 21 31" style:family="table-cell" style:data-style-name="N0">
      <style:table-cell-properties style:vertical-align="automatic" fo:background-color="transparent"/>
    </style:style>
    <style:style style:name="Normal_32_21_32_32" style:display-name="Normal 21 32" style:family="table-cell" style:data-style-name="N0">
      <style:table-cell-properties style:vertical-align="automatic" fo:background-color="transparent"/>
    </style:style>
    <style:style style:name="Normal_32_21_32_33" style:display-name="Normal 21 33" style:family="table-cell" style:data-style-name="N0">
      <style:table-cell-properties style:vertical-align="automatic" fo:background-color="transparent"/>
    </style:style>
    <style:style style:name="Normal_32_21_32_34" style:display-name="Normal 21 34" style:family="table-cell" style:data-style-name="N0">
      <style:table-cell-properties style:vertical-align="automatic" fo:background-color="transparent"/>
    </style:style>
    <style:style style:name="Normal_32_21_32_34_32_10" style:display-name="Normal 21 34 10" style:family="table-cell" style:data-style-name="N0">
      <style:table-cell-properties style:vertical-align="automatic" fo:background-color="transparent"/>
    </style:style>
    <style:style style:name="Normal_32_21_32_34_32_11" style:display-name="Normal 21 34 11" style:family="table-cell" style:data-style-name="N0">
      <style:table-cell-properties style:vertical-align="automatic" fo:background-color="transparent"/>
    </style:style>
    <style:style style:name="Normal_32_21_32_34_32_12" style:display-name="Normal 21 34 12" style:family="table-cell" style:data-style-name="N0">
      <style:table-cell-properties style:vertical-align="automatic" fo:background-color="transparent"/>
    </style:style>
    <style:style style:name="Normal_32_21_32_34_32_13" style:display-name="Normal 21 34 13" style:family="table-cell" style:data-style-name="N0">
      <style:table-cell-properties style:vertical-align="automatic" fo:background-color="transparent"/>
    </style:style>
    <style:style style:name="Normal_32_21_32_34_32_14" style:display-name="Normal 21 34 14" style:family="table-cell" style:data-style-name="N0">
      <style:table-cell-properties style:vertical-align="automatic" fo:background-color="transparent"/>
    </style:style>
    <style:style style:name="Normal_32_21_32_34_32_15" style:display-name="Normal 21 34 15" style:family="table-cell" style:data-style-name="N0">
      <style:table-cell-properties style:vertical-align="automatic" fo:background-color="transparent"/>
    </style:style>
    <style:style style:name="Normal_32_21_32_34_32_16" style:display-name="Normal 21 34 16" style:family="table-cell" style:data-style-name="N0">
      <style:table-cell-properties style:vertical-align="automatic" fo:background-color="transparent"/>
    </style:style>
    <style:style style:name="Normal_32_21_32_34_32_17" style:display-name="Normal 21 34 17" style:family="table-cell" style:data-style-name="N0">
      <style:table-cell-properties style:vertical-align="automatic" fo:background-color="transparent"/>
    </style:style>
    <style:style style:name="Normal_32_21_32_34_32_18" style:display-name="Normal 21 34 18" style:family="table-cell" style:data-style-name="N0">
      <style:table-cell-properties style:vertical-align="automatic" fo:background-color="transparent"/>
    </style:style>
    <style:style style:name="Normal_32_21_32_34_32_19" style:display-name="Normal 21 34 19" style:family="table-cell" style:data-style-name="N0">
      <style:table-cell-properties style:vertical-align="automatic" fo:background-color="transparent"/>
    </style:style>
    <style:style style:name="Normal_32_21_32_34_32_2" style:display-name="Normal 21 34 2" style:family="table-cell" style:data-style-name="N0">
      <style:table-cell-properties style:vertical-align="automatic" fo:background-color="transparent"/>
    </style:style>
    <style:style style:name="Normal_32_21_32_34_32_20" style:display-name="Normal 21 34 20" style:family="table-cell" style:data-style-name="N0">
      <style:table-cell-properties style:vertical-align="automatic" fo:background-color="transparent"/>
    </style:style>
    <style:style style:name="Normal_32_21_32_34_32_21" style:display-name="Normal 21 34 21" style:family="table-cell" style:data-style-name="N0">
      <style:table-cell-properties style:vertical-align="automatic" fo:background-color="transparent"/>
    </style:style>
    <style:style style:name="Normal_32_21_32_34_32_22" style:display-name="Normal 21 34 22" style:family="table-cell" style:data-style-name="N0">
      <style:table-cell-properties style:vertical-align="automatic" fo:background-color="transparent"/>
    </style:style>
    <style:style style:name="Normal_32_21_32_34_32_23" style:display-name="Normal 21 34 23" style:family="table-cell" style:data-style-name="N0">
      <style:table-cell-properties style:vertical-align="automatic" fo:background-color="transparent"/>
    </style:style>
    <style:style style:name="Normal_32_21_32_34_32_24" style:display-name="Normal 21 34 24" style:family="table-cell" style:data-style-name="N0">
      <style:table-cell-properties style:vertical-align="automatic" fo:background-color="transparent"/>
    </style:style>
    <style:style style:name="Normal_32_21_32_34_32_25" style:display-name="Normal 21 34 25" style:family="table-cell" style:data-style-name="N0">
      <style:table-cell-properties style:vertical-align="automatic" fo:background-color="transparent"/>
    </style:style>
    <style:style style:name="Normal_32_21_32_34_32_26" style:display-name="Normal 21 34 26" style:family="table-cell" style:data-style-name="N0">
      <style:table-cell-properties style:vertical-align="automatic" fo:background-color="transparent"/>
    </style:style>
    <style:style style:name="Normal_32_21_32_34_32_27" style:display-name="Normal 21 34 27" style:family="table-cell" style:data-style-name="N0">
      <style:table-cell-properties style:vertical-align="automatic" fo:background-color="transparent"/>
    </style:style>
    <style:style style:name="Normal_32_21_32_34_32_28" style:display-name="Normal 21 34 28" style:family="table-cell" style:data-style-name="N0">
      <style:table-cell-properties style:vertical-align="automatic" fo:background-color="transparent"/>
    </style:style>
    <style:style style:name="Normal_32_21_32_34_32_29" style:display-name="Normal 21 34 29" style:family="table-cell" style:data-style-name="N0">
      <style:table-cell-properties style:vertical-align="automatic" fo:background-color="transparent"/>
    </style:style>
    <style:style style:name="Normal_32_21_32_34_32_3" style:display-name="Normal 21 34 3" style:family="table-cell" style:data-style-name="N0">
      <style:table-cell-properties style:vertical-align="automatic" fo:background-color="transparent"/>
    </style:style>
    <style:style style:name="Normal_32_21_32_34_32_30" style:display-name="Normal 21 34 30" style:family="table-cell" style:data-style-name="N0">
      <style:table-cell-properties style:vertical-align="automatic" fo:background-color="transparent"/>
    </style:style>
    <style:style style:name="Normal_32_21_32_34_32_31" style:display-name="Normal 21 34 31" style:family="table-cell" style:data-style-name="N0">
      <style:table-cell-properties style:vertical-align="automatic" fo:background-color="transparent"/>
    </style:style>
    <style:style style:name="Normal_32_21_32_34_32_32" style:display-name="Normal 21 34 32" style:family="table-cell" style:data-style-name="N0">
      <style:table-cell-properties style:vertical-align="automatic" fo:background-color="transparent"/>
    </style:style>
    <style:style style:name="Normal_32_21_32_34_32_33" style:display-name="Normal 21 34 33" style:family="table-cell" style:data-style-name="N0">
      <style:table-cell-properties style:vertical-align="automatic" fo:background-color="transparent"/>
    </style:style>
    <style:style style:name="Normal_32_21_32_34_32_34" style:display-name="Normal 21 34 34" style:family="table-cell" style:data-style-name="N0">
      <style:table-cell-properties style:vertical-align="automatic" fo:background-color="transparent"/>
    </style:style>
    <style:style style:name="Normal_32_21_32_34_32_35" style:display-name="Normal 21 34 35" style:family="table-cell" style:data-style-name="N0">
      <style:table-cell-properties style:vertical-align="automatic" fo:background-color="transparent"/>
    </style:style>
    <style:style style:name="Normal_32_21_32_34_32_36" style:display-name="Normal 21 34 36" style:family="table-cell" style:data-style-name="N0">
      <style:table-cell-properties style:vertical-align="automatic" fo:background-color="transparent"/>
    </style:style>
    <style:style style:name="Normal_32_21_32_34_32_37" style:display-name="Normal 21 34 37" style:family="table-cell" style:data-style-name="N0">
      <style:table-cell-properties style:vertical-align="automatic" fo:background-color="transparent"/>
    </style:style>
    <style:style style:name="Normal_32_21_32_34_32_38" style:display-name="Normal 21 34 38" style:family="table-cell" style:data-style-name="N0">
      <style:table-cell-properties style:vertical-align="automatic" fo:background-color="transparent"/>
    </style:style>
    <style:style style:name="Normal_32_21_32_34_32_39" style:display-name="Normal 21 34 39" style:family="table-cell" style:data-style-name="N0">
      <style:table-cell-properties style:vertical-align="automatic" fo:background-color="transparent"/>
    </style:style>
    <style:style style:name="Normal_32_21_32_34_32_4" style:display-name="Normal 21 34 4" style:family="table-cell" style:data-style-name="N0">
      <style:table-cell-properties style:vertical-align="automatic" fo:background-color="transparent"/>
    </style:style>
    <style:style style:name="Normal_32_21_32_34_32_40" style:display-name="Normal 21 34 40" style:family="table-cell" style:data-style-name="N0">
      <style:table-cell-properties style:vertical-align="automatic" fo:background-color="transparent"/>
    </style:style>
    <style:style style:name="Normal_32_21_32_34_32_41" style:display-name="Normal 21 34 41" style:family="table-cell" style:data-style-name="N0">
      <style:table-cell-properties style:vertical-align="automatic" fo:background-color="transparent"/>
    </style:style>
    <style:style style:name="Normal_32_21_32_34_32_42" style:display-name="Normal 21 34 42" style:family="table-cell" style:data-style-name="N0">
      <style:table-cell-properties style:vertical-align="automatic" fo:background-color="transparent"/>
    </style:style>
    <style:style style:name="Normal_32_21_32_34_32_43" style:display-name="Normal 21 34 43" style:family="table-cell" style:data-style-name="N0">
      <style:table-cell-properties style:vertical-align="automatic" fo:background-color="transparent"/>
    </style:style>
    <style:style style:name="Normal_32_21_32_34_32_44" style:display-name="Normal 21 34 44" style:family="table-cell" style:data-style-name="N0">
      <style:table-cell-properties style:vertical-align="automatic" fo:background-color="transparent"/>
    </style:style>
    <style:style style:name="Normal_32_21_32_34_32_45" style:display-name="Normal 21 34 45" style:family="table-cell" style:data-style-name="N0">
      <style:table-cell-properties style:vertical-align="automatic" fo:background-color="transparent"/>
    </style:style>
    <style:style style:name="Normal_32_21_32_34_32_46" style:display-name="Normal 21 34 46" style:family="table-cell" style:data-style-name="N0">
      <style:table-cell-properties style:vertical-align="automatic" fo:background-color="transparent"/>
    </style:style>
    <style:style style:name="Normal_32_21_32_34_32_47" style:display-name="Normal 21 34 47" style:family="table-cell" style:data-style-name="N0">
      <style:table-cell-properties style:vertical-align="automatic" fo:background-color="transparent"/>
    </style:style>
    <style:style style:name="Normal_32_21_32_34_32_48" style:display-name="Normal 21 34 48" style:family="table-cell" style:data-style-name="N0">
      <style:table-cell-properties style:vertical-align="automatic" fo:background-color="transparent"/>
    </style:style>
    <style:style style:name="Normal_32_21_32_34_32_49" style:display-name="Normal 21 34 49" style:family="table-cell" style:data-style-name="N0">
      <style:table-cell-properties style:vertical-align="automatic" fo:background-color="transparent"/>
    </style:style>
    <style:style style:name="Normal_32_21_32_34_32_5" style:display-name="Normal 21 34 5" style:family="table-cell" style:data-style-name="N0">
      <style:table-cell-properties style:vertical-align="automatic" fo:background-color="transparent"/>
    </style:style>
    <style:style style:name="Normal_32_21_32_34_32_50" style:display-name="Normal 21 34 50" style:family="table-cell" style:data-style-name="N0">
      <style:table-cell-properties style:vertical-align="automatic" fo:background-color="transparent"/>
    </style:style>
    <style:style style:name="Normal_32_21_32_34_32_51" style:display-name="Normal 21 34 51" style:family="table-cell" style:data-style-name="N0">
      <style:table-cell-properties style:vertical-align="automatic" fo:background-color="transparent"/>
    </style:style>
    <style:style style:name="Normal_32_21_32_34_32_52" style:display-name="Normal 21 34 52" style:family="table-cell" style:data-style-name="N0">
      <style:table-cell-properties style:vertical-align="automatic" fo:background-color="transparent"/>
    </style:style>
    <style:style style:name="Normal_32_21_32_34_32_53" style:display-name="Normal 21 34 53" style:family="table-cell" style:data-style-name="N0">
      <style:table-cell-properties style:vertical-align="automatic" fo:background-color="transparent"/>
    </style:style>
    <style:style style:name="Normal_32_21_32_34_32_54" style:display-name="Normal 21 34 54" style:family="table-cell" style:data-style-name="N0">
      <style:table-cell-properties style:vertical-align="automatic" fo:background-color="transparent"/>
    </style:style>
    <style:style style:name="Normal_32_21_32_34_32_55" style:display-name="Normal 21 34 55" style:family="table-cell" style:data-style-name="N0">
      <style:table-cell-properties style:vertical-align="automatic" fo:background-color="transparent"/>
    </style:style>
    <style:style style:name="Normal_32_21_32_34_32_56" style:display-name="Normal 21 34 56" style:family="table-cell" style:data-style-name="N0">
      <style:table-cell-properties style:vertical-align="automatic" fo:background-color="transparent"/>
    </style:style>
    <style:style style:name="Normal_32_21_32_34_32_57" style:display-name="Normal 21 34 57" style:family="table-cell" style:data-style-name="N0">
      <style:table-cell-properties style:vertical-align="automatic" fo:background-color="transparent"/>
    </style:style>
    <style:style style:name="Normal_32_21_32_34_32_58" style:display-name="Normal 21 34 58" style:family="table-cell" style:data-style-name="N0">
      <style:table-cell-properties style:vertical-align="automatic" fo:background-color="transparent"/>
    </style:style>
    <style:style style:name="Normal_32_21_32_34_32_59" style:display-name="Normal 21 34 59" style:family="table-cell" style:data-style-name="N0">
      <style:table-cell-properties style:vertical-align="automatic" fo:background-color="transparent"/>
    </style:style>
    <style:style style:name="Normal_32_21_32_34_32_6" style:display-name="Normal 21 34 6" style:family="table-cell" style:data-style-name="N0">
      <style:table-cell-properties style:vertical-align="automatic" fo:background-color="transparent"/>
    </style:style>
    <style:style style:name="Normal_32_21_32_34_32_60" style:display-name="Normal 21 34 60" style:family="table-cell" style:data-style-name="N0">
      <style:table-cell-properties style:vertical-align="automatic" fo:background-color="transparent"/>
    </style:style>
    <style:style style:name="Normal_32_21_32_34_32_61" style:display-name="Normal 21 34 61" style:family="table-cell" style:data-style-name="N0">
      <style:table-cell-properties style:vertical-align="automatic" fo:background-color="transparent"/>
    </style:style>
    <style:style style:name="Normal_32_21_32_34_32_62" style:display-name="Normal 21 34 62" style:family="table-cell" style:data-style-name="N0">
      <style:table-cell-properties style:vertical-align="automatic" fo:background-color="transparent"/>
    </style:style>
    <style:style style:name="Normal_32_21_32_34_32_63" style:display-name="Normal 21 34 63" style:family="table-cell" style:data-style-name="N0">
      <style:table-cell-properties style:vertical-align="automatic" fo:background-color="transparent"/>
    </style:style>
    <style:style style:name="Normal_32_21_32_34_32_64" style:display-name="Normal 21 34 64" style:family="table-cell" style:data-style-name="N0">
      <style:table-cell-properties style:vertical-align="automatic" fo:background-color="transparent"/>
    </style:style>
    <style:style style:name="Normal_32_21_32_34_32_65" style:display-name="Normal 21 34 65" style:family="table-cell" style:data-style-name="N0">
      <style:table-cell-properties style:vertical-align="automatic" fo:background-color="transparent"/>
    </style:style>
    <style:style style:name="Normal_32_21_32_34_32_66" style:display-name="Normal 21 34 66" style:family="table-cell" style:data-style-name="N0">
      <style:table-cell-properties style:vertical-align="automatic" fo:background-color="transparent"/>
    </style:style>
    <style:style style:name="Normal_32_21_32_34_32_67" style:display-name="Normal 21 34 67" style:family="table-cell" style:data-style-name="N0">
      <style:table-cell-properties style:vertical-align="automatic" fo:background-color="transparent"/>
    </style:style>
    <style:style style:name="Normal_32_21_32_34_32_68" style:display-name="Normal 21 34 68" style:family="table-cell" style:data-style-name="N0">
      <style:table-cell-properties style:vertical-align="automatic" fo:background-color="transparent"/>
    </style:style>
    <style:style style:name="Normal_32_21_32_34_32_69" style:display-name="Normal 21 34 69" style:family="table-cell" style:data-style-name="N0">
      <style:table-cell-properties style:vertical-align="automatic" fo:background-color="transparent"/>
    </style:style>
    <style:style style:name="Normal_32_21_32_34_32_7" style:display-name="Normal 21 34 7" style:family="table-cell" style:data-style-name="N0">
      <style:table-cell-properties style:vertical-align="automatic" fo:background-color="transparent"/>
    </style:style>
    <style:style style:name="Normal_32_21_32_34_32_70" style:display-name="Normal 21 34 70" style:family="table-cell" style:data-style-name="N0">
      <style:table-cell-properties style:vertical-align="automatic" fo:background-color="transparent"/>
    </style:style>
    <style:style style:name="Normal_32_21_32_34_32_70_32_10" style:display-name="Normal 21 34 70 10" style:family="table-cell" style:data-style-name="N0">
      <style:table-cell-properties style:vertical-align="automatic" fo:background-color="transparent"/>
    </style:style>
    <style:style style:name="Normal_32_21_32_34_32_70_32_11" style:display-name="Normal 21 34 70 11" style:family="table-cell" style:data-style-name="N0">
      <style:table-cell-properties style:vertical-align="automatic" fo:background-color="transparent"/>
    </style:style>
    <style:style style:name="Normal_32_21_32_34_32_70_32_12" style:display-name="Normal 21 34 70 12" style:family="table-cell" style:data-style-name="N0">
      <style:table-cell-properties style:vertical-align="automatic" fo:background-color="transparent"/>
    </style:style>
    <style:style style:name="Normal_32_21_32_34_32_70_32_13" style:display-name="Normal 21 34 70 13" style:family="table-cell" style:data-style-name="N0">
      <style:table-cell-properties style:vertical-align="automatic" fo:background-color="transparent"/>
    </style:style>
    <style:style style:name="Normal_32_21_32_34_32_70_32_14" style:display-name="Normal 21 34 70 14" style:family="table-cell" style:data-style-name="N0">
      <style:table-cell-properties style:vertical-align="automatic" fo:background-color="transparent"/>
    </style:style>
    <style:style style:name="Normal_32_21_32_34_32_70_32_15" style:display-name="Normal 21 34 70 15" style:family="table-cell" style:data-style-name="N0">
      <style:table-cell-properties style:vertical-align="automatic" fo:background-color="transparent"/>
    </style:style>
    <style:style style:name="Normal_32_21_32_34_32_70_32_16" style:display-name="Normal 21 34 70 16" style:family="table-cell" style:data-style-name="N0">
      <style:table-cell-properties style:vertical-align="automatic" fo:background-color="transparent"/>
    </style:style>
    <style:style style:name="Normal_32_21_32_34_32_70_32_17" style:display-name="Normal 21 34 70 17" style:family="table-cell" style:data-style-name="N0">
      <style:table-cell-properties style:vertical-align="automatic" fo:background-color="transparent"/>
    </style:style>
    <style:style style:name="Normal_32_21_32_34_32_70_32_18" style:display-name="Normal 21 34 70 18" style:family="table-cell" style:data-style-name="N0">
      <style:table-cell-properties style:vertical-align="automatic" fo:background-color="transparent"/>
    </style:style>
    <style:style style:name="Normal_32_21_32_34_32_70_32_19" style:display-name="Normal 21 34 70 19" style:family="table-cell" style:data-style-name="N0">
      <style:table-cell-properties style:vertical-align="automatic" fo:background-color="transparent"/>
    </style:style>
    <style:style style:name="Normal_32_21_32_34_32_70_32_2" style:display-name="Normal 21 34 70 2" style:family="table-cell" style:data-style-name="N0">
      <style:table-cell-properties style:vertical-align="automatic" fo:background-color="transparent"/>
    </style:style>
    <style:style style:name="Normal_32_21_32_34_32_70_32_20" style:display-name="Normal 21 34 70 20" style:family="table-cell" style:data-style-name="N0">
      <style:table-cell-properties style:vertical-align="automatic" fo:background-color="transparent"/>
    </style:style>
    <style:style style:name="Normal_32_21_32_34_32_70_32_21" style:display-name="Normal 21 34 70 21" style:family="table-cell" style:data-style-name="N0">
      <style:table-cell-properties style:vertical-align="automatic" fo:background-color="transparent"/>
    </style:style>
    <style:style style:name="Normal_32_21_32_34_32_70_32_22" style:display-name="Normal 21 34 70 22" style:family="table-cell" style:data-style-name="N0">
      <style:table-cell-properties style:vertical-align="automatic" fo:background-color="transparent"/>
    </style:style>
    <style:style style:name="Normal_32_21_32_34_32_70_32_23" style:display-name="Normal 21 34 70 23" style:family="table-cell" style:data-style-name="N0">
      <style:table-cell-properties style:vertical-align="automatic" fo:background-color="transparent"/>
    </style:style>
    <style:style style:name="Normal_32_21_32_34_32_70_32_3" style:display-name="Normal 21 34 70 3" style:family="table-cell" style:data-style-name="N0">
      <style:table-cell-properties style:vertical-align="automatic" fo:background-color="transparent"/>
    </style:style>
    <style:style style:name="Normal_32_21_32_34_32_70_32_4" style:display-name="Normal 21 34 70 4" style:family="table-cell" style:data-style-name="N0">
      <style:table-cell-properties style:vertical-align="automatic" fo:background-color="transparent"/>
    </style:style>
    <style:style style:name="Normal_32_21_32_34_32_70_32_5" style:display-name="Normal 21 34 70 5" style:family="table-cell" style:data-style-name="N0">
      <style:table-cell-properties style:vertical-align="automatic" fo:background-color="transparent"/>
    </style:style>
    <style:style style:name="Normal_32_21_32_34_32_70_32_6" style:display-name="Normal 21 34 70 6" style:family="table-cell" style:data-style-name="N0">
      <style:table-cell-properties style:vertical-align="automatic" fo:background-color="transparent"/>
    </style:style>
    <style:style style:name="Normal_32_21_32_34_32_70_32_7" style:display-name="Normal 21 34 70 7" style:family="table-cell" style:data-style-name="N0">
      <style:table-cell-properties style:vertical-align="automatic" fo:background-color="transparent"/>
    </style:style>
    <style:style style:name="Normal_32_21_32_34_32_70_32_8" style:display-name="Normal 21 34 70 8" style:family="table-cell" style:data-style-name="N0">
      <style:table-cell-properties style:vertical-align="automatic" fo:background-color="transparent"/>
    </style:style>
    <style:style style:name="Normal_32_21_32_34_32_70_32_9" style:display-name="Normal 21 34 70 9" style:family="table-cell" style:data-style-name="N0">
      <style:table-cell-properties style:vertical-align="automatic" fo:background-color="transparent"/>
    </style:style>
    <style:style style:name="Normal_32_21_32_34_32_8" style:display-name="Normal 21 34 8" style:family="table-cell" style:data-style-name="N0">
      <style:table-cell-properties style:vertical-align="automatic" fo:background-color="transparent"/>
    </style:style>
    <style:style style:name="Normal_32_21_32_34_32_9" style:display-name="Normal 21 34 9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</style:style>
    <style:style style:name="Normal_32_21_32_5" style:display-name="Normal 21 5" style:family="table-cell" style:data-style-name="N0">
      <style:table-cell-properties style:vertical-align="automatic" fo:background-color="transparent"/>
    </style:style>
    <style:style style:name="Normal_32_21_32_6" style:display-name="Normal 21 6" style:family="table-cell" style:data-style-name="N0">
      <style:table-cell-properties style:vertical-align="automatic" fo:background-color="transparent"/>
    </style:style>
    <style:style style:name="Normal_32_21_32_7" style:display-name="Normal 21 7" style:family="table-cell" style:data-style-name="N0">
      <style:table-cell-properties style:vertical-align="automatic" fo:background-color="transparent"/>
    </style:style>
    <style:style style:name="Normal_32_21_32_8" style:display-name="Normal 21 8" style:family="table-cell" style:data-style-name="N0">
      <style:table-cell-properties style:vertical-align="automatic" fo:background-color="transparent"/>
    </style:style>
    <style:style style:name="Normal_32_21_32_9" style:display-name="Normal 21 9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13" style:display-name="Normal 22 13" style:family="table-cell" style:data-style-name="N0">
      <style:table-cell-properties style:vertical-align="automatic" fo:background-color="transparent"/>
    </style:style>
    <style:style style:name="Normal_32_22_32_14" style:display-name="Normal 22 14" style:family="table-cell" style:data-style-name="N0">
      <style:table-cell-properties style:vertical-align="automatic" fo:background-color="transparent"/>
    </style:style>
    <style:style style:name="Normal_32_22_32_15" style:display-name="Normal 22 15" style:family="table-cell" style:data-style-name="N0">
      <style:table-cell-properties style:vertical-align="automatic" fo:background-color="transparent"/>
    </style:style>
    <style:style style:name="Normal_32_22_32_16" style:display-name="Normal 22 16" style:family="table-cell" style:data-style-name="N0">
      <style:table-cell-properties style:vertical-align="automatic" fo:background-color="transparent"/>
    </style:style>
    <style:style style:name="Normal_32_22_32_17" style:display-name="Normal 22 17" style:family="table-cell" style:data-style-name="N0">
      <style:table-cell-properties style:vertical-align="automatic" fo:background-color="transparent"/>
    </style:style>
    <style:style style:name="Normal_32_22_32_18" style:display-name="Normal 22 18" style:family="table-cell" style:data-style-name="N0">
      <style:table-cell-properties style:vertical-align="automatic" fo:background-color="transparent"/>
    </style:style>
    <style:style style:name="Normal_32_22_32_19" style:display-name="Normal 22 19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0" style:display-name="Normal 22 20" style:family="table-cell" style:data-style-name="N0">
      <style:table-cell-properties style:vertical-align="automatic" fo:background-color="transparent"/>
    </style:style>
    <style:style style:name="Normal_32_22_32_21" style:display-name="Normal 22 21" style:family="table-cell" style:data-style-name="N0">
      <style:table-cell-properties style:vertical-align="automatic" fo:background-color="transparent"/>
    </style:style>
    <style:style style:name="Normal_32_22_32_22" style:display-name="Normal 22 22" style:family="table-cell" style:data-style-name="N0">
      <style:table-cell-properties style:vertical-align="automatic" fo:background-color="transparent"/>
    </style:style>
    <style:style style:name="Normal_32_22_32_23" style:display-name="Normal 22 23" style:family="table-cell" style:data-style-name="N0">
      <style:table-cell-properties style:vertical-align="automatic" fo:background-color="transparent"/>
    </style:style>
    <style:style style:name="Normal_32_22_32_24" style:display-name="Normal 22 24" style:family="table-cell" style:data-style-name="N0">
      <style:table-cell-properties style:vertical-align="automatic" fo:background-color="transparent"/>
    </style:style>
    <style:style style:name="Normal_32_22_32_25" style:display-name="Normal 22 25" style:family="table-cell" style:data-style-name="N0">
      <style:table-cell-properties style:vertical-align="automatic" fo:background-color="transparent"/>
    </style:style>
    <style:style style:name="Normal_32_22_32_26" style:display-name="Normal 22 26" style:family="table-cell" style:data-style-name="N0">
      <style:table-cell-properties style:vertical-align="automatic" fo:background-color="transparent"/>
    </style:style>
    <style:style style:name="Normal_32_22_32_27" style:display-name="Normal 22 27" style:family="table-cell" style:data-style-name="N0">
      <style:table-cell-properties style:vertical-align="automatic" fo:background-color="transparent"/>
    </style:style>
    <style:style style:name="Normal_32_22_32_28" style:display-name="Normal 22 28" style:family="table-cell" style:data-style-name="N0">
      <style:table-cell-properties style:vertical-align="automatic" fo:background-color="transparent"/>
    </style:style>
    <style:style style:name="Normal_32_22_32_29" style:display-name="Normal 22 29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0" style:display-name="Normal 22 30" style:family="table-cell" style:data-style-name="N0">
      <style:table-cell-properties style:vertical-align="automatic" fo:background-color="transparent"/>
    </style:style>
    <style:style style:name="Normal_32_22_32_31" style:display-name="Normal 22 31" style:family="table-cell" style:data-style-name="N0">
      <style:table-cell-properties style:vertical-align="automatic" fo:background-color="transparent"/>
    </style:style>
    <style:style style:name="Normal_32_22_32_32" style:display-name="Normal 22 32" style:family="table-cell" style:data-style-name="N0">
      <style:table-cell-properties style:vertical-align="automatic" fo:background-color="transparent"/>
    </style:style>
    <style:style style:name="Normal_32_22_32_33" style:display-name="Normal 22 33" style:family="table-cell" style:data-style-name="N0">
      <style:table-cell-properties style:vertical-align="automatic" fo:background-color="transparent"/>
    </style:style>
    <style:style style:name="Normal_32_22_32_34" style:display-name="Normal 22 34" style:family="table-cell" style:data-style-name="N0">
      <style:table-cell-properties style:vertical-align="automatic" fo:background-color="transparent"/>
    </style:style>
    <style:style style:name="Normal_32_22_32_35" style:display-name="Normal 22 35" style:family="table-cell" style:data-style-name="N0">
      <style:table-cell-properties style:vertical-align="automatic" fo:background-color="transparent"/>
    </style:style>
    <style:style style:name="Normal_32_22_32_36" style:display-name="Normal 22 36" style:family="table-cell" style:data-style-name="N0">
      <style:table-cell-properties style:vertical-align="automatic" fo:background-color="transparent"/>
    </style:style>
    <style:style style:name="Normal_32_22_32_37" style:display-name="Normal 22 37" style:family="table-cell" style:data-style-name="N0">
      <style:table-cell-properties style:vertical-align="automatic" fo:background-color="transparent"/>
    </style:style>
    <style:style style:name="Normal_32_22_32_38" style:display-name="Normal 22 38" style:family="table-cell" style:data-style-name="N0">
      <style:table-cell-properties style:vertical-align="automatic" fo:background-color="transparent"/>
    </style:style>
    <style:style style:name="Normal_32_22_32_39" style:display-name="Normal 22 39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0" style:display-name="Normal 22 40" style:family="table-cell" style:data-style-name="N0">
      <style:table-cell-properties style:vertical-align="automatic" fo:background-color="transparent"/>
    </style:style>
    <style:style style:name="Normal_32_22_32_41" style:display-name="Normal 22 41" style:family="table-cell" style:data-style-name="N0">
      <style:table-cell-properties style:vertical-align="automatic" fo:background-color="transparent"/>
    </style:style>
    <style:style style:name="Normal_32_22_32_42" style:display-name="Normal 22 42" style:family="table-cell" style:data-style-name="N0">
      <style:table-cell-properties style:vertical-align="automatic" fo:background-color="transparent"/>
    </style:style>
    <style:style style:name="Normal_32_22_32_43" style:display-name="Normal 22 43" style:family="table-cell" style:data-style-name="N0">
      <style:table-cell-properties style:vertical-align="automatic" fo:background-color="transparent"/>
    </style:style>
    <style:style style:name="Normal_32_22_32_44" style:display-name="Normal 22 44" style:family="table-cell" style:data-style-name="N0">
      <style:table-cell-properties style:vertical-align="automatic" fo:background-color="transparent"/>
    </style:style>
    <style:style style:name="Normal_32_22_32_45" style:display-name="Normal 22 45" style:family="table-cell" style:data-style-name="N0">
      <style:table-cell-properties style:vertical-align="automatic" fo:background-color="transparent"/>
    </style:style>
    <style:style style:name="Normal_32_22_32_46" style:display-name="Normal 22 46" style:family="table-cell" style:data-style-name="N0">
      <style:table-cell-properties style:vertical-align="automatic" fo:background-color="transparent"/>
    </style:style>
    <style:style style:name="Normal_32_22_32_47" style:display-name="Normal 22 47" style:family="table-cell" style:data-style-name="N0">
      <style:table-cell-properties style:vertical-align="automatic" fo:background-color="transparent"/>
    </style:style>
    <style:style style:name="Normal_32_22_32_48" style:display-name="Normal 22 48" style:family="table-cell" style:data-style-name="N0">
      <style:table-cell-properties style:vertical-align="automatic" fo:background-color="transparent"/>
    </style:style>
    <style:style style:name="Normal_32_22_32_49" style:display-name="Normal 22 49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0" style:display-name="Normal 22 50" style:family="table-cell" style:data-style-name="N0">
      <style:table-cell-properties style:vertical-align="automatic" fo:background-color="transparent"/>
    </style:style>
    <style:style style:name="Normal_32_22_32_51" style:display-name="Normal 22 51" style:family="table-cell" style:data-style-name="N0">
      <style:table-cell-properties style:vertical-align="automatic" fo:background-color="transparent"/>
    </style:style>
    <style:style style:name="Normal_32_22_32_52" style:display-name="Normal 22 52" style:family="table-cell" style:data-style-name="N0">
      <style:table-cell-properties style:vertical-align="automatic" fo:background-color="transparent"/>
    </style:style>
    <style:style style:name="Normal_32_22_32_53" style:display-name="Normal 22 53" style:family="table-cell" style:data-style-name="N0">
      <style:table-cell-properties style:vertical-align="automatic" fo:background-color="transparent"/>
    </style:style>
    <style:style style:name="Normal_32_22_32_54" style:display-name="Normal 22 54" style:family="table-cell" style:data-style-name="N0">
      <style:table-cell-properties style:vertical-align="automatic" fo:background-color="transparent"/>
    </style:style>
    <style:style style:name="Normal_32_22_32_55" style:display-name="Normal 22 55" style:family="table-cell" style:data-style-name="N0">
      <style:table-cell-properties style:vertical-align="automatic" fo:background-color="transparent"/>
    </style:style>
    <style:style style:name="Normal_32_22_32_56" style:display-name="Normal 22 56" style:family="table-cell" style:data-style-name="N0">
      <style:table-cell-properties style:vertical-align="automatic" fo:background-color="transparent"/>
    </style:style>
    <style:style style:name="Normal_32_22_32_57" style:display-name="Normal 22 57" style:family="table-cell" style:data-style-name="N0">
      <style:table-cell-properties style:vertical-align="automatic" fo:background-color="transparent"/>
    </style:style>
    <style:style style:name="Normal_32_22_32_58" style:display-name="Normal 22 58" style:family="table-cell" style:data-style-name="N0">
      <style:table-cell-properties style:vertical-align="automatic" fo:background-color="transparent"/>
    </style:style>
    <style:style style:name="Normal_32_22_32_59" style:display-name="Normal 22 59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0" style:display-name="Normal 22 60" style:family="table-cell" style:data-style-name="N0">
      <style:table-cell-properties style:vertical-align="automatic" fo:background-color="transparent"/>
    </style:style>
    <style:style style:name="Normal_32_22_32_61" style:display-name="Normal 22 61" style:family="table-cell" style:data-style-name="N0">
      <style:table-cell-properties style:vertical-align="automatic" fo:background-color="transparent"/>
    </style:style>
    <style:style style:name="Normal_32_22_32_62" style:display-name="Normal 22 62" style:family="table-cell" style:data-style-name="N0">
      <style:table-cell-properties style:vertical-align="automatic" fo:background-color="transparent"/>
    </style:style>
    <style:style style:name="Normal_32_22_32_63" style:display-name="Normal 22 63" style:family="table-cell" style:data-style-name="N0">
      <style:table-cell-properties style:vertical-align="automatic" fo:background-color="transparent"/>
    </style:style>
    <style:style style:name="Normal_32_22_32_64" style:display-name="Normal 22 64" style:family="table-cell" style:data-style-name="N0">
      <style:table-cell-properties style:vertical-align="automatic" fo:background-color="transparent"/>
    </style:style>
    <style:style style:name="Normal_32_22_32_65" style:display-name="Normal 22 65" style:family="table-cell" style:data-style-name="N0">
      <style:table-cell-properties style:vertical-align="automatic" fo:background-color="transparent"/>
    </style:style>
    <style:style style:name="Normal_32_22_32_66" style:display-name="Normal 22 66" style:family="table-cell" style:data-style-name="N0">
      <style:table-cell-properties style:vertical-align="automatic" fo:background-color="transparent"/>
    </style:style>
    <style:style style:name="Normal_32_22_32_67" style:display-name="Normal 22 67" style:family="table-cell" style:data-style-name="N0">
      <style:table-cell-properties style:vertical-align="automatic" fo:background-color="transparent"/>
    </style:style>
    <style:style style:name="Normal_32_22_32_68" style:display-name="Normal 22 68" style:family="table-cell" style:data-style-name="N0">
      <style:table-cell-properties style:vertical-align="automatic" fo:background-color="transparent"/>
    </style:style>
    <style:style style:name="Normal_32_22_32_68_32_10" style:display-name="Normal 22 68 10" style:family="table-cell" style:data-style-name="N0">
      <style:table-cell-properties style:vertical-align="automatic" fo:background-color="transparent"/>
    </style:style>
    <style:style style:name="Normal_32_22_32_68_32_11" style:display-name="Normal 22 68 11" style:family="table-cell" style:data-style-name="N0">
      <style:table-cell-properties style:vertical-align="automatic" fo:background-color="transparent"/>
    </style:style>
    <style:style style:name="Normal_32_22_32_68_32_12" style:display-name="Normal 22 68 12" style:family="table-cell" style:data-style-name="N0">
      <style:table-cell-properties style:vertical-align="automatic" fo:background-color="transparent"/>
    </style:style>
    <style:style style:name="Normal_32_22_32_68_32_13" style:display-name="Normal 22 68 13" style:family="table-cell" style:data-style-name="N0">
      <style:table-cell-properties style:vertical-align="automatic" fo:background-color="transparent"/>
    </style:style>
    <style:style style:name="Normal_32_22_32_68_32_14" style:display-name="Normal 22 68 14" style:family="table-cell" style:data-style-name="N0">
      <style:table-cell-properties style:vertical-align="automatic" fo:background-color="transparent"/>
    </style:style>
    <style:style style:name="Normal_32_22_32_68_32_15" style:display-name="Normal 22 68 15" style:family="table-cell" style:data-style-name="N0">
      <style:table-cell-properties style:vertical-align="automatic" fo:background-color="transparent"/>
    </style:style>
    <style:style style:name="Normal_32_22_32_68_32_16" style:display-name="Normal 22 68 16" style:family="table-cell" style:data-style-name="N0">
      <style:table-cell-properties style:vertical-align="automatic" fo:background-color="transparent"/>
    </style:style>
    <style:style style:name="Normal_32_22_32_68_32_17" style:display-name="Normal 22 68 17" style:family="table-cell" style:data-style-name="N0">
      <style:table-cell-properties style:vertical-align="automatic" fo:background-color="transparent"/>
    </style:style>
    <style:style style:name="Normal_32_22_32_68_32_18" style:display-name="Normal 22 68 18" style:family="table-cell" style:data-style-name="N0">
      <style:table-cell-properties style:vertical-align="automatic" fo:background-color="transparent"/>
    </style:style>
    <style:style style:name="Normal_32_22_32_68_32_19" style:display-name="Normal 22 68 19" style:family="table-cell" style:data-style-name="N0">
      <style:table-cell-properties style:vertical-align="automatic" fo:background-color="transparent"/>
    </style:style>
    <style:style style:name="Normal_32_22_32_68_32_2" style:display-name="Normal 22 68 2" style:family="table-cell" style:data-style-name="N0">
      <style:table-cell-properties style:vertical-align="automatic" fo:background-color="transparent"/>
    </style:style>
    <style:style style:name="Normal_32_22_32_68_32_20" style:display-name="Normal 22 68 20" style:family="table-cell" style:data-style-name="N0">
      <style:table-cell-properties style:vertical-align="automatic" fo:background-color="transparent"/>
    </style:style>
    <style:style style:name="Normal_32_22_32_68_32_21" style:display-name="Normal 22 68 21" style:family="table-cell" style:data-style-name="N0">
      <style:table-cell-properties style:vertical-align="automatic" fo:background-color="transparent"/>
    </style:style>
    <style:style style:name="Normal_32_22_32_68_32_22" style:display-name="Normal 22 68 22" style:family="table-cell" style:data-style-name="N0">
      <style:table-cell-properties style:vertical-align="automatic" fo:background-color="transparent"/>
    </style:style>
    <style:style style:name="Normal_32_22_32_68_32_23" style:display-name="Normal 22 68 23" style:family="table-cell" style:data-style-name="N0">
      <style:table-cell-properties style:vertical-align="automatic" fo:background-color="transparent"/>
    </style:style>
    <style:style style:name="Normal_32_22_32_68_32_3" style:display-name="Normal 22 68 3" style:family="table-cell" style:data-style-name="N0">
      <style:table-cell-properties style:vertical-align="automatic" fo:background-color="transparent"/>
    </style:style>
    <style:style style:name="Normal_32_22_32_68_32_4" style:display-name="Normal 22 68 4" style:family="table-cell" style:data-style-name="N0">
      <style:table-cell-properties style:vertical-align="automatic" fo:background-color="transparent"/>
    </style:style>
    <style:style style:name="Normal_32_22_32_68_32_5" style:display-name="Normal 22 68 5" style:family="table-cell" style:data-style-name="N0">
      <style:table-cell-properties style:vertical-align="automatic" fo:background-color="transparent"/>
    </style:style>
    <style:style style:name="Normal_32_22_32_68_32_6" style:display-name="Normal 22 68 6" style:family="table-cell" style:data-style-name="N0">
      <style:table-cell-properties style:vertical-align="automatic" fo:background-color="transparent"/>
    </style:style>
    <style:style style:name="Normal_32_22_32_68_32_7" style:display-name="Normal 22 68 7" style:family="table-cell" style:data-style-name="N0">
      <style:table-cell-properties style:vertical-align="automatic" fo:background-color="transparent"/>
    </style:style>
    <style:style style:name="Normal_32_22_32_68_32_8" style:display-name="Normal 22 68 8" style:family="table-cell" style:data-style-name="N0">
      <style:table-cell-properties style:vertical-align="automatic" fo:background-color="transparent"/>
    </style:style>
    <style:style style:name="Normal_32_22_32_68_32_9" style:display-name="Normal 22 68 9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10" style:display-name="Normal 23 10" style:family="table-cell" style:data-style-name="N0">
      <style:table-cell-properties style:vertical-align="automatic" fo:background-color="transparent"/>
    </style:style>
    <style:style style:name="Normal_32_23_32_11" style:display-name="Normal 23 11" style:family="table-cell" style:data-style-name="N0">
      <style:table-cell-properties style:vertical-align="automatic" fo:background-color="transparent"/>
    </style:style>
    <style:style style:name="Normal_32_23_32_12" style:display-name="Normal 23 12" style:family="table-cell" style:data-style-name="N0">
      <style:table-cell-properties style:vertical-align="automatic" fo:background-color="transparent"/>
    </style:style>
    <style:style style:name="Normal_32_23_32_13" style:display-name="Normal 23 13" style:family="table-cell" style:data-style-name="N0">
      <style:table-cell-properties style:vertical-align="automatic" fo:background-color="transparent"/>
    </style:style>
    <style:style style:name="Normal_32_23_32_14" style:display-name="Normal 23 14" style:family="table-cell" style:data-style-name="N0">
      <style:table-cell-properties style:vertical-align="automatic" fo:background-color="transparent"/>
    </style:style>
    <style:style style:name="Normal_32_23_32_15" style:display-name="Normal 23 15" style:family="table-cell" style:data-style-name="N0">
      <style:table-cell-properties style:vertical-align="automatic" fo:background-color="transparent"/>
    </style:style>
    <style:style style:name="Normal_32_23_32_16" style:display-name="Normal 23 16" style:family="table-cell" style:data-style-name="N0">
      <style:table-cell-properties style:vertical-align="automatic" fo:background-color="transparent"/>
    </style:style>
    <style:style style:name="Normal_32_23_32_17" style:display-name="Normal 23 17" style:family="table-cell" style:data-style-name="N0">
      <style:table-cell-properties style:vertical-align="automatic" fo:background-color="transparent"/>
    </style:style>
    <style:style style:name="Normal_32_23_32_18" style:display-name="Normal 23 18" style:family="table-cell" style:data-style-name="N0">
      <style:table-cell-properties style:vertical-align="automatic" fo:background-color="transparent"/>
    </style:style>
    <style:style style:name="Normal_32_23_32_19" style:display-name="Normal 23 19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</style:style>
    <style:style style:name="Normal_32_23_32_7" style:display-name="Normal 23 7" style:family="table-cell" style:data-style-name="N0">
      <style:table-cell-properties style:vertical-align="automatic" fo:background-color="transparent"/>
    </style:style>
    <style:style style:name="Normal_32_23_32_8" style:display-name="Normal 23 8" style:family="table-cell" style:data-style-name="N0">
      <style:table-cell-properties style:vertical-align="automatic" fo:background-color="transparent"/>
    </style:style>
    <style:style style:name="Normal_32_23_32_9" style:display-name="Normal 23 9" style:family="table-cell" style:data-style-name="N0">
      <style:table-cell-properties style:vertical-align="automatic" fo:background-color="transparent"/>
    </style:style>
    <style:style style:name="Normal_32_28_32_5_32_14_32_3_32_6_32_3_32_14_32_2_32_3" style:display-name="Normal 28 5 14 3 6 3 14 2 3" style:family="table-cell" style:data-style-name="N0">
      <style:table-cell-properties style:vertical-align="automatic" fo:background-color="transparent"/>
    </style:style>
    <style:style style:name="Normal_32_28_32_5_32_14_32_3_32_6_32_3_32_14_32_2_32_3_32_11" style:display-name="Normal 28 5 14 3 6 3 14 2 3 11" style:family="table-cell" style:data-style-name="N0">
      <style:table-cell-properties style:vertical-align="automatic" fo:background-color="transparent"/>
    </style:style>
    <style:style style:name="Normal_32_28_32_5_32_14_32_3_32_6_32_3_32_14_32_2_32_3_32_11_32_2" style:display-name="Normal 28 5 14 3 6 3 14 2 3 11 2" style:family="table-cell" style:data-style-name="N0">
      <style:table-cell-properties style:vertical-align="automatic" fo:background-color="transparent"/>
    </style:style>
    <style:style style:name="Normal_32_28_32_5_32_14_32_3_32_6_32_3_32_14_32_2_32_3_32_11_32_3" style:display-name="Normal 28 5 14 3 6 3 14 2 3 11 3" style:family="table-cell" style:data-style-name="N0">
      <style:table-cell-properties style:vertical-align="automatic" fo:background-color="transparent"/>
    </style:style>
    <style:style style:name="Normal_32_28_32_5_32_14_32_3_32_6_32_3_32_14_32_2_32_3_32_11_32_4" style:display-name="Normal 28 5 14 3 6 3 14 2 3 11 4" style:family="table-cell" style:data-style-name="N0">
      <style:table-cell-properties style:vertical-align="automatic" fo:background-color="transparent"/>
    </style:style>
    <style:style style:name="Normal_32_28_32_5_32_14_32_3_32_6_32_3_32_14_32_2_32_3_32_11_32_5" style:display-name="Normal 28 5 14 3 6 3 14 2 3 11 5" style:family="table-cell" style:data-style-name="N0">
      <style:table-cell-properties style:vertical-align="automatic" fo:background-color="transparent"/>
    </style:style>
    <style:style style:name="Normal_32_28_32_5_32_14_32_3_32_6_32_3_32_14_32_2_32_3_32_11_32_5_32_10" style:display-name="Normal 28 5 14 3 6 3 14 2 3 11 5 10" style:family="table-cell" style:data-style-name="N0">
      <style:table-cell-properties style:vertical-align="automatic" fo:background-color="transparent"/>
    </style:style>
    <style:style style:name="Normal_32_28_32_5_32_14_32_3_32_6_32_3_32_14_32_2_32_3_32_11_32_5_32_100" style:display-name="Normal 28 5 14 3 6 3 14 2 3 11 5 100" style:family="table-cell" style:data-style-name="N0">
      <style:table-cell-properties style:vertical-align="automatic" fo:background-color="transparent"/>
    </style:style>
    <style:style style:name="Normal_32_28_32_5_32_14_32_3_32_6_32_3_32_14_32_2_32_3_32_11_32_5_32_101" style:display-name="Normal 28 5 14 3 6 3 14 2 3 11 5 101" style:family="table-cell" style:data-style-name="N0">
      <style:table-cell-properties style:vertical-align="automatic" fo:background-color="transparent"/>
    </style:style>
    <style:style style:name="Normal_32_28_32_5_32_14_32_3_32_6_32_3_32_14_32_2_32_3_32_11_32_5_32_102" style:display-name="Normal 28 5 14 3 6 3 14 2 3 11 5 102" style:family="table-cell" style:data-style-name="N0">
      <style:table-cell-properties style:vertical-align="automatic" fo:background-color="transparent"/>
    </style:style>
    <style:style style:name="Normal_32_28_32_5_32_14_32_3_32_6_32_3_32_14_32_2_32_3_32_11_32_5_32_103" style:display-name="Normal 28 5 14 3 6 3 14 2 3 11 5 103" style:family="table-cell" style:data-style-name="N0">
      <style:table-cell-properties style:vertical-align="automatic" fo:background-color="transparent"/>
    </style:style>
    <style:style style:name="Normal_32_28_32_5_32_14_32_3_32_6_32_3_32_14_32_2_32_3_32_11_32_5_32_104" style:display-name="Normal 28 5 14 3 6 3 14 2 3 11 5 104" style:family="table-cell" style:data-style-name="N0">
      <style:table-cell-properties style:vertical-align="automatic" fo:background-color="transparent"/>
    </style:style>
    <style:style style:name="Normal_32_28_32_5_32_14_32_3_32_6_32_3_32_14_32_2_32_3_32_11_32_5_32_105" style:display-name="Normal 28 5 14 3 6 3 14 2 3 11 5 105" style:family="table-cell" style:data-style-name="N0">
      <style:table-cell-properties style:vertical-align="automatic" fo:background-color="transparent"/>
    </style:style>
    <style:style style:name="Normal_32_28_32_5_32_14_32_3_32_6_32_3_32_14_32_2_32_3_32_11_32_5_32_106" style:display-name="Normal 28 5 14 3 6 3 14 2 3 11 5 106" style:family="table-cell" style:data-style-name="N0">
      <style:table-cell-properties style:vertical-align="automatic" fo:background-color="transparent"/>
    </style:style>
    <style:style style:name="Normal_32_28_32_5_32_14_32_3_32_6_32_3_32_14_32_2_32_3_32_11_32_5_32_107" style:display-name="Normal 28 5 14 3 6 3 14 2 3 11 5 107" style:family="table-cell" style:data-style-name="N0">
      <style:table-cell-properties style:vertical-align="automatic" fo:background-color="transparent"/>
    </style:style>
    <style:style style:name="Normal_32_28_32_5_32_14_32_3_32_6_32_3_32_14_32_2_32_3_32_11_32_5_32_108" style:display-name="Normal 28 5 14 3 6 3 14 2 3 11 5 108" style:family="table-cell" style:data-style-name="N0">
      <style:table-cell-properties style:vertical-align="automatic" fo:background-color="transparent"/>
    </style:style>
    <style:style style:name="Normal_32_28_32_5_32_14_32_3_32_6_32_3_32_14_32_2_32_3_32_11_32_5_32_109" style:display-name="Normal 28 5 14 3 6 3 14 2 3 11 5 109" style:family="table-cell" style:data-style-name="N0">
      <style:table-cell-properties style:vertical-align="automatic" fo:background-color="transparent"/>
    </style:style>
    <style:style style:name="Normal_32_28_32_5_32_14_32_3_32_6_32_3_32_14_32_2_32_3_32_11_32_5_32_11" style:display-name="Normal 28 5 14 3 6 3 14 2 3 11 5 11" style:family="table-cell" style:data-style-name="N0">
      <style:table-cell-properties style:vertical-align="automatic" fo:background-color="transparent"/>
    </style:style>
    <style:style style:name="Normal_32_28_32_5_32_14_32_3_32_6_32_3_32_14_32_2_32_3_32_11_32_5_32_110" style:display-name="Normal 28 5 14 3 6 3 14 2 3 11 5 110" style:family="table-cell" style:data-style-name="N0">
      <style:table-cell-properties style:vertical-align="automatic" fo:background-color="transparent"/>
    </style:style>
    <style:style style:name="Normal_32_28_32_5_32_14_32_3_32_6_32_3_32_14_32_2_32_3_32_11_32_5_32_111" style:display-name="Normal 28 5 14 3 6 3 14 2 3 11 5 111" style:family="table-cell" style:data-style-name="N0">
      <style:table-cell-properties style:vertical-align="automatic" fo:background-color="transparent"/>
    </style:style>
    <style:style style:name="Normal_32_28_32_5_32_14_32_3_32_6_32_3_32_14_32_2_32_3_32_11_32_5_32_112" style:display-name="Normal 28 5 14 3 6 3 14 2 3 11 5 112" style:family="table-cell" style:data-style-name="N0">
      <style:table-cell-properties style:vertical-align="automatic" fo:background-color="transparent"/>
    </style:style>
    <style:style style:name="Normal_32_28_32_5_32_14_32_3_32_6_32_3_32_14_32_2_32_3_32_11_32_5_32_113" style:display-name="Normal 28 5 14 3 6 3 14 2 3 11 5 113" style:family="table-cell" style:data-style-name="N0">
      <style:table-cell-properties style:vertical-align="automatic" fo:background-color="transparent"/>
    </style:style>
    <style:style style:name="Normal_32_28_32_5_32_14_32_3_32_6_32_3_32_14_32_2_32_3_32_11_32_5_32_114" style:display-name="Normal 28 5 14 3 6 3 14 2 3 11 5 114" style:family="table-cell" style:data-style-name="N0">
      <style:table-cell-properties style:vertical-align="automatic" fo:background-color="transparent"/>
    </style:style>
    <style:style style:name="Normal_32_28_32_5_32_14_32_3_32_6_32_3_32_14_32_2_32_3_32_11_32_5_32_115" style:display-name="Normal 28 5 14 3 6 3 14 2 3 11 5 115" style:family="table-cell" style:data-style-name="N0">
      <style:table-cell-properties style:vertical-align="automatic" fo:background-color="transparent"/>
    </style:style>
    <style:style style:name="Normal_32_28_32_5_32_14_32_3_32_6_32_3_32_14_32_2_32_3_32_11_32_5_32_116" style:display-name="Normal 28 5 14 3 6 3 14 2 3 11 5 116" style:family="table-cell" style:data-style-name="N0">
      <style:table-cell-properties style:vertical-align="automatic" fo:background-color="transparent"/>
    </style:style>
    <style:style style:name="Normal_32_28_32_5_32_14_32_3_32_6_32_3_32_14_32_2_32_3_32_11_32_5_32_117" style:display-name="Normal 28 5 14 3 6 3 14 2 3 11 5 117" style:family="table-cell" style:data-style-name="N0">
      <style:table-cell-properties style:vertical-align="automatic" fo:background-color="transparent"/>
    </style:style>
    <style:style style:name="Normal_32_28_32_5_32_14_32_3_32_6_32_3_32_14_32_2_32_3_32_11_32_5_32_118" style:display-name="Normal 28 5 14 3 6 3 14 2 3 11 5 118" style:family="table-cell" style:data-style-name="N0">
      <style:table-cell-properties style:vertical-align="automatic" fo:background-color="transparent"/>
    </style:style>
    <style:style style:name="Normal_32_28_32_5_32_14_32_3_32_6_32_3_32_14_32_2_32_3_32_11_32_5_32_119" style:display-name="Normal 28 5 14 3 6 3 14 2 3 11 5 119" style:family="table-cell" style:data-style-name="N0">
      <style:table-cell-properties style:vertical-align="automatic" fo:background-color="transparent"/>
    </style:style>
    <style:style style:name="Normal_32_28_32_5_32_14_32_3_32_6_32_3_32_14_32_2_32_3_32_11_32_5_32_12" style:display-name="Normal 28 5 14 3 6 3 14 2 3 11 5 12" style:family="table-cell" style:data-style-name="N0">
      <style:table-cell-properties style:vertical-align="automatic" fo:background-color="transparent"/>
    </style:style>
    <style:style style:name="Normal_32_28_32_5_32_14_32_3_32_6_32_3_32_14_32_2_32_3_32_11_32_5_32_120" style:display-name="Normal 28 5 14 3 6 3 14 2 3 11 5 120" style:family="table-cell" style:data-style-name="N0">
      <style:table-cell-properties style:vertical-align="automatic" fo:background-color="transparent"/>
    </style:style>
    <style:style style:name="Normal_32_28_32_5_32_14_32_3_32_6_32_3_32_14_32_2_32_3_32_11_32_5_32_121" style:display-name="Normal 28 5 14 3 6 3 14 2 3 11 5 121" style:family="table-cell" style:data-style-name="N0">
      <style:table-cell-properties style:vertical-align="automatic" fo:background-color="transparent"/>
    </style:style>
    <style:style style:name="Normal_32_28_32_5_32_14_32_3_32_6_32_3_32_14_32_2_32_3_32_11_32_5_32_122" style:display-name="Normal 28 5 14 3 6 3 14 2 3 11 5 122" style:family="table-cell" style:data-style-name="N0">
      <style:table-cell-properties style:vertical-align="automatic" fo:background-color="transparent"/>
    </style:style>
    <style:style style:name="Normal_32_28_32_5_32_14_32_3_32_6_32_3_32_14_32_2_32_3_32_11_32_5_32_123" style:display-name="Normal 28 5 14 3 6 3 14 2 3 11 5 123" style:family="table-cell" style:data-style-name="N0">
      <style:table-cell-properties style:vertical-align="automatic" fo:background-color="transparent"/>
    </style:style>
    <style:style style:name="Normal_32_28_32_5_32_14_32_3_32_6_32_3_32_14_32_2_32_3_32_11_32_5_32_124" style:display-name="Normal 28 5 14 3 6 3 14 2 3 11 5 124" style:family="table-cell" style:data-style-name="N0">
      <style:table-cell-properties style:vertical-align="automatic" fo:background-color="transparent"/>
    </style:style>
    <style:style style:name="Normal_32_28_32_5_32_14_32_3_32_6_32_3_32_14_32_2_32_3_32_11_32_5_32_125" style:display-name="Normal 28 5 14 3 6 3 14 2 3 11 5 125" style:family="table-cell" style:data-style-name="N0">
      <style:table-cell-properties style:vertical-align="automatic" fo:background-color="transparent"/>
    </style:style>
    <style:style style:name="Normal_32_28_32_5_32_14_32_3_32_6_32_3_32_14_32_2_32_3_32_11_32_5_32_126" style:display-name="Normal 28 5 14 3 6 3 14 2 3 11 5 126" style:family="table-cell" style:data-style-name="N0">
      <style:table-cell-properties style:vertical-align="automatic" fo:background-color="transparent"/>
    </style:style>
    <style:style style:name="Normal_32_28_32_5_32_14_32_3_32_6_32_3_32_14_32_2_32_3_32_11_32_5_32_127" style:display-name="Normal 28 5 14 3 6 3 14 2 3 11 5 127" style:family="table-cell" style:data-style-name="N0">
      <style:table-cell-properties style:vertical-align="automatic" fo:background-color="transparent"/>
    </style:style>
    <style:style style:name="Normal_32_28_32_5_32_14_32_3_32_6_32_3_32_14_32_2_32_3_32_11_32_5_32_128" style:display-name="Normal 28 5 14 3 6 3 14 2 3 11 5 128" style:family="table-cell" style:data-style-name="N0">
      <style:table-cell-properties style:vertical-align="automatic" fo:background-color="transparent"/>
    </style:style>
    <style:style style:name="Normal_32_28_32_5_32_14_32_3_32_6_32_3_32_14_32_2_32_3_32_11_32_5_32_129" style:display-name="Normal 28 5 14 3 6 3 14 2 3 11 5 129" style:family="table-cell" style:data-style-name="N0">
      <style:table-cell-properties style:vertical-align="automatic" fo:background-color="transparent"/>
    </style:style>
    <style:style style:name="Normal_32_28_32_5_32_14_32_3_32_6_32_3_32_14_32_2_32_3_32_11_32_5_32_13" style:display-name="Normal 28 5 14 3 6 3 14 2 3 11 5 13" style:family="table-cell" style:data-style-name="N0">
      <style:table-cell-properties style:vertical-align="automatic" fo:background-color="transparent"/>
    </style:style>
    <style:style style:name="Normal_32_28_32_5_32_14_32_3_32_6_32_3_32_14_32_2_32_3_32_11_32_5_32_130" style:display-name="Normal 28 5 14 3 6 3 14 2 3 11 5 130" style:family="table-cell" style:data-style-name="N0">
      <style:table-cell-properties style:vertical-align="automatic" fo:background-color="transparent"/>
    </style:style>
    <style:style style:name="Normal_32_28_32_5_32_14_32_3_32_6_32_3_32_14_32_2_32_3_32_11_32_5_32_131" style:display-name="Normal 28 5 14 3 6 3 14 2 3 11 5 131" style:family="table-cell" style:data-style-name="N0">
      <style:table-cell-properties style:vertical-align="automatic" fo:background-color="transparent"/>
    </style:style>
    <style:style style:name="Normal_32_28_32_5_32_14_32_3_32_6_32_3_32_14_32_2_32_3_32_11_32_5_32_132" style:display-name="Normal 28 5 14 3 6 3 14 2 3 11 5 132" style:family="table-cell" style:data-style-name="N0">
      <style:table-cell-properties style:vertical-align="automatic" fo:background-color="transparent"/>
    </style:style>
    <style:style style:name="Normal_32_28_32_5_32_14_32_3_32_6_32_3_32_14_32_2_32_3_32_11_32_5_32_133" style:display-name="Normal 28 5 14 3 6 3 14 2 3 11 5 133" style:family="table-cell" style:data-style-name="N0">
      <style:table-cell-properties style:vertical-align="automatic" fo:background-color="transparent"/>
    </style:style>
    <style:style style:name="Normal_32_28_32_5_32_14_32_3_32_6_32_3_32_14_32_2_32_3_32_11_32_5_32_134" style:display-name="Normal 28 5 14 3 6 3 14 2 3 11 5 134" style:family="table-cell" style:data-style-name="N0">
      <style:table-cell-properties style:vertical-align="automatic" fo:background-color="transparent"/>
    </style:style>
    <style:style style:name="Normal_32_28_32_5_32_14_32_3_32_6_32_3_32_14_32_2_32_3_32_11_32_5_32_135" style:display-name="Normal 28 5 14 3 6 3 14 2 3 11 5 135" style:family="table-cell" style:data-style-name="N0">
      <style:table-cell-properties style:vertical-align="automatic" fo:background-color="transparent"/>
    </style:style>
    <style:style style:name="Normal_32_28_32_5_32_14_32_3_32_6_32_3_32_14_32_2_32_3_32_11_32_5_32_136" style:display-name="Normal 28 5 14 3 6 3 14 2 3 11 5 136" style:family="table-cell" style:data-style-name="N0">
      <style:table-cell-properties style:vertical-align="automatic" fo:background-color="transparent"/>
    </style:style>
    <style:style style:name="Normal_32_28_32_5_32_14_32_3_32_6_32_3_32_14_32_2_32_3_32_11_32_5_32_137" style:display-name="Normal 28 5 14 3 6 3 14 2 3 11 5 137" style:family="table-cell" style:data-style-name="N0">
      <style:table-cell-properties style:vertical-align="automatic" fo:background-color="transparent"/>
    </style:style>
    <style:style style:name="Normal_32_28_32_5_32_14_32_3_32_6_32_3_32_14_32_2_32_3_32_11_32_5_32_138" style:display-name="Normal 28 5 14 3 6 3 14 2 3 11 5 138" style:family="table-cell" style:data-style-name="N0">
      <style:table-cell-properties style:vertical-align="automatic" fo:background-color="transparent"/>
    </style:style>
    <style:style style:name="Normal_32_28_32_5_32_14_32_3_32_6_32_3_32_14_32_2_32_3_32_11_32_5_32_139" style:display-name="Normal 28 5 14 3 6 3 14 2 3 11 5 139" style:family="table-cell" style:data-style-name="N0">
      <style:table-cell-properties style:vertical-align="automatic" fo:background-color="transparent"/>
    </style:style>
    <style:style style:name="Normal_32_28_32_5_32_14_32_3_32_6_32_3_32_14_32_2_32_3_32_11_32_5_32_14" style:display-name="Normal 28 5 14 3 6 3 14 2 3 11 5 14" style:family="table-cell" style:data-style-name="N0">
      <style:table-cell-properties style:vertical-align="automatic" fo:background-color="transparent"/>
    </style:style>
    <style:style style:name="Normal_32_28_32_5_32_14_32_3_32_6_32_3_32_14_32_2_32_3_32_11_32_5_32_140" style:display-name="Normal 28 5 14 3 6 3 14 2 3 11 5 140" style:family="table-cell" style:data-style-name="N0">
      <style:table-cell-properties style:vertical-align="automatic" fo:background-color="transparent"/>
    </style:style>
    <style:style style:name="Normal_32_28_32_5_32_14_32_3_32_6_32_3_32_14_32_2_32_3_32_11_32_5_32_141" style:display-name="Normal 28 5 14 3 6 3 14 2 3 11 5 141" style:family="table-cell" style:data-style-name="N0">
      <style:table-cell-properties style:vertical-align="automatic" fo:background-color="transparent"/>
    </style:style>
    <style:style style:name="Normal_32_28_32_5_32_14_32_3_32_6_32_3_32_14_32_2_32_3_32_11_32_5_32_142" style:display-name="Normal 28 5 14 3 6 3 14 2 3 11 5 142" style:family="table-cell" style:data-style-name="N0">
      <style:table-cell-properties style:vertical-align="automatic" fo:background-color="transparent"/>
    </style:style>
    <style:style style:name="Normal_32_28_32_5_32_14_32_3_32_6_32_3_32_14_32_2_32_3_32_11_32_5_32_143" style:display-name="Normal 28 5 14 3 6 3 14 2 3 11 5 143" style:family="table-cell" style:data-style-name="N0">
      <style:table-cell-properties style:vertical-align="automatic" fo:background-color="transparent"/>
    </style:style>
    <style:style style:name="Normal_32_28_32_5_32_14_32_3_32_6_32_3_32_14_32_2_32_3_32_11_32_5_32_144" style:display-name="Normal 28 5 14 3 6 3 14 2 3 11 5 144" style:family="table-cell" style:data-style-name="N0">
      <style:table-cell-properties style:vertical-align="automatic" fo:background-color="transparent"/>
    </style:style>
    <style:style style:name="Normal_32_28_32_5_32_14_32_3_32_6_32_3_32_14_32_2_32_3_32_11_32_5_32_145" style:display-name="Normal 28 5 14 3 6 3 14 2 3 11 5 145" style:family="table-cell" style:data-style-name="N0">
      <style:table-cell-properties style:vertical-align="automatic" fo:background-color="transparent"/>
    </style:style>
    <style:style style:name="Normal_32_28_32_5_32_14_32_3_32_6_32_3_32_14_32_2_32_3_32_11_32_5_32_146" style:display-name="Normal 28 5 14 3 6 3 14 2 3 11 5 146" style:family="table-cell" style:data-style-name="N0">
      <style:table-cell-properties style:vertical-align="automatic" fo:background-color="transparent"/>
    </style:style>
    <style:style style:name="Normal_32_28_32_5_32_14_32_3_32_6_32_3_32_14_32_2_32_3_32_11_32_5_32_147" style:display-name="Normal 28 5 14 3 6 3 14 2 3 11 5 147" style:family="table-cell" style:data-style-name="N0">
      <style:table-cell-properties style:vertical-align="automatic" fo:background-color="transparent"/>
    </style:style>
    <style:style style:name="Normal_32_28_32_5_32_14_32_3_32_6_32_3_32_14_32_2_32_3_32_11_32_5_32_148" style:display-name="Normal 28 5 14 3 6 3 14 2 3 11 5 148" style:family="table-cell" style:data-style-name="N0">
      <style:table-cell-properties style:vertical-align="automatic" fo:background-color="transparent"/>
    </style:style>
    <style:style style:name="Normal_32_28_32_5_32_14_32_3_32_6_32_3_32_14_32_2_32_3_32_11_32_5_32_149" style:display-name="Normal 28 5 14 3 6 3 14 2 3 11 5 149" style:family="table-cell" style:data-style-name="N0">
      <style:table-cell-properties style:vertical-align="automatic" fo:background-color="transparent"/>
    </style:style>
    <style:style style:name="Normal_32_28_32_5_32_14_32_3_32_6_32_3_32_14_32_2_32_3_32_11_32_5_32_15" style:display-name="Normal 28 5 14 3 6 3 14 2 3 11 5 1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0" style:display-name="Normal 28 5 14 3 6 3 14 2 3 11 5 150" style:family="table-cell" style:data-style-name="N0">
      <style:table-cell-properties style:vertical-align="automatic" fo:background-color="transparent"/>
    </style:style>
    <style:style style:name="Normal_32_28_32_5_32_14_32_3_32_6_32_3_32_14_32_2_32_3_32_11_32_5_32_151" style:display-name="Normal 28 5 14 3 6 3 14 2 3 11 5 151" style:family="table-cell" style:data-style-name="N0">
      <style:table-cell-properties style:vertical-align="automatic" fo:background-color="transparent"/>
    </style:style>
    <style:style style:name="Normal_32_28_32_5_32_14_32_3_32_6_32_3_32_14_32_2_32_3_32_11_32_5_32_152" style:display-name="Normal 28 5 14 3 6 3 14 2 3 11 5 15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3" style:display-name="Normal 28 5 14 3 6 3 14 2 3 11 5 15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4" style:display-name="Normal 28 5 14 3 6 3 14 2 3 11 5 154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" style:display-name="Normal 28 5 14 3 6 3 14 2 3 11 5 15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10" style:display-name="Normal 28 5 14 3 6 3 14 2 3 11 5 155 10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11" style:display-name="Normal 28 5 14 3 6 3 14 2 3 11 5 155 11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12" style:display-name="Normal 28 5 14 3 6 3 14 2 3 11 5 155 1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13" style:display-name="Normal 28 5 14 3 6 3 14 2 3 11 5 155 1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14" style:display-name="Normal 28 5 14 3 6 3 14 2 3 11 5 155 14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15" style:display-name="Normal 28 5 14 3 6 3 14 2 3 11 5 155 1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16" style:display-name="Normal 28 5 14 3 6 3 14 2 3 11 5 155 16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17" style:display-name="Normal 28 5 14 3 6 3 14 2 3 11 5 155 17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18" style:display-name="Normal 28 5 14 3 6 3 14 2 3 11 5 155 18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19" style:display-name="Normal 28 5 14 3 6 3 14 2 3 11 5 155 19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" style:display-name="Normal 28 5 14 3 6 3 14 2 3 11 5 155 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0" style:display-name="Normal 28 5 14 3 6 3 14 2 3 11 5 155 20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1" style:display-name="Normal 28 5 14 3 6 3 14 2 3 11 5 155 21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2" style:display-name="Normal 28 5 14 3 6 3 14 2 3 11 5 155 2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3" style:display-name="Normal 28 5 14 3 6 3 14 2 3 11 5 155 2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4" style:display-name="Normal 28 5 14 3 6 3 14 2 3 11 5 155 24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5" style:display-name="Normal 28 5 14 3 6 3 14 2 3 11 5 155 2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6" style:display-name="Normal 28 5 14 3 6 3 14 2 3 11 5 155 26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7" style:display-name="Normal 28 5 14 3 6 3 14 2 3 11 5 155 27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8" style:display-name="Normal 28 5 14 3 6 3 14 2 3 11 5 155 28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29" style:display-name="Normal 28 5 14 3 6 3 14 2 3 11 5 155 29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" style:display-name="Normal 28 5 14 3 6 3 14 2 3 11 5 155 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0" style:display-name="Normal 28 5 14 3 6 3 14 2 3 11 5 155 30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1" style:display-name="Normal 28 5 14 3 6 3 14 2 3 11 5 155 31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2" style:display-name="Normal 28 5 14 3 6 3 14 2 3 11 5 155 3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3" style:display-name="Normal 28 5 14 3 6 3 14 2 3 11 5 155 3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4" style:display-name="Normal 28 5 14 3 6 3 14 2 3 11 5 155 34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5" style:display-name="Normal 28 5 14 3 6 3 14 2 3 11 5 155 3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6" style:display-name="Normal 28 5 14 3 6 3 14 2 3 11 5 155 36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7" style:display-name="Normal 28 5 14 3 6 3 14 2 3 11 5 155 37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8" style:display-name="Normal 28 5 14 3 6 3 14 2 3 11 5 155 38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39" style:display-name="Normal 28 5 14 3 6 3 14 2 3 11 5 155 39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" style:display-name="Normal 28 5 14 3 6 3 14 2 3 11 5 155 4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0" style:display-name="Normal 28 5 14 3 6 3 14 2 3 11 5 155 40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1" style:display-name="Normal 28 5 14 3 6 3 14 2 3 11 5 155 41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2" style:display-name="Normal 28 5 14 3 6 3 14 2 3 11 5 155 4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3" style:display-name="Normal 28 5 14 3 6 3 14 2 3 11 5 155 4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4" style:display-name="Normal 28 5 14 3 6 3 14 2 3 11 5 155 44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5" style:display-name="Normal 28 5 14 3 6 3 14 2 3 11 5 155 4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6" style:display-name="Normal 28 5 14 3 6 3 14 2 3 11 5 155 46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7" style:display-name="Normal 28 5 14 3 6 3 14 2 3 11 5 155 47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8" style:display-name="Normal 28 5 14 3 6 3 14 2 3 11 5 155 48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49" style:display-name="Normal 28 5 14 3 6 3 14 2 3 11 5 155 49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" style:display-name="Normal 28 5 14 3 6 3 14 2 3 11 5 155 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0" style:display-name="Normal 28 5 14 3 6 3 14 2 3 11 5 155 50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1" style:display-name="Normal 28 5 14 3 6 3 14 2 3 11 5 155 51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2" style:display-name="Normal 28 5 14 3 6 3 14 2 3 11 5 155 5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3" style:display-name="Normal 28 5 14 3 6 3 14 2 3 11 5 155 5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4" style:display-name="Normal 28 5 14 3 6 3 14 2 3 11 5 155 54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5" style:display-name="Normal 28 5 14 3 6 3 14 2 3 11 5 155 5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6" style:display-name="Normal 28 5 14 3 6 3 14 2 3 11 5 155 56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7" style:display-name="Normal 28 5 14 3 6 3 14 2 3 11 5 155 57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8" style:display-name="Normal 28 5 14 3 6 3 14 2 3 11 5 155 58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59" style:display-name="Normal 28 5 14 3 6 3 14 2 3 11 5 155 59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" style:display-name="Normal 28 5 14 3 6 3 14 2 3 11 5 155 6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0" style:display-name="Normal 28 5 14 3 6 3 14 2 3 11 5 155 60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1" style:display-name="Normal 28 5 14 3 6 3 14 2 3 11 5 155 61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2" style:display-name="Normal 28 5 14 3 6 3 14 2 3 11 5 155 6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3" style:display-name="Normal 28 5 14 3 6 3 14 2 3 11 5 155 6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4" style:display-name="Normal 28 5 14 3 6 3 14 2 3 11 5 155 64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5" style:display-name="Normal 28 5 14 3 6 3 14 2 3 11 5 155 6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6" style:display-name="Normal 28 5 14 3 6 3 14 2 3 11 5 155 66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7" style:display-name="Normal 28 5 14 3 6 3 14 2 3 11 5 155 67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8" style:display-name="Normal 28 5 14 3 6 3 14 2 3 11 5 155 68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69" style:display-name="Normal 28 5 14 3 6 3 14 2 3 11 5 155 69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" style:display-name="Normal 28 5 14 3 6 3 14 2 3 11 5 155 7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" style:display-name="Normal 28 5 14 3 6 3 14 2 3 11 5 155 70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10" style:display-name="Normal 28 5 14 3 6 3 14 2 3 11 5 155 70 10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11" style:display-name="Normal 28 5 14 3 6 3 14 2 3 11 5 155 70 11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12" style:display-name="Normal 28 5 14 3 6 3 14 2 3 11 5 155 70 1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13" style:display-name="Normal 28 5 14 3 6 3 14 2 3 11 5 155 70 1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14" style:display-name="Normal 28 5 14 3 6 3 14 2 3 11 5 155 70 14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15" style:display-name="Normal 28 5 14 3 6 3 14 2 3 11 5 155 70 1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16" style:display-name="Normal 28 5 14 3 6 3 14 2 3 11 5 155 70 16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17" style:display-name="Normal 28 5 14 3 6 3 14 2 3 11 5 155 70 17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18" style:display-name="Normal 28 5 14 3 6 3 14 2 3 11 5 155 70 18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19" style:display-name="Normal 28 5 14 3 6 3 14 2 3 11 5 155 70 19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2" style:display-name="Normal 28 5 14 3 6 3 14 2 3 11 5 155 70 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20" style:display-name="Normal 28 5 14 3 6 3 14 2 3 11 5 155 70 20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21" style:display-name="Normal 28 5 14 3 6 3 14 2 3 11 5 155 70 21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22" style:display-name="Normal 28 5 14 3 6 3 14 2 3 11 5 155 70 22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23" style:display-name="Normal 28 5 14 3 6 3 14 2 3 11 5 155 70 2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3" style:display-name="Normal 28 5 14 3 6 3 14 2 3 11 5 155 70 3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4" style:display-name="Normal 28 5 14 3 6 3 14 2 3 11 5 155 70 4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5" style:display-name="Normal 28 5 14 3 6 3 14 2 3 11 5 155 70 5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6" style:display-name="Normal 28 5 14 3 6 3 14 2 3 11 5 155 70 6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7" style:display-name="Normal 28 5 14 3 6 3 14 2 3 11 5 155 70 7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8" style:display-name="Normal 28 5 14 3 6 3 14 2 3 11 5 155 70 8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70_32_9" style:display-name="Normal 28 5 14 3 6 3 14 2 3 11 5 155 70 9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8" style:display-name="Normal 28 5 14 3 6 3 14 2 3 11 5 155 8" style:family="table-cell" style:data-style-name="N0">
      <style:table-cell-properties style:vertical-align="automatic" fo:background-color="transparent"/>
    </style:style>
    <style:style style:name="Normal_32_28_32_5_32_14_32_3_32_6_32_3_32_14_32_2_32_3_32_11_32_5_32_155_32_9" style:display-name="Normal 28 5 14 3 6 3 14 2 3 11 5 155 9" style:family="table-cell" style:data-style-name="N0">
      <style:table-cell-properties style:vertical-align="automatic" fo:background-color="transparent"/>
    </style:style>
    <style:style style:name="Normal_32_28_32_5_32_14_32_3_32_6_32_3_32_14_32_2_32_3_32_11_32_5_32_16" style:display-name="Normal 28 5 14 3 6 3 14 2 3 11 5 16" style:family="table-cell" style:data-style-name="N0">
      <style:table-cell-properties style:vertical-align="automatic" fo:background-color="transparent"/>
    </style:style>
    <style:style style:name="Normal_32_28_32_5_32_14_32_3_32_6_32_3_32_14_32_2_32_3_32_11_32_5_32_17" style:display-name="Normal 28 5 14 3 6 3 14 2 3 11 5 17" style:family="table-cell" style:data-style-name="N0">
      <style:table-cell-properties style:vertical-align="automatic" fo:background-color="transparent"/>
    </style:style>
    <style:style style:name="Normal_32_28_32_5_32_14_32_3_32_6_32_3_32_14_32_2_32_3_32_11_32_5_32_18" style:display-name="Normal 28 5 14 3 6 3 14 2 3 11 5 18" style:family="table-cell" style:data-style-name="N0">
      <style:table-cell-properties style:vertical-align="automatic" fo:background-color="transparent"/>
    </style:style>
    <style:style style:name="Normal_32_28_32_5_32_14_32_3_32_6_32_3_32_14_32_2_32_3_32_11_32_5_32_19" style:display-name="Normal 28 5 14 3 6 3 14 2 3 11 5 19" style:family="table-cell" style:data-style-name="N0">
      <style:table-cell-properties style:vertical-align="automatic" fo:background-color="transparent"/>
    </style:style>
    <style:style style:name="Normal_32_28_32_5_32_14_32_3_32_6_32_3_32_14_32_2_32_3_32_11_32_5_32_2" style:display-name="Normal 28 5 14 3 6 3 14 2 3 11 5 2" style:family="table-cell" style:data-style-name="N0">
      <style:table-cell-properties style:vertical-align="automatic" fo:background-color="transparent"/>
    </style:style>
    <style:style style:name="Normal_32_28_32_5_32_14_32_3_32_6_32_3_32_14_32_2_32_3_32_11_32_5_32_20" style:display-name="Normal 28 5 14 3 6 3 14 2 3 11 5 20" style:family="table-cell" style:data-style-name="N0">
      <style:table-cell-properties style:vertical-align="automatic" fo:background-color="transparent"/>
    </style:style>
    <style:style style:name="Normal_32_28_32_5_32_14_32_3_32_6_32_3_32_14_32_2_32_3_32_11_32_5_32_21" style:display-name="Normal 28 5 14 3 6 3 14 2 3 11 5 21" style:family="table-cell" style:data-style-name="N0">
      <style:table-cell-properties style:vertical-align="automatic" fo:background-color="transparent"/>
    </style:style>
    <style:style style:name="Normal_32_28_32_5_32_14_32_3_32_6_32_3_32_14_32_2_32_3_32_11_32_5_32_22" style:display-name="Normal 28 5 14 3 6 3 14 2 3 11 5 22" style:family="table-cell" style:data-style-name="N0">
      <style:table-cell-properties style:vertical-align="automatic" fo:background-color="transparent"/>
    </style:style>
    <style:style style:name="Normal_32_28_32_5_32_14_32_3_32_6_32_3_32_14_32_2_32_3_32_11_32_5_32_23" style:display-name="Normal 28 5 14 3 6 3 14 2 3 11 5 23" style:family="table-cell" style:data-style-name="N0">
      <style:table-cell-properties style:vertical-align="automatic" fo:background-color="transparent"/>
    </style:style>
    <style:style style:name="Normal_32_28_32_5_32_14_32_3_32_6_32_3_32_14_32_2_32_3_32_11_32_5_32_24" style:display-name="Normal 28 5 14 3 6 3 14 2 3 11 5 24" style:family="table-cell" style:data-style-name="N0">
      <style:table-cell-properties style:vertical-align="automatic" fo:background-color="transparent"/>
    </style:style>
    <style:style style:name="Normal_32_28_32_5_32_14_32_3_32_6_32_3_32_14_32_2_32_3_32_11_32_5_32_25" style:display-name="Normal 28 5 14 3 6 3 14 2 3 11 5 25" style:family="table-cell" style:data-style-name="N0">
      <style:table-cell-properties style:vertical-align="automatic" fo:background-color="transparent"/>
    </style:style>
    <style:style style:name="Normal_32_28_32_5_32_14_32_3_32_6_32_3_32_14_32_2_32_3_32_11_32_5_32_26" style:display-name="Normal 28 5 14 3 6 3 14 2 3 11 5 26" style:family="table-cell" style:data-style-name="N0">
      <style:table-cell-properties style:vertical-align="automatic" fo:background-color="transparent"/>
    </style:style>
    <style:style style:name="Normal_32_28_32_5_32_14_32_3_32_6_32_3_32_14_32_2_32_3_32_11_32_5_32_27" style:display-name="Normal 28 5 14 3 6 3 14 2 3 11 5 27" style:family="table-cell" style:data-style-name="N0">
      <style:table-cell-properties style:vertical-align="automatic" fo:background-color="transparent"/>
    </style:style>
    <style:style style:name="Normal_32_28_32_5_32_14_32_3_32_6_32_3_32_14_32_2_32_3_32_11_32_5_32_28" style:display-name="Normal 28 5 14 3 6 3 14 2 3 11 5 28" style:family="table-cell" style:data-style-name="N0">
      <style:table-cell-properties style:vertical-align="automatic" fo:background-color="transparent"/>
    </style:style>
    <style:style style:name="Normal_32_28_32_5_32_14_32_3_32_6_32_3_32_14_32_2_32_3_32_11_32_5_32_29" style:display-name="Normal 28 5 14 3 6 3 14 2 3 11 5 29" style:family="table-cell" style:data-style-name="N0">
      <style:table-cell-properties style:vertical-align="automatic" fo:background-color="transparent"/>
    </style:style>
    <style:style style:name="Normal_32_28_32_5_32_14_32_3_32_6_32_3_32_14_32_2_32_3_32_11_32_5_32_3" style:display-name="Normal 28 5 14 3 6 3 14 2 3 11 5 3" style:family="table-cell" style:data-style-name="N0">
      <style:table-cell-properties style:vertical-align="automatic" fo:background-color="transparent"/>
    </style:style>
    <style:style style:name="Normal_32_28_32_5_32_14_32_3_32_6_32_3_32_14_32_2_32_3_32_11_32_5_32_30" style:display-name="Normal 28 5 14 3 6 3 14 2 3 11 5 30" style:family="table-cell" style:data-style-name="N0">
      <style:table-cell-properties style:vertical-align="automatic" fo:background-color="transparent"/>
    </style:style>
    <style:style style:name="Normal_32_28_32_5_32_14_32_3_32_6_32_3_32_14_32_2_32_3_32_11_32_5_32_31" style:display-name="Normal 28 5 14 3 6 3 14 2 3 11 5 31" style:family="table-cell" style:data-style-name="N0">
      <style:table-cell-properties style:vertical-align="automatic" fo:background-color="transparent"/>
    </style:style>
    <style:style style:name="Normal_32_28_32_5_32_14_32_3_32_6_32_3_32_14_32_2_32_3_32_11_32_5_32_32" style:display-name="Normal 28 5 14 3 6 3 14 2 3 11 5 32" style:family="table-cell" style:data-style-name="N0">
      <style:table-cell-properties style:vertical-align="automatic" fo:background-color="transparent"/>
    </style:style>
    <style:style style:name="Normal_32_28_32_5_32_14_32_3_32_6_32_3_32_14_32_2_32_3_32_11_32_5_32_33" style:display-name="Normal 28 5 14 3 6 3 14 2 3 11 5 33" style:family="table-cell" style:data-style-name="N0">
      <style:table-cell-properties style:vertical-align="automatic" fo:background-color="transparent"/>
    </style:style>
    <style:style style:name="Normal_32_28_32_5_32_14_32_3_32_6_32_3_32_14_32_2_32_3_32_11_32_5_32_34" style:display-name="Normal 28 5 14 3 6 3 14 2 3 11 5 34" style:family="table-cell" style:data-style-name="N0">
      <style:table-cell-properties style:vertical-align="automatic" fo:background-color="transparent"/>
    </style:style>
    <style:style style:name="Normal_32_28_32_5_32_14_32_3_32_6_32_3_32_14_32_2_32_3_32_11_32_5_32_35" style:display-name="Normal 28 5 14 3 6 3 14 2 3 11 5 35" style:family="table-cell" style:data-style-name="N0">
      <style:table-cell-properties style:vertical-align="automatic" fo:background-color="transparent"/>
    </style:style>
    <style:style style:name="Normal_32_28_32_5_32_14_32_3_32_6_32_3_32_14_32_2_32_3_32_11_32_5_32_36" style:display-name="Normal 28 5 14 3 6 3 14 2 3 11 5 36" style:family="table-cell" style:data-style-name="N0">
      <style:table-cell-properties style:vertical-align="automatic" fo:background-color="transparent"/>
    </style:style>
    <style:style style:name="Normal_32_28_32_5_32_14_32_3_32_6_32_3_32_14_32_2_32_3_32_11_32_5_32_37" style:display-name="Normal 28 5 14 3 6 3 14 2 3 11 5 37" style:family="table-cell" style:data-style-name="N0">
      <style:table-cell-properties style:vertical-align="automatic" fo:background-color="transparent"/>
    </style:style>
    <style:style style:name="Normal_32_28_32_5_32_14_32_3_32_6_32_3_32_14_32_2_32_3_32_11_32_5_32_38" style:display-name="Normal 28 5 14 3 6 3 14 2 3 11 5 38" style:family="table-cell" style:data-style-name="N0">
      <style:table-cell-properties style:vertical-align="automatic" fo:background-color="transparent"/>
    </style:style>
    <style:style style:name="Normal_32_28_32_5_32_14_32_3_32_6_32_3_32_14_32_2_32_3_32_11_32_5_32_39" style:display-name="Normal 28 5 14 3 6 3 14 2 3 11 5 39" style:family="table-cell" style:data-style-name="N0">
      <style:table-cell-properties style:vertical-align="automatic" fo:background-color="transparent"/>
    </style:style>
    <style:style style:name="Normal_32_28_32_5_32_14_32_3_32_6_32_3_32_14_32_2_32_3_32_11_32_5_32_4" style:display-name="Normal 28 5 14 3 6 3 14 2 3 11 5 4" style:family="table-cell" style:data-style-name="N0">
      <style:table-cell-properties style:vertical-align="automatic" fo:background-color="transparent"/>
    </style:style>
    <style:style style:name="Normal_32_28_32_5_32_14_32_3_32_6_32_3_32_14_32_2_32_3_32_11_32_5_32_40" style:display-name="Normal 28 5 14 3 6 3 14 2 3 11 5 40" style:family="table-cell" style:data-style-name="N0">
      <style:table-cell-properties style:vertical-align="automatic" fo:background-color="transparent"/>
    </style:style>
    <style:style style:name="Normal_32_28_32_5_32_14_32_3_32_6_32_3_32_14_32_2_32_3_32_11_32_5_32_41" style:display-name="Normal 28 5 14 3 6 3 14 2 3 11 5 41" style:family="table-cell" style:data-style-name="N0">
      <style:table-cell-properties style:vertical-align="automatic" fo:background-color="transparent"/>
    </style:style>
    <style:style style:name="Normal_32_28_32_5_32_14_32_3_32_6_32_3_32_14_32_2_32_3_32_11_32_5_32_42" style:display-name="Normal 28 5 14 3 6 3 14 2 3 11 5 42" style:family="table-cell" style:data-style-name="N0">
      <style:table-cell-properties style:vertical-align="automatic" fo:background-color="transparent"/>
    </style:style>
    <style:style style:name="Normal_32_28_32_5_32_14_32_3_32_6_32_3_32_14_32_2_32_3_32_11_32_5_32_43" style:display-name="Normal 28 5 14 3 6 3 14 2 3 11 5 43" style:family="table-cell" style:data-style-name="N0">
      <style:table-cell-properties style:vertical-align="automatic" fo:background-color="transparent"/>
    </style:style>
    <style:style style:name="Normal_32_28_32_5_32_14_32_3_32_6_32_3_32_14_32_2_32_3_32_11_32_5_32_44" style:display-name="Normal 28 5 14 3 6 3 14 2 3 11 5 44" style:family="table-cell" style:data-style-name="N0">
      <style:table-cell-properties style:vertical-align="automatic" fo:background-color="transparent"/>
    </style:style>
    <style:style style:name="Normal_32_28_32_5_32_14_32_3_32_6_32_3_32_14_32_2_32_3_32_11_32_5_32_45" style:display-name="Normal 28 5 14 3 6 3 14 2 3 11 5 45" style:family="table-cell" style:data-style-name="N0">
      <style:table-cell-properties style:vertical-align="automatic" fo:background-color="transparent"/>
    </style:style>
    <style:style style:name="Normal_32_28_32_5_32_14_32_3_32_6_32_3_32_14_32_2_32_3_32_11_32_5_32_46" style:display-name="Normal 28 5 14 3 6 3 14 2 3 11 5 46" style:family="table-cell" style:data-style-name="N0">
      <style:table-cell-properties style:vertical-align="automatic" fo:background-color="transparent"/>
    </style:style>
    <style:style style:name="Normal_32_28_32_5_32_14_32_3_32_6_32_3_32_14_32_2_32_3_32_11_32_5_32_47" style:display-name="Normal 28 5 14 3 6 3 14 2 3 11 5 47" style:family="table-cell" style:data-style-name="N0">
      <style:table-cell-properties style:vertical-align="automatic" fo:background-color="transparent"/>
    </style:style>
    <style:style style:name="Normal_32_28_32_5_32_14_32_3_32_6_32_3_32_14_32_2_32_3_32_11_32_5_32_48" style:display-name="Normal 28 5 14 3 6 3 14 2 3 11 5 48" style:family="table-cell" style:data-style-name="N0">
      <style:table-cell-properties style:vertical-align="automatic" fo:background-color="transparent"/>
    </style:style>
    <style:style style:name="Normal_32_28_32_5_32_14_32_3_32_6_32_3_32_14_32_2_32_3_32_11_32_5_32_49" style:display-name="Normal 28 5 14 3 6 3 14 2 3 11 5 49" style:family="table-cell" style:data-style-name="N0">
      <style:table-cell-properties style:vertical-align="automatic" fo:background-color="transparent"/>
    </style:style>
    <style:style style:name="Normal_32_28_32_5_32_14_32_3_32_6_32_3_32_14_32_2_32_3_32_11_32_5_32_5" style:display-name="Normal 28 5 14 3 6 3 14 2 3 11 5 5" style:family="table-cell" style:data-style-name="N0">
      <style:table-cell-properties style:vertical-align="automatic" fo:background-color="transparent"/>
    </style:style>
    <style:style style:name="Normal_32_28_32_5_32_14_32_3_32_6_32_3_32_14_32_2_32_3_32_11_32_5_32_50" style:display-name="Normal 28 5 14 3 6 3 14 2 3 11 5 50" style:family="table-cell" style:data-style-name="N0">
      <style:table-cell-properties style:vertical-align="automatic" fo:background-color="transparent"/>
    </style:style>
    <style:style style:name="Normal_32_28_32_5_32_14_32_3_32_6_32_3_32_14_32_2_32_3_32_11_32_5_32_51" style:display-name="Normal 28 5 14 3 6 3 14 2 3 11 5 51" style:family="table-cell" style:data-style-name="N0">
      <style:table-cell-properties style:vertical-align="automatic" fo:background-color="transparent"/>
    </style:style>
    <style:style style:name="Normal_32_28_32_5_32_14_32_3_32_6_32_3_32_14_32_2_32_3_32_11_32_5_32_52" style:display-name="Normal 28 5 14 3 6 3 14 2 3 11 5 52" style:family="table-cell" style:data-style-name="N0">
      <style:table-cell-properties style:vertical-align="automatic" fo:background-color="transparent"/>
    </style:style>
    <style:style style:name="Normal_32_28_32_5_32_14_32_3_32_6_32_3_32_14_32_2_32_3_32_11_32_5_32_53" style:display-name="Normal 28 5 14 3 6 3 14 2 3 11 5 53" style:family="table-cell" style:data-style-name="N0">
      <style:table-cell-properties style:vertical-align="automatic" fo:background-color="transparent"/>
    </style:style>
    <style:style style:name="Normal_32_28_32_5_32_14_32_3_32_6_32_3_32_14_32_2_32_3_32_11_32_5_32_54" style:display-name="Normal 28 5 14 3 6 3 14 2 3 11 5 54" style:family="table-cell" style:data-style-name="N0">
      <style:table-cell-properties style:vertical-align="automatic" fo:background-color="transparent"/>
    </style:style>
    <style:style style:name="Normal_32_28_32_5_32_14_32_3_32_6_32_3_32_14_32_2_32_3_32_11_32_5_32_55" style:display-name="Normal 28 5 14 3 6 3 14 2 3 11 5 55" style:family="table-cell" style:data-style-name="N0">
      <style:table-cell-properties style:vertical-align="automatic" fo:background-color="transparent"/>
    </style:style>
    <style:style style:name="Normal_32_28_32_5_32_14_32_3_32_6_32_3_32_14_32_2_32_3_32_11_32_5_32_56" style:display-name="Normal 28 5 14 3 6 3 14 2 3 11 5 56" style:family="table-cell" style:data-style-name="N0">
      <style:table-cell-properties style:vertical-align="automatic" fo:background-color="transparent"/>
    </style:style>
    <style:style style:name="Normal_32_28_32_5_32_14_32_3_32_6_32_3_32_14_32_2_32_3_32_11_32_5_32_57" style:display-name="Normal 28 5 14 3 6 3 14 2 3 11 5 57" style:family="table-cell" style:data-style-name="N0">
      <style:table-cell-properties style:vertical-align="automatic" fo:background-color="transparent"/>
    </style:style>
    <style:style style:name="Normal_32_28_32_5_32_14_32_3_32_6_32_3_32_14_32_2_32_3_32_11_32_5_32_58" style:display-name="Normal 28 5 14 3 6 3 14 2 3 11 5 58" style:family="table-cell" style:data-style-name="N0">
      <style:table-cell-properties style:vertical-align="automatic" fo:background-color="transparent"/>
    </style:style>
    <style:style style:name="Normal_32_28_32_5_32_14_32_3_32_6_32_3_32_14_32_2_32_3_32_11_32_5_32_59" style:display-name="Normal 28 5 14 3 6 3 14 2 3 11 5 59" style:family="table-cell" style:data-style-name="N0">
      <style:table-cell-properties style:vertical-align="automatic" fo:background-color="transparent"/>
    </style:style>
    <style:style style:name="Normal_32_28_32_5_32_14_32_3_32_6_32_3_32_14_32_2_32_3_32_11_32_5_32_6" style:display-name="Normal 28 5 14 3 6 3 14 2 3 11 5 6" style:family="table-cell" style:data-style-name="N0">
      <style:table-cell-properties style:vertical-align="automatic" fo:background-color="transparent"/>
    </style:style>
    <style:style style:name="Normal_32_28_32_5_32_14_32_3_32_6_32_3_32_14_32_2_32_3_32_11_32_5_32_60" style:display-name="Normal 28 5 14 3 6 3 14 2 3 11 5 60" style:family="table-cell" style:data-style-name="N0">
      <style:table-cell-properties style:vertical-align="automatic" fo:background-color="transparent"/>
    </style:style>
    <style:style style:name="Normal_32_28_32_5_32_14_32_3_32_6_32_3_32_14_32_2_32_3_32_11_32_5_32_61" style:display-name="Normal 28 5 14 3 6 3 14 2 3 11 5 61" style:family="table-cell" style:data-style-name="N0">
      <style:table-cell-properties style:vertical-align="automatic" fo:background-color="transparent"/>
    </style:style>
    <style:style style:name="Normal_32_28_32_5_32_14_32_3_32_6_32_3_32_14_32_2_32_3_32_11_32_5_32_62" style:display-name="Normal 28 5 14 3 6 3 14 2 3 11 5 62" style:family="table-cell" style:data-style-name="N0">
      <style:table-cell-properties style:vertical-align="automatic" fo:background-color="transparent"/>
    </style:style>
    <style:style style:name="Normal_32_28_32_5_32_14_32_3_32_6_32_3_32_14_32_2_32_3_32_11_32_5_32_63" style:display-name="Normal 28 5 14 3 6 3 14 2 3 11 5 63" style:family="table-cell" style:data-style-name="N0">
      <style:table-cell-properties style:vertical-align="automatic" fo:background-color="transparent"/>
    </style:style>
    <style:style style:name="Normal_32_28_32_5_32_14_32_3_32_6_32_3_32_14_32_2_32_3_32_11_32_5_32_64" style:display-name="Normal 28 5 14 3 6 3 14 2 3 11 5 64" style:family="table-cell" style:data-style-name="N0">
      <style:table-cell-properties style:vertical-align="automatic" fo:background-color="transparent"/>
    </style:style>
    <style:style style:name="Normal_32_28_32_5_32_14_32_3_32_6_32_3_32_14_32_2_32_3_32_11_32_5_32_65" style:display-name="Normal 28 5 14 3 6 3 14 2 3 11 5 65" style:family="table-cell" style:data-style-name="N0">
      <style:table-cell-properties style:vertical-align="automatic" fo:background-color="transparent"/>
    </style:style>
    <style:style style:name="Normal_32_28_32_5_32_14_32_3_32_6_32_3_32_14_32_2_32_3_32_11_32_5_32_66" style:display-name="Normal 28 5 14 3 6 3 14 2 3 11 5 66" style:family="table-cell" style:data-style-name="N0">
      <style:table-cell-properties style:vertical-align="automatic" fo:background-color="transparent"/>
    </style:style>
    <style:style style:name="Normal_32_28_32_5_32_14_32_3_32_6_32_3_32_14_32_2_32_3_32_11_32_5_32_67" style:display-name="Normal 28 5 14 3 6 3 14 2 3 11 5 67" style:family="table-cell" style:data-style-name="N0">
      <style:table-cell-properties style:vertical-align="automatic" fo:background-color="transparent"/>
    </style:style>
    <style:style style:name="Normal_32_28_32_5_32_14_32_3_32_6_32_3_32_14_32_2_32_3_32_11_32_5_32_68" style:display-name="Normal 28 5 14 3 6 3 14 2 3 11 5 68" style:family="table-cell" style:data-style-name="N0">
      <style:table-cell-properties style:vertical-align="automatic" fo:background-color="transparent"/>
    </style:style>
    <style:style style:name="Normal_32_28_32_5_32_14_32_3_32_6_32_3_32_14_32_2_32_3_32_11_32_5_32_69" style:display-name="Normal 28 5 14 3 6 3 14 2 3 11 5 69" style:family="table-cell" style:data-style-name="N0">
      <style:table-cell-properties style:vertical-align="automatic" fo:background-color="transparent"/>
    </style:style>
    <style:style style:name="Normal_32_28_32_5_32_14_32_3_32_6_32_3_32_14_32_2_32_3_32_11_32_5_32_7" style:display-name="Normal 28 5 14 3 6 3 14 2 3 11 5 7" style:family="table-cell" style:data-style-name="N0">
      <style:table-cell-properties style:vertical-align="automatic" fo:background-color="transparent"/>
    </style:style>
    <style:style style:name="Normal_32_28_32_5_32_14_32_3_32_6_32_3_32_14_32_2_32_3_32_11_32_5_32_70" style:display-name="Normal 28 5 14 3 6 3 14 2 3 11 5 70" style:family="table-cell" style:data-style-name="N0">
      <style:table-cell-properties style:vertical-align="automatic" fo:background-color="transparent"/>
    </style:style>
    <style:style style:name="Normal_32_28_32_5_32_14_32_3_32_6_32_3_32_14_32_2_32_3_32_11_32_5_32_71" style:display-name="Normal 28 5 14 3 6 3 14 2 3 11 5 71" style:family="table-cell" style:data-style-name="N0">
      <style:table-cell-properties style:vertical-align="automatic" fo:background-color="transparent"/>
    </style:style>
    <style:style style:name="Normal_32_28_32_5_32_14_32_3_32_6_32_3_32_14_32_2_32_3_32_11_32_5_32_72" style:display-name="Normal 28 5 14 3 6 3 14 2 3 11 5 72" style:family="table-cell" style:data-style-name="N0">
      <style:table-cell-properties style:vertical-align="automatic" fo:background-color="transparent"/>
    </style:style>
    <style:style style:name="Normal_32_28_32_5_32_14_32_3_32_6_32_3_32_14_32_2_32_3_32_11_32_5_32_73" style:display-name="Normal 28 5 14 3 6 3 14 2 3 11 5 73" style:family="table-cell" style:data-style-name="N0">
      <style:table-cell-properties style:vertical-align="automatic" fo:background-color="transparent"/>
    </style:style>
    <style:style style:name="Normal_32_28_32_5_32_14_32_3_32_6_32_3_32_14_32_2_32_3_32_11_32_5_32_74" style:display-name="Normal 28 5 14 3 6 3 14 2 3 11 5 74" style:family="table-cell" style:data-style-name="N0">
      <style:table-cell-properties style:vertical-align="automatic" fo:background-color="transparent"/>
    </style:style>
    <style:style style:name="Normal_32_28_32_5_32_14_32_3_32_6_32_3_32_14_32_2_32_3_32_11_32_5_32_75" style:display-name="Normal 28 5 14 3 6 3 14 2 3 11 5 75" style:family="table-cell" style:data-style-name="N0">
      <style:table-cell-properties style:vertical-align="automatic" fo:background-color="transparent"/>
    </style:style>
    <style:style style:name="Normal_32_28_32_5_32_14_32_3_32_6_32_3_32_14_32_2_32_3_32_11_32_5_32_76" style:display-name="Normal 28 5 14 3 6 3 14 2 3 11 5 76" style:family="table-cell" style:data-style-name="N0">
      <style:table-cell-properties style:vertical-align="automatic" fo:background-color="transparent"/>
    </style:style>
    <style:style style:name="Normal_32_28_32_5_32_14_32_3_32_6_32_3_32_14_32_2_32_3_32_11_32_5_32_77" style:display-name="Normal 28 5 14 3 6 3 14 2 3 11 5 77" style:family="table-cell" style:data-style-name="N0">
      <style:table-cell-properties style:vertical-align="automatic" fo:background-color="transparent"/>
    </style:style>
    <style:style style:name="Normal_32_28_32_5_32_14_32_3_32_6_32_3_32_14_32_2_32_3_32_11_32_5_32_78" style:display-name="Normal 28 5 14 3 6 3 14 2 3 11 5 78" style:family="table-cell" style:data-style-name="N0">
      <style:table-cell-properties style:vertical-align="automatic" fo:background-color="transparent"/>
    </style:style>
    <style:style style:name="Normal_32_28_32_5_32_14_32_3_32_6_32_3_32_14_32_2_32_3_32_11_32_5_32_79" style:display-name="Normal 28 5 14 3 6 3 14 2 3 11 5 79" style:family="table-cell" style:data-style-name="N0">
      <style:table-cell-properties style:vertical-align="automatic" fo:background-color="transparent"/>
    </style:style>
    <style:style style:name="Normal_32_28_32_5_32_14_32_3_32_6_32_3_32_14_32_2_32_3_32_11_32_5_32_8" style:display-name="Normal 28 5 14 3 6 3 14 2 3 11 5 8" style:family="table-cell" style:data-style-name="N0">
      <style:table-cell-properties style:vertical-align="automatic" fo:background-color="transparent"/>
    </style:style>
    <style:style style:name="Normal_32_28_32_5_32_14_32_3_32_6_32_3_32_14_32_2_32_3_32_11_32_5_32_80" style:display-name="Normal 28 5 14 3 6 3 14 2 3 11 5 80" style:family="table-cell" style:data-style-name="N0">
      <style:table-cell-properties style:vertical-align="automatic" fo:background-color="transparent"/>
    </style:style>
    <style:style style:name="Normal_32_28_32_5_32_14_32_3_32_6_32_3_32_14_32_2_32_3_32_11_32_5_32_81" style:display-name="Normal 28 5 14 3 6 3 14 2 3 11 5 81" style:family="table-cell" style:data-style-name="N0">
      <style:table-cell-properties style:vertical-align="automatic" fo:background-color="transparent"/>
    </style:style>
    <style:style style:name="Normal_32_28_32_5_32_14_32_3_32_6_32_3_32_14_32_2_32_3_32_11_32_5_32_82" style:display-name="Normal 28 5 14 3 6 3 14 2 3 11 5 82" style:family="table-cell" style:data-style-name="N0">
      <style:table-cell-properties style:vertical-align="automatic" fo:background-color="transparent"/>
    </style:style>
    <style:style style:name="Normal_32_28_32_5_32_14_32_3_32_6_32_3_32_14_32_2_32_3_32_11_32_5_32_83" style:display-name="Normal 28 5 14 3 6 3 14 2 3 11 5 83" style:family="table-cell" style:data-style-name="N0">
      <style:table-cell-properties style:vertical-align="automatic" fo:background-color="transparent"/>
    </style:style>
    <style:style style:name="Normal_32_28_32_5_32_14_32_3_32_6_32_3_32_14_32_2_32_3_32_11_32_5_32_84" style:display-name="Normal 28 5 14 3 6 3 14 2 3 11 5 84" style:family="table-cell" style:data-style-name="N0">
      <style:table-cell-properties style:vertical-align="automatic" fo:background-color="transparent"/>
    </style:style>
    <style:style style:name="Normal_32_28_32_5_32_14_32_3_32_6_32_3_32_14_32_2_32_3_32_11_32_5_32_85" style:display-name="Normal 28 5 14 3 6 3 14 2 3 11 5 85" style:family="table-cell" style:data-style-name="N0">
      <style:table-cell-properties style:vertical-align="automatic" fo:background-color="transparent"/>
    </style:style>
    <style:style style:name="Normal_32_28_32_5_32_14_32_3_32_6_32_3_32_14_32_2_32_3_32_11_32_5_32_86" style:display-name="Normal 28 5 14 3 6 3 14 2 3 11 5 86" style:family="table-cell" style:data-style-name="N0">
      <style:table-cell-properties style:vertical-align="automatic" fo:background-color="transparent"/>
    </style:style>
    <style:style style:name="Normal_32_28_32_5_32_14_32_3_32_6_32_3_32_14_32_2_32_3_32_11_32_5_32_87" style:display-name="Normal 28 5 14 3 6 3 14 2 3 11 5 87" style:family="table-cell" style:data-style-name="N0">
      <style:table-cell-properties style:vertical-align="automatic" fo:background-color="transparent"/>
    </style:style>
    <style:style style:name="Normal_32_28_32_5_32_14_32_3_32_6_32_3_32_14_32_2_32_3_32_11_32_5_32_88" style:display-name="Normal 28 5 14 3 6 3 14 2 3 11 5 88" style:family="table-cell" style:data-style-name="N0">
      <style:table-cell-properties style:vertical-align="automatic" fo:background-color="transparent"/>
    </style:style>
    <style:style style:name="Normal_32_28_32_5_32_14_32_3_32_6_32_3_32_14_32_2_32_3_32_11_32_5_32_89" style:display-name="Normal 28 5 14 3 6 3 14 2 3 11 5 89" style:family="table-cell" style:data-style-name="N0">
      <style:table-cell-properties style:vertical-align="automatic" fo:background-color="transparent"/>
    </style:style>
    <style:style style:name="Normal_32_28_32_5_32_14_32_3_32_6_32_3_32_14_32_2_32_3_32_11_32_5_32_9" style:display-name="Normal 28 5 14 3 6 3 14 2 3 11 5 9" style:family="table-cell" style:data-style-name="N0">
      <style:table-cell-properties style:vertical-align="automatic" fo:background-color="transparent"/>
    </style:style>
    <style:style style:name="Normal_32_28_32_5_32_14_32_3_32_6_32_3_32_14_32_2_32_3_32_11_32_5_32_90" style:display-name="Normal 28 5 14 3 6 3 14 2 3 11 5 90" style:family="table-cell" style:data-style-name="N0">
      <style:table-cell-properties style:vertical-align="automatic" fo:background-color="transparent"/>
    </style:style>
    <style:style style:name="Normal_32_28_32_5_32_14_32_3_32_6_32_3_32_14_32_2_32_3_32_11_32_5_32_91" style:display-name="Normal 28 5 14 3 6 3 14 2 3 11 5 91" style:family="table-cell" style:data-style-name="N0">
      <style:table-cell-properties style:vertical-align="automatic" fo:background-color="transparent"/>
    </style:style>
    <style:style style:name="Normal_32_28_32_5_32_14_32_3_32_6_32_3_32_14_32_2_32_3_32_11_32_5_32_92" style:display-name="Normal 28 5 14 3 6 3 14 2 3 11 5 92" style:family="table-cell" style:data-style-name="N0">
      <style:table-cell-properties style:vertical-align="automatic" fo:background-color="transparent"/>
    </style:style>
    <style:style style:name="Normal_32_28_32_5_32_14_32_3_32_6_32_3_32_14_32_2_32_3_32_11_32_5_32_93" style:display-name="Normal 28 5 14 3 6 3 14 2 3 11 5 93" style:family="table-cell" style:data-style-name="N0">
      <style:table-cell-properties style:vertical-align="automatic" fo:background-color="transparent"/>
    </style:style>
    <style:style style:name="Normal_32_28_32_5_32_14_32_3_32_6_32_3_32_14_32_2_32_3_32_11_32_5_32_94" style:display-name="Normal 28 5 14 3 6 3 14 2 3 11 5 94" style:family="table-cell" style:data-style-name="N0">
      <style:table-cell-properties style:vertical-align="automatic" fo:background-color="transparent"/>
    </style:style>
    <style:style style:name="Normal_32_28_32_5_32_14_32_3_32_6_32_3_32_14_32_2_32_3_32_11_32_5_32_95" style:display-name="Normal 28 5 14 3 6 3 14 2 3 11 5 95" style:family="table-cell" style:data-style-name="N0">
      <style:table-cell-properties style:vertical-align="automatic" fo:background-color="transparent"/>
    </style:style>
    <style:style style:name="Normal_32_28_32_5_32_14_32_3_32_6_32_3_32_14_32_2_32_3_32_11_32_5_32_96" style:display-name="Normal 28 5 14 3 6 3 14 2 3 11 5 96" style:family="table-cell" style:data-style-name="N0">
      <style:table-cell-properties style:vertical-align="automatic" fo:background-color="transparent"/>
    </style:style>
    <style:style style:name="Normal_32_28_32_5_32_14_32_3_32_6_32_3_32_14_32_2_32_3_32_11_32_5_32_97" style:display-name="Normal 28 5 14 3 6 3 14 2 3 11 5 97" style:family="table-cell" style:data-style-name="N0">
      <style:table-cell-properties style:vertical-align="automatic" fo:background-color="transparent"/>
    </style:style>
    <style:style style:name="Normal_32_28_32_5_32_14_32_3_32_6_32_3_32_14_32_2_32_3_32_11_32_5_32_98" style:display-name="Normal 28 5 14 3 6 3 14 2 3 11 5 98" style:family="table-cell" style:data-style-name="N0">
      <style:table-cell-properties style:vertical-align="automatic" fo:background-color="transparent"/>
    </style:style>
    <style:style style:name="Normal_32_28_32_5_32_14_32_3_32_6_32_3_32_14_32_2_32_3_32_11_32_5_32_99" style:display-name="Normal 28 5 14 3 6 3 14 2 3 11 5 9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" style:display-name="Normal 4 10 2 2 6 3 2 3 2 2 3 8 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" style:display-name="Normal 4 10 2 2 6 3 2 3 2 2 3 8 3 1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2" style:display-name="Normal 4 10 2 2 6 3 2 3 2 2 3 8 3 11 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3" style:display-name="Normal 4 10 2 2 6 3 2 3 2 2 3 8 3 11 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4" style:display-name="Normal 4 10 2 2 6 3 2 3 2 2 3 8 3 11 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" style:display-name="Normal 4 10 2 2 6 3 2 3 2 2 3 8 3 11 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" style:display-name="Normal 4 10 2 2 6 3 2 3 2 2 3 8 3 11 5 1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0" style:display-name="Normal 4 10 2 2 6 3 2 3 2 2 3 8 3 11 5 10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1" style:display-name="Normal 4 10 2 2 6 3 2 3 2 2 3 8 3 11 5 10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2" style:display-name="Normal 4 10 2 2 6 3 2 3 2 2 3 8 3 11 5 10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3" style:display-name="Normal 4 10 2 2 6 3 2 3 2 2 3 8 3 11 5 10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4" style:display-name="Normal 4 10 2 2 6 3 2 3 2 2 3 8 3 11 5 10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5" style:display-name="Normal 4 10 2 2 6 3 2 3 2 2 3 8 3 11 5 10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6" style:display-name="Normal 4 10 2 2 6 3 2 3 2 2 3 8 3 11 5 10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7" style:display-name="Normal 4 10 2 2 6 3 2 3 2 2 3 8 3 11 5 10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8" style:display-name="Normal 4 10 2 2 6 3 2 3 2 2 3 8 3 11 5 10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09" style:display-name="Normal 4 10 2 2 6 3 2 3 2 2 3 8 3 11 5 10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" style:display-name="Normal 4 10 2 2 6 3 2 3 2 2 3 8 3 11 5 1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0" style:display-name="Normal 4 10 2 2 6 3 2 3 2 2 3 8 3 11 5 11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1" style:display-name="Normal 4 10 2 2 6 3 2 3 2 2 3 8 3 11 5 11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2" style:display-name="Normal 4 10 2 2 6 3 2 3 2 2 3 8 3 11 5 11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3" style:display-name="Normal 4 10 2 2 6 3 2 3 2 2 3 8 3 11 5 11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4" style:display-name="Normal 4 10 2 2 6 3 2 3 2 2 3 8 3 11 5 11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5" style:display-name="Normal 4 10 2 2 6 3 2 3 2 2 3 8 3 11 5 11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6" style:display-name="Normal 4 10 2 2 6 3 2 3 2 2 3 8 3 11 5 11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7" style:display-name="Normal 4 10 2 2 6 3 2 3 2 2 3 8 3 11 5 11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8" style:display-name="Normal 4 10 2 2 6 3 2 3 2 2 3 8 3 11 5 11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19" style:display-name="Normal 4 10 2 2 6 3 2 3 2 2 3 8 3 11 5 11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" style:display-name="Normal 4 10 2 2 6 3 2 3 2 2 3 8 3 11 5 1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0" style:display-name="Normal 4 10 2 2 6 3 2 3 2 2 3 8 3 11 5 12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1" style:display-name="Normal 4 10 2 2 6 3 2 3 2 2 3 8 3 11 5 12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2" style:display-name="Normal 4 10 2 2 6 3 2 3 2 2 3 8 3 11 5 12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3" style:display-name="Normal 4 10 2 2 6 3 2 3 2 2 3 8 3 11 5 12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4" style:display-name="Normal 4 10 2 2 6 3 2 3 2 2 3 8 3 11 5 12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5" style:display-name="Normal 4 10 2 2 6 3 2 3 2 2 3 8 3 11 5 12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6" style:display-name="Normal 4 10 2 2 6 3 2 3 2 2 3 8 3 11 5 12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7" style:display-name="Normal 4 10 2 2 6 3 2 3 2 2 3 8 3 11 5 12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8" style:display-name="Normal 4 10 2 2 6 3 2 3 2 2 3 8 3 11 5 12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29" style:display-name="Normal 4 10 2 2 6 3 2 3 2 2 3 8 3 11 5 12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" style:display-name="Normal 4 10 2 2 6 3 2 3 2 2 3 8 3 11 5 1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0" style:display-name="Normal 4 10 2 2 6 3 2 3 2 2 3 8 3 11 5 13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1" style:display-name="Normal 4 10 2 2 6 3 2 3 2 2 3 8 3 11 5 13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2" style:display-name="Normal 4 10 2 2 6 3 2 3 2 2 3 8 3 11 5 13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3" style:display-name="Normal 4 10 2 2 6 3 2 3 2 2 3 8 3 11 5 13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4" style:display-name="Normal 4 10 2 2 6 3 2 3 2 2 3 8 3 11 5 13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5" style:display-name="Normal 4 10 2 2 6 3 2 3 2 2 3 8 3 11 5 13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6" style:display-name="Normal 4 10 2 2 6 3 2 3 2 2 3 8 3 11 5 13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7" style:display-name="Normal 4 10 2 2 6 3 2 3 2 2 3 8 3 11 5 13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8" style:display-name="Normal 4 10 2 2 6 3 2 3 2 2 3 8 3 11 5 13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39" style:display-name="Normal 4 10 2 2 6 3 2 3 2 2 3 8 3 11 5 13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" style:display-name="Normal 4 10 2 2 6 3 2 3 2 2 3 8 3 11 5 1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0" style:display-name="Normal 4 10 2 2 6 3 2 3 2 2 3 8 3 11 5 14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1" style:display-name="Normal 4 10 2 2 6 3 2 3 2 2 3 8 3 11 5 14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2" style:display-name="Normal 4 10 2 2 6 3 2 3 2 2 3 8 3 11 5 14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3" style:display-name="Normal 4 10 2 2 6 3 2 3 2 2 3 8 3 11 5 14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4" style:display-name="Normal 4 10 2 2 6 3 2 3 2 2 3 8 3 11 5 14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5" style:display-name="Normal 4 10 2 2 6 3 2 3 2 2 3 8 3 11 5 14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6" style:display-name="Normal 4 10 2 2 6 3 2 3 2 2 3 8 3 11 5 14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7" style:display-name="Normal 4 10 2 2 6 3 2 3 2 2 3 8 3 11 5 14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8" style:display-name="Normal 4 10 2 2 6 3 2 3 2 2 3 8 3 11 5 14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49" style:display-name="Normal 4 10 2 2 6 3 2 3 2 2 3 8 3 11 5 14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" style:display-name="Normal 4 10 2 2 6 3 2 3 2 2 3 8 3 11 5 1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0" style:display-name="Normal 4 10 2 2 6 3 2 3 2 2 3 8 3 11 5 15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1" style:display-name="Normal 4 10 2 2 6 3 2 3 2 2 3 8 3 11 5 15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2" style:display-name="Normal 4 10 2 2 6 3 2 3 2 2 3 8 3 11 5 15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3" style:display-name="Normal 4 10 2 2 6 3 2 3 2 2 3 8 3 11 5 15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4" style:display-name="Normal 4 10 2 2 6 3 2 3 2 2 3 8 3 11 5 15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" style:display-name="Normal 4 10 2 2 6 3 2 3 2 2 3 8 3 11 5 15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10" style:display-name="Normal 4 10 2 2 6 3 2 3 2 2 3 8 3 11 5 155 1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11" style:display-name="Normal 4 10 2 2 6 3 2 3 2 2 3 8 3 11 5 155 1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12" style:display-name="Normal 4 10 2 2 6 3 2 3 2 2 3 8 3 11 5 155 1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13" style:display-name="Normal 4 10 2 2 6 3 2 3 2 2 3 8 3 11 5 155 1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14" style:display-name="Normal 4 10 2 2 6 3 2 3 2 2 3 8 3 11 5 155 1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15" style:display-name="Normal 4 10 2 2 6 3 2 3 2 2 3 8 3 11 5 155 1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16" style:display-name="Normal 4 10 2 2 6 3 2 3 2 2 3 8 3 11 5 155 1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17" style:display-name="Normal 4 10 2 2 6 3 2 3 2 2 3 8 3 11 5 155 1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18" style:display-name="Normal 4 10 2 2 6 3 2 3 2 2 3 8 3 11 5 155 1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19" style:display-name="Normal 4 10 2 2 6 3 2 3 2 2 3 8 3 11 5 155 1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" style:display-name="Normal 4 10 2 2 6 3 2 3 2 2 3 8 3 11 5 155 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0" style:display-name="Normal 4 10 2 2 6 3 2 3 2 2 3 8 3 11 5 155 2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1" style:display-name="Normal 4 10 2 2 6 3 2 3 2 2 3 8 3 11 5 155 2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2" style:display-name="Normal 4 10 2 2 6 3 2 3 2 2 3 8 3 11 5 155 2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3" style:display-name="Normal 4 10 2 2 6 3 2 3 2 2 3 8 3 11 5 155 2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4" style:display-name="Normal 4 10 2 2 6 3 2 3 2 2 3 8 3 11 5 155 2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5" style:display-name="Normal 4 10 2 2 6 3 2 3 2 2 3 8 3 11 5 155 2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6" style:display-name="Normal 4 10 2 2 6 3 2 3 2 2 3 8 3 11 5 155 2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7" style:display-name="Normal 4 10 2 2 6 3 2 3 2 2 3 8 3 11 5 155 2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8" style:display-name="Normal 4 10 2 2 6 3 2 3 2 2 3 8 3 11 5 155 2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29" style:display-name="Normal 4 10 2 2 6 3 2 3 2 2 3 8 3 11 5 155 2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" style:display-name="Normal 4 10 2 2 6 3 2 3 2 2 3 8 3 11 5 155 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0" style:display-name="Normal 4 10 2 2 6 3 2 3 2 2 3 8 3 11 5 155 3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1" style:display-name="Normal 4 10 2 2 6 3 2 3 2 2 3 8 3 11 5 155 3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2" style:display-name="Normal 4 10 2 2 6 3 2 3 2 2 3 8 3 11 5 155 3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3" style:display-name="Normal 4 10 2 2 6 3 2 3 2 2 3 8 3 11 5 155 3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4" style:display-name="Normal 4 10 2 2 6 3 2 3 2 2 3 8 3 11 5 155 3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5" style:display-name="Normal 4 10 2 2 6 3 2 3 2 2 3 8 3 11 5 155 3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6" style:display-name="Normal 4 10 2 2 6 3 2 3 2 2 3 8 3 11 5 155 3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7" style:display-name="Normal 4 10 2 2 6 3 2 3 2 2 3 8 3 11 5 155 3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8" style:display-name="Normal 4 10 2 2 6 3 2 3 2 2 3 8 3 11 5 155 3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39" style:display-name="Normal 4 10 2 2 6 3 2 3 2 2 3 8 3 11 5 155 3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" style:display-name="Normal 4 10 2 2 6 3 2 3 2 2 3 8 3 11 5 155 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0" style:display-name="Normal 4 10 2 2 6 3 2 3 2 2 3 8 3 11 5 155 4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1" style:display-name="Normal 4 10 2 2 6 3 2 3 2 2 3 8 3 11 5 155 4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2" style:display-name="Normal 4 10 2 2 6 3 2 3 2 2 3 8 3 11 5 155 4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3" style:display-name="Normal 4 10 2 2 6 3 2 3 2 2 3 8 3 11 5 155 4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4" style:display-name="Normal 4 10 2 2 6 3 2 3 2 2 3 8 3 11 5 155 4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5" style:display-name="Normal 4 10 2 2 6 3 2 3 2 2 3 8 3 11 5 155 4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6" style:display-name="Normal 4 10 2 2 6 3 2 3 2 2 3 8 3 11 5 155 4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7" style:display-name="Normal 4 10 2 2 6 3 2 3 2 2 3 8 3 11 5 155 4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8" style:display-name="Normal 4 10 2 2 6 3 2 3 2 2 3 8 3 11 5 155 4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49" style:display-name="Normal 4 10 2 2 6 3 2 3 2 2 3 8 3 11 5 155 4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" style:display-name="Normal 4 10 2 2 6 3 2 3 2 2 3 8 3 11 5 155 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0" style:display-name="Normal 4 10 2 2 6 3 2 3 2 2 3 8 3 11 5 155 5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1" style:display-name="Normal 4 10 2 2 6 3 2 3 2 2 3 8 3 11 5 155 5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2" style:display-name="Normal 4 10 2 2 6 3 2 3 2 2 3 8 3 11 5 155 5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3" style:display-name="Normal 4 10 2 2 6 3 2 3 2 2 3 8 3 11 5 155 5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4" style:display-name="Normal 4 10 2 2 6 3 2 3 2 2 3 8 3 11 5 155 5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5" style:display-name="Normal 4 10 2 2 6 3 2 3 2 2 3 8 3 11 5 155 5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6" style:display-name="Normal 4 10 2 2 6 3 2 3 2 2 3 8 3 11 5 155 5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7" style:display-name="Normal 4 10 2 2 6 3 2 3 2 2 3 8 3 11 5 155 5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8" style:display-name="Normal 4 10 2 2 6 3 2 3 2 2 3 8 3 11 5 155 5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59" style:display-name="Normal 4 10 2 2 6 3 2 3 2 2 3 8 3 11 5 155 5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" style:display-name="Normal 4 10 2 2 6 3 2 3 2 2 3 8 3 11 5 155 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0" style:display-name="Normal 4 10 2 2 6 3 2 3 2 2 3 8 3 11 5 155 6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1" style:display-name="Normal 4 10 2 2 6 3 2 3 2 2 3 8 3 11 5 155 6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2" style:display-name="Normal 4 10 2 2 6 3 2 3 2 2 3 8 3 11 5 155 6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3" style:display-name="Normal 4 10 2 2 6 3 2 3 2 2 3 8 3 11 5 155 6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4" style:display-name="Normal 4 10 2 2 6 3 2 3 2 2 3 8 3 11 5 155 6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5" style:display-name="Normal 4 10 2 2 6 3 2 3 2 2 3 8 3 11 5 155 6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6" style:display-name="Normal 4 10 2 2 6 3 2 3 2 2 3 8 3 11 5 155 6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7" style:display-name="Normal 4 10 2 2 6 3 2 3 2 2 3 8 3 11 5 155 6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8" style:display-name="Normal 4 10 2 2 6 3 2 3 2 2 3 8 3 11 5 155 6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69" style:display-name="Normal 4 10 2 2 6 3 2 3 2 2 3 8 3 11 5 155 6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" style:display-name="Normal 4 10 2 2 6 3 2 3 2 2 3 8 3 11 5 155 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" style:display-name="Normal 4 10 2 2 6 3 2 3 2 2 3 8 3 11 5 155 7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10" style:display-name="Normal 4 10 2 2 6 3 2 3 2 2 3 8 3 11 5 155 70 1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11" style:display-name="Normal 4 10 2 2 6 3 2 3 2 2 3 8 3 11 5 155 70 1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12" style:display-name="Normal 4 10 2 2 6 3 2 3 2 2 3 8 3 11 5 155 70 1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13" style:display-name="Normal 4 10 2 2 6 3 2 3 2 2 3 8 3 11 5 155 70 1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14" style:display-name="Normal 4 10 2 2 6 3 2 3 2 2 3 8 3 11 5 155 70 1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15" style:display-name="Normal 4 10 2 2 6 3 2 3 2 2 3 8 3 11 5 155 70 1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16" style:display-name="Normal 4 10 2 2 6 3 2 3 2 2 3 8 3 11 5 155 70 1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17" style:display-name="Normal 4 10 2 2 6 3 2 3 2 2 3 8 3 11 5 155 70 1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18" style:display-name="Normal 4 10 2 2 6 3 2 3 2 2 3 8 3 11 5 155 70 1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19" style:display-name="Normal 4 10 2 2 6 3 2 3 2 2 3 8 3 11 5 155 70 1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2" style:display-name="Normal 4 10 2 2 6 3 2 3 2 2 3 8 3 11 5 155 70 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20" style:display-name="Normal 4 10 2 2 6 3 2 3 2 2 3 8 3 11 5 155 70 2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21" style:display-name="Normal 4 10 2 2 6 3 2 3 2 2 3 8 3 11 5 155 70 2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22" style:display-name="Normal 4 10 2 2 6 3 2 3 2 2 3 8 3 11 5 155 70 2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23" style:display-name="Normal 4 10 2 2 6 3 2 3 2 2 3 8 3 11 5 155 70 2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3" style:display-name="Normal 4 10 2 2 6 3 2 3 2 2 3 8 3 11 5 155 70 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4" style:display-name="Normal 4 10 2 2 6 3 2 3 2 2 3 8 3 11 5 155 70 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5" style:display-name="Normal 4 10 2 2 6 3 2 3 2 2 3 8 3 11 5 155 70 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6" style:display-name="Normal 4 10 2 2 6 3 2 3 2 2 3 8 3 11 5 155 70 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7" style:display-name="Normal 4 10 2 2 6 3 2 3 2 2 3 8 3 11 5 155 70 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8" style:display-name="Normal 4 10 2 2 6 3 2 3 2 2 3 8 3 11 5 155 70 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70_32_9" style:display-name="Normal 4 10 2 2 6 3 2 3 2 2 3 8 3 11 5 155 70 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8" style:display-name="Normal 4 10 2 2 6 3 2 3 2 2 3 8 3 11 5 155 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55_32_9" style:display-name="Normal 4 10 2 2 6 3 2 3 2 2 3 8 3 11 5 155 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6" style:display-name="Normal 4 10 2 2 6 3 2 3 2 2 3 8 3 11 5 1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7" style:display-name="Normal 4 10 2 2 6 3 2 3 2 2 3 8 3 11 5 1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8" style:display-name="Normal 4 10 2 2 6 3 2 3 2 2 3 8 3 11 5 1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19" style:display-name="Normal 4 10 2 2 6 3 2 3 2 2 3 8 3 11 5 1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" style:display-name="Normal 4 10 2 2 6 3 2 3 2 2 3 8 3 11 5 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0" style:display-name="Normal 4 10 2 2 6 3 2 3 2 2 3 8 3 11 5 2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1" style:display-name="Normal 4 10 2 2 6 3 2 3 2 2 3 8 3 11 5 2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2" style:display-name="Normal 4 10 2 2 6 3 2 3 2 2 3 8 3 11 5 2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3" style:display-name="Normal 4 10 2 2 6 3 2 3 2 2 3 8 3 11 5 2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4" style:display-name="Normal 4 10 2 2 6 3 2 3 2 2 3 8 3 11 5 2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5" style:display-name="Normal 4 10 2 2 6 3 2 3 2 2 3 8 3 11 5 2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6" style:display-name="Normal 4 10 2 2 6 3 2 3 2 2 3 8 3 11 5 2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7" style:display-name="Normal 4 10 2 2 6 3 2 3 2 2 3 8 3 11 5 2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8" style:display-name="Normal 4 10 2 2 6 3 2 3 2 2 3 8 3 11 5 2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29" style:display-name="Normal 4 10 2 2 6 3 2 3 2 2 3 8 3 11 5 2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" style:display-name="Normal 4 10 2 2 6 3 2 3 2 2 3 8 3 11 5 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0" style:display-name="Normal 4 10 2 2 6 3 2 3 2 2 3 8 3 11 5 3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1" style:display-name="Normal 4 10 2 2 6 3 2 3 2 2 3 8 3 11 5 3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2" style:display-name="Normal 4 10 2 2 6 3 2 3 2 2 3 8 3 11 5 3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3" style:display-name="Normal 4 10 2 2 6 3 2 3 2 2 3 8 3 11 5 3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4" style:display-name="Normal 4 10 2 2 6 3 2 3 2 2 3 8 3 11 5 3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5" style:display-name="Normal 4 10 2 2 6 3 2 3 2 2 3 8 3 11 5 3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6" style:display-name="Normal 4 10 2 2 6 3 2 3 2 2 3 8 3 11 5 3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7" style:display-name="Normal 4 10 2 2 6 3 2 3 2 2 3 8 3 11 5 3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8" style:display-name="Normal 4 10 2 2 6 3 2 3 2 2 3 8 3 11 5 3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39" style:display-name="Normal 4 10 2 2 6 3 2 3 2 2 3 8 3 11 5 3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" style:display-name="Normal 4 10 2 2 6 3 2 3 2 2 3 8 3 11 5 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0" style:display-name="Normal 4 10 2 2 6 3 2 3 2 2 3 8 3 11 5 4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1" style:display-name="Normal 4 10 2 2 6 3 2 3 2 2 3 8 3 11 5 4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2" style:display-name="Normal 4 10 2 2 6 3 2 3 2 2 3 8 3 11 5 4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3" style:display-name="Normal 4 10 2 2 6 3 2 3 2 2 3 8 3 11 5 4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4" style:display-name="Normal 4 10 2 2 6 3 2 3 2 2 3 8 3 11 5 4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5" style:display-name="Normal 4 10 2 2 6 3 2 3 2 2 3 8 3 11 5 4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6" style:display-name="Normal 4 10 2 2 6 3 2 3 2 2 3 8 3 11 5 4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7" style:display-name="Normal 4 10 2 2 6 3 2 3 2 2 3 8 3 11 5 4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8" style:display-name="Normal 4 10 2 2 6 3 2 3 2 2 3 8 3 11 5 4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49" style:display-name="Normal 4 10 2 2 6 3 2 3 2 2 3 8 3 11 5 4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" style:display-name="Normal 4 10 2 2 6 3 2 3 2 2 3 8 3 11 5 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0" style:display-name="Normal 4 10 2 2 6 3 2 3 2 2 3 8 3 11 5 5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1" style:display-name="Normal 4 10 2 2 6 3 2 3 2 2 3 8 3 11 5 5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2" style:display-name="Normal 4 10 2 2 6 3 2 3 2 2 3 8 3 11 5 5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3" style:display-name="Normal 4 10 2 2 6 3 2 3 2 2 3 8 3 11 5 5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4" style:display-name="Normal 4 10 2 2 6 3 2 3 2 2 3 8 3 11 5 5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5" style:display-name="Normal 4 10 2 2 6 3 2 3 2 2 3 8 3 11 5 5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6" style:display-name="Normal 4 10 2 2 6 3 2 3 2 2 3 8 3 11 5 5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7" style:display-name="Normal 4 10 2 2 6 3 2 3 2 2 3 8 3 11 5 5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8" style:display-name="Normal 4 10 2 2 6 3 2 3 2 2 3 8 3 11 5 5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59" style:display-name="Normal 4 10 2 2 6 3 2 3 2 2 3 8 3 11 5 5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" style:display-name="Normal 4 10 2 2 6 3 2 3 2 2 3 8 3 11 5 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0" style:display-name="Normal 4 10 2 2 6 3 2 3 2 2 3 8 3 11 5 6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1" style:display-name="Normal 4 10 2 2 6 3 2 3 2 2 3 8 3 11 5 6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2" style:display-name="Normal 4 10 2 2 6 3 2 3 2 2 3 8 3 11 5 6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3" style:display-name="Normal 4 10 2 2 6 3 2 3 2 2 3 8 3 11 5 6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4" style:display-name="Normal 4 10 2 2 6 3 2 3 2 2 3 8 3 11 5 6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5" style:display-name="Normal 4 10 2 2 6 3 2 3 2 2 3 8 3 11 5 6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6" style:display-name="Normal 4 10 2 2 6 3 2 3 2 2 3 8 3 11 5 6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7" style:display-name="Normal 4 10 2 2 6 3 2 3 2 2 3 8 3 11 5 6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8" style:display-name="Normal 4 10 2 2 6 3 2 3 2 2 3 8 3 11 5 6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69" style:display-name="Normal 4 10 2 2 6 3 2 3 2 2 3 8 3 11 5 6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" style:display-name="Normal 4 10 2 2 6 3 2 3 2 2 3 8 3 11 5 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0" style:display-name="Normal 4 10 2 2 6 3 2 3 2 2 3 8 3 11 5 7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1" style:display-name="Normal 4 10 2 2 6 3 2 3 2 2 3 8 3 11 5 7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2" style:display-name="Normal 4 10 2 2 6 3 2 3 2 2 3 8 3 11 5 7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3" style:display-name="Normal 4 10 2 2 6 3 2 3 2 2 3 8 3 11 5 7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4" style:display-name="Normal 4 10 2 2 6 3 2 3 2 2 3 8 3 11 5 7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5" style:display-name="Normal 4 10 2 2 6 3 2 3 2 2 3 8 3 11 5 7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6" style:display-name="Normal 4 10 2 2 6 3 2 3 2 2 3 8 3 11 5 7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7" style:display-name="Normal 4 10 2 2 6 3 2 3 2 2 3 8 3 11 5 7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8" style:display-name="Normal 4 10 2 2 6 3 2 3 2 2 3 8 3 11 5 7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79" style:display-name="Normal 4 10 2 2 6 3 2 3 2 2 3 8 3 11 5 7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" style:display-name="Normal 4 10 2 2 6 3 2 3 2 2 3 8 3 11 5 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0" style:display-name="Normal 4 10 2 2 6 3 2 3 2 2 3 8 3 11 5 8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1" style:display-name="Normal 4 10 2 2 6 3 2 3 2 2 3 8 3 11 5 8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2" style:display-name="Normal 4 10 2 2 6 3 2 3 2 2 3 8 3 11 5 8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3" style:display-name="Normal 4 10 2 2 6 3 2 3 2 2 3 8 3 11 5 8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4" style:display-name="Normal 4 10 2 2 6 3 2 3 2 2 3 8 3 11 5 8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5" style:display-name="Normal 4 10 2 2 6 3 2 3 2 2 3 8 3 11 5 8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6" style:display-name="Normal 4 10 2 2 6 3 2 3 2 2 3 8 3 11 5 8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7" style:display-name="Normal 4 10 2 2 6 3 2 3 2 2 3 8 3 11 5 8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8" style:display-name="Normal 4 10 2 2 6 3 2 3 2 2 3 8 3 11 5 8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89" style:display-name="Normal 4 10 2 2 6 3 2 3 2 2 3 8 3 11 5 8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" style:display-name="Normal 4 10 2 2 6 3 2 3 2 2 3 8 3 11 5 9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0" style:display-name="Normal 4 10 2 2 6 3 2 3 2 2 3 8 3 11 5 90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1" style:display-name="Normal 4 10 2 2 6 3 2 3 2 2 3 8 3 11 5 91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2" style:display-name="Normal 4 10 2 2 6 3 2 3 2 2 3 8 3 11 5 92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3" style:display-name="Normal 4 10 2 2 6 3 2 3 2 2 3 8 3 11 5 93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4" style:display-name="Normal 4 10 2 2 6 3 2 3 2 2 3 8 3 11 5 94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5" style:display-name="Normal 4 10 2 2 6 3 2 3 2 2 3 8 3 11 5 95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6" style:display-name="Normal 4 10 2 2 6 3 2 3 2 2 3 8 3 11 5 96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7" style:display-name="Normal 4 10 2 2 6 3 2 3 2 2 3 8 3 11 5 97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8" style:display-name="Normal 4 10 2 2 6 3 2 3 2 2 3 8 3 11 5 98" style:family="table-cell" style:data-style-name="N0">
      <style:table-cell-properties style:vertical-align="automatic" fo:background-color="transparent"/>
    </style:style>
    <style:style style:name="Normal_32_4_32_10_32_2_32_2_32_6_32_3_32_2_32_3_32_2_32_2_32_3_32_8_32_3_32_11_32_5_32_99" style:display-name="Normal 4 10 2 2 6 3 2 3 2 2 3 8 3 11 5 99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meta:initial-creator>Lidiane Monteiro</meta:initial-creator>
    <dc:creator>Leonardo Mello</dc:creator>
    <meta:creation-date>2022-07-23T20:05:00Z</meta:creation-date>
    <dc:date>2024-07-28T13:27:34Z</dc:date>
    <meta:user-defined meta:name="ICV">22AB58C33AB741119395CE2814854923_12</meta:user-defined>
    <meta:user-defined meta:name="KSOProductBuildVer">1046-12.2.0.13359</meta:user-defined>
  </office:meta>
</office:document-meta>
</file>